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, 'Courier New PSMT'" style:font-family-generic="modern"/>
    <style:font-face style:name="Times New Roman1" svg:font-family="'Times New Roman'" style:font-family-generic="roma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 style:writing-mode="page"/>
    </style:style>
    <style:style style:name="Tabella6.A" style:family="table-column">
      <style:table-column-properties style:column-width="1.298cm" style:rel-column-width="5004*"/>
    </style:style>
    <style:style style:name="Tabella6.B" style:family="table-column">
      <style:table-column-properties style:column-width="15.702cm" style:rel-column-width="60531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page"/>
    </style:style>
    <style:style style:name="Tabella3.A" style:family="table-column">
      <style:table-column-properties style:column-width="4.69cm" style:rel-column-width="18080*"/>
    </style:style>
    <style:style style:name="Tabella3.B" style:family="table-column">
      <style:table-column-properties style:column-width="12.31cm" style:rel-column-width="4745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009cm" fo:margin-left="0cm" table:align="left" style:writing-mode="page"/>
    </style:style>
    <style:style style:name="Tabella9.A" style:family="table-column">
      <style:table-column-properties style:column-width="17.009cm"/>
    </style:style>
    <style:style style:name="Tabella9.A1" style:family="table-cell">
      <style:table-cell-properties fo:padding="0.097cm" fo:border="0.05pt solid #000000"/>
    </style:style>
    <style:style style:name="Tabella4" style:family="table">
      <style:table-properties style:width="17.009cm" fo:margin-left="0cm" table:align="left" style:writing-mode="page"/>
    </style:style>
    <style:style style:name="Tabella4.A" style:family="table-column">
      <style:table-column-properties style:column-width="17.009cm"/>
    </style:style>
    <style:style style:name="Tabella4.A1" style:family="table-cell">
      <style:table-cell-properties fo:padding="0.097cm" fo:border="0.05pt solid #000000"/>
    </style:style>
    <style:style style:name="Tabella8" style:family="table">
      <style:table-properties style:width="17.009cm" fo:margin-left="0cm" table:align="left" style:writing-mode="page"/>
    </style:style>
    <style:style style:name="Tabella8.A" style:family="table-column">
      <style:table-column-properties style:column-width="8.504cm"/>
    </style:style>
    <style:style style:name="Tabella8.B" style:family="table-column">
      <style:table-column-properties style:column-width="8.505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7" style:family="table">
      <style:table-properties style:width="17.009cm" fo:margin-left="0cm" table:align="left" style:writing-mode="page"/>
    </style:style>
    <style:style style:name="Tabella7.A" style:family="table-column">
      <style:table-column-properties style:column-width="17.009cm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6.302cm" table:align="left" style:writing-mode="page"/>
    </style:style>
    <style:style style:name="Tabella1.A" style:family="table-column">
      <style:table-column-properties style:column-width="1.804cm"/>
    </style:style>
    <style:style style:name="Tabella1.B" style:family="table-column">
      <style:table-column-properties style:column-width="4.4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4.81cm" table:align="left" style:writing-mode="page"/>
    </style:style>
    <style:style style:name="Tabella2.A" style:family="table-column">
      <style:table-column-properties style:column-width="1.203cm"/>
    </style:style>
    <style:style style:name="Tabella2.C" style:family="table-column">
      <style:table-column-properties style:column-width="1.298cm"/>
    </style:style>
    <style:style style:name="Tabella2.D" style:family="table-column">
      <style:table-column-properties style:column-width="1.10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5" style:family="table">
      <style:table-properties style:width="17.009cm" fo:margin-left="0cm" table:align="left" style:writing-mode="page"/>
    </style:style>
    <style:style style:name="Tabella5.A" style:family="table-column">
      <style:table-column-properties style:column-width="17.009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fo:font-size="12pt" fo:font-style="normal" style:text-underline-style="none" fo:font-weight="normal" officeooo:paragraph-rsid="000ea277" style:font-size-asian="12pt" style:font-style-asian="normal" style:font-weight-asian="normal" style:font-size-complex="12pt"/>
    </style:style>
    <style:style style:name="P2" style:family="paragraph" style:parent-style-name="Standard">
      <style:paragraph-properties fo:margin-top="0.487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7d671" officeooo:paragraph-rsid="000ea277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officeooo:rsid="0017fb63" officeooo:paragraph-rsid="0019d26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a8afa" officeooo:paragraph-rsid="0017fb6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7fb63" style:font-size-asian="12pt" style:font-size-complex="12pt"/>
    </style:style>
    <style:style style:name="P6" style:family="paragraph" style:parent-style-name="Standard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officeooo:paragraph-rsid="001a8ca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Standard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officeooo:paragraph-rsid="002e615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e6151" officeooo:paragraph-rsid="002e615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7fb63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9d267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bfb20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7fb63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9d267"/>
    </style:style>
    <style:style style:name="P14" style:family="paragraph" style:parent-style-name="Standard">
      <style:paragraph-properties fo:text-align="justify" style:justify-single-word="false"/>
      <style:text-properties officeooo:paragraph-rsid="002e6151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paragraph-rsid="002a8afa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d63f8" officeooo:paragraph-rsid="002a8afa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7025b" officeooo:paragraph-rsid="002a8afa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officeooo:rsid="0017025b" officeooo:paragraph-rsid="0017025b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font-weight="bold" officeooo:rsid="0017025b" officeooo:paragraph-rsid="002a8afa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fo:font-size="12pt" fo:font-weight="bold" officeooo:paragraph-rsid="0017025b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officeooo:paragraph-rsid="002a8afa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9d267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a8cac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1bfb20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2e6151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fo:color="#000000" loext:opacity="100%" style:font-name="Times New Roman" fo:font-size="12pt" fo:font-weight="bold" officeooo:rsid="0017629a" officeooo:paragraph-rsid="002e6151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fo:color="#000000" loext:opacity="100%" style:font-name="Times New Roman" fo:font-size="12pt" fo:font-weight="bold" officeooo:rsid="002e6151" officeooo:paragraph-rsid="002e6151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Times New Roman" fo:font-size="12pt" fo:font-weight="normal" officeooo:rsid="0037d671" officeooo:paragraph-rsid="000cb3ac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Times New Roman" fo:font-size="12pt" fo:font-weight="normal" officeooo:rsid="0037d671" officeooo:paragraph-rsid="001a8cac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Times New Roman" fo:font-size="12pt" fo:font-style="italic" fo:font-weight="normal" officeooo:rsid="001a8cac" officeooo:paragraph-rsid="001a8cac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officeooo:paragraph-rsid="001a8cac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a8cac" officeooo:paragraph-rsid="002e6151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1a8cac" officeooo:paragraph-rsid="001a8cac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fo:font-variant="normal" fo:text-transform="none" fo:color="#000000" loext:opacity="100%" style:font-name="Times New Roman" fo:font-size="12pt" style:text-underline-style="none" fo:font-weight="normal" officeooo:rsid="0019d267" officeooo:paragraph-rsid="001bfb20" fo:background-color="transparent" style:font-name-asian="Times New Roman2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1a8cac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2e6151"/>
    </style:style>
    <style:style style:name="P37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06ba7c" officeooo:paragraph-rsid="0006ba7c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20730c" officeooo:paragraph-rsid="000cb3ac" style:font-name-asian="Times New Roman2" style:font-size-asian="12pt" style:font-name-complex="Times New Roman2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2042da" officeooo:paragraph-rsid="000cb3ac" style:font-name-asian="Times New Roman2" style:font-size-asian="12pt" style:font-name-complex="Times New Roman2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2042da" officeooo:paragraph-rsid="001a8cac" style:font-name-asian="Times New Roman2" style:font-size-asian="12pt" style:font-name-complex="Times New Roman2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a8cac" officeooo:paragraph-rsid="001a8cac" style:font-name-asian="Times New Roman2" style:font-size-asian="12pt" style:font-name-complex="Times New Roman2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officeooo:paragraph-rsid="002a8afa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officeooo:rsid="0017025b" officeooo:paragraph-rsid="0017025b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bold" officeooo:rsid="002a8afa" officeooo:paragraph-rsid="002a8afa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9pt" fo:font-weight="bold" officeooo:rsid="002a8afa" officeooo:paragraph-rsid="002a8afa" style:font-size-asian="9pt" style:font-weight-asian="bold" style:font-size-complex="9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7.999cm" fo:margin-right="0cm" fo:margin-top="0.487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37d671" officeooo:paragraph-rsid="000ea277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48" style:family="paragraph" style:parent-style-name="Default">
      <loext:graphic-properties draw:fill="none"/>
      <style:paragraph-properties fo:margin-left="7.9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5b444" style:font-size-asian="12pt" style:font-weight-asian="bold" style:font-size-complex="12pt" fo:hyphenate="false" fo:hyphenation-remain-char-count="2" fo:hyphenation-push-char-count="2" loext:hyphenation-no-caps="false"/>
    </style:style>
    <style:style style:name="P49" style:family="paragraph" style:parent-style-name="Default">
      <loext:graphic-properties draw:fill="none"/>
      <style:paragraph-properties fo:margin-left="7.9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rsid="0006ba7c" officeooo:paragraph-rsid="0006ba7c" style:font-size-asian="12pt" style:font-weight-asian="bold" style:font-size-complex="12pt" fo:hyphenate="false" fo:hyphenation-remain-char-count="2" fo:hyphenation-push-char-count="2" loext:hyphenation-no-caps="false"/>
    </style:style>
    <style:style style:name="P50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style:text-underline-style="none" fo:font-weight="bold" officeooo:paragraph-rsid="0005b444" style:font-size-asian="12pt" style:font-weight-asian="bold" style:font-size-complex="12pt"/>
    </style:style>
    <style:style style:name="P51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style:text-underline-style="none" fo:font-weight="normal" officeooo:rsid="0006ba7c" officeooo:paragraph-rsid="001d7518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fo:font-style="normal" style:text-underline-style="none" fo:font-weight="normal" officeooo:rsid="0006ba7c" officeooo:paragraph-rsid="001115bb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/>
    </style:style>
    <style:style style:name="P54" style:family="paragraph" style:parent-style-name="Default">
      <style:paragraph-properties fo:margin-top="0cm" fo:margin-bottom="0cm" style:contextual-spacing="false" fo:line-height="150%" style:writing-mode="lr-tb"/>
      <style:text-properties style:text-line-through-style="none" style:text-line-through-type="none" fo:font-size="12pt" fo:font-style="normal" style:text-underline-style="none" fo:font-weight="bold" officeooo:paragraph-rsid="0007599a" style:font-size-asian="12pt" style:font-style-asian="normal" style:font-weight-asian="bold" style:font-size-complex="12pt"/>
    </style:style>
    <style:style style:name="P55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officeooo:paragraph-rsid="000c8c0e"/>
    </style:style>
    <style:style style:name="P56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d7518"/>
    </style:style>
    <style:style style:name="P57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115bb"/>
    </style:style>
    <style:style style:name="P58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fo:font-weight="normal" officeooo:paragraph-rsid="001d7518" style:font-weight-asian="normal" style:font-weight-complex="normal"/>
    </style:style>
    <style:style style:name="P59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014966" officeooo:paragraph-rsid="000c8c0e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P60" style:family="paragraph" style:parent-style-name="Default">
      <style:paragraph-properties fo:margin-top="0cm" fo:margin-bottom="0cm" style:contextual-spacing="false" fo:line-height="150%"/>
      <style:text-properties style:text-line-through-style="none" style:text-line-through-type="none" fo:font-size="12pt" style:text-underline-style="none" fo:font-weight="normal" officeooo:paragraph-rsid="0005b444" style:font-size-asian="12pt" style:font-weight-asian="normal" style:font-size-complex="12pt"/>
    </style:style>
    <style:style style:name="P61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2pt" style:text-underline-style="none" fo:font-weight="bold" officeooo:paragraph-rsid="0005b444" style:font-size-asian="12pt" style:font-weight-asian="bold" style:font-size-complex="12pt"/>
    </style:style>
    <style:style style:name="P62" style:family="paragraph" style:parent-style-name="Default">
      <style:paragraph-properties fo:margin-top="0cm" fo:margin-bottom="0cm" style:contextual-spacing="false" fo:line-height="150%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/>
    </style:style>
    <style:style style:name="P63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05b444"/>
    </style:style>
    <style:style style:name="P64" style:family="paragraph" style:parent-style-name="Standard">
      <style:paragraph-properties fo:margin-top="0cm" fo:margin-bottom="0cm" style:contextual-spacing="false" fo:line-height="150%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fo:font-size="12pt" fo:font-style="normal" style:text-underline-style="none" fo:font-weight="normal" officeooo:paragraph-rsid="0007599a" style:font-size-asian="12pt" style:font-style-asian="normal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officeooo:paragraph-rsid="002a8afa"/>
    </style:style>
    <style:style style:name="P67" style:family="paragraph" style:parent-style-name="Default" style:master-pag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c05aa" fo:hyphenate="false" fo:hyphenation-remain-char-count="2" fo:hyphenation-push-char-count="2" loext:hyphenation-no-caps="false"/>
    </style:style>
    <style:style style:name="P68" style:family="paragraph" style:parent-style-name="Standard" style:list-style-name="WW8Num3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 style:writing-mode="page"/>
      <style:text-properties style:font-name="Times New Roman" fo:font-size="12pt" officeooo:rsid="001d63f8" officeooo:paragraph-rsid="002a8afa" style:font-size-asian="12pt" style:font-name-complex="Times New Roman" style:font-size-complex="12pt"/>
    </style:style>
    <style:style style:name="T1" style:family="text">
      <style:text-properties style:text-line-through-style="none" style:text-line-through-type="none" fo:font-size="12pt" fo:font-style="normal" style:text-underline-style="none" fo:font-weight="normal" officeooo:rsid="0006ba7c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T2" style:family="text">
      <style:text-properties style:text-line-through-style="none" style:text-line-through-type="none" fo:font-size="12pt" fo:font-style="normal" style:text-underline-style="none" fo:font-weight="normal" officeooo:rsid="0007599a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T3" style:family="text">
      <style:text-properties style:text-line-through-style="none" style:text-line-through-type="none" fo:font-size="12pt" fo:font-style="normal" style:text-underline-style="none" fo:font-weight="normal" officeooo:rsid="001d7518" style:font-name-asian="Courier New1" style:font-size-asian="12pt" style:font-style-asian="normal" style:font-weight-asian="normal" style:font-name-complex="Courier New1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1115bb" style:font-name-asian="Courier New1" style:font-size-asian="12pt" style:font-style-asian="normal" style:font-weight-asian="normal" style:font-name-complex="Courier New1" style:font-size-complex="12pt" style:font-weight-complex="bold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07599a" style:font-name-asian="Courier New1" style:font-size-asian="12pt" style:font-style-asian="normal" style:font-weight-asian="normal" style:font-name-complex="Courier New1" style:font-size-complex="12pt" style:font-weight-complex="bold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officeooo:rsid="0017025b" style:font-name-asian="Courier New1" style:font-size-asian="12pt" style:font-style-asian="normal" style:font-weight-asian="normal" style:font-name-complex="Courier New1" style:font-size-complex="12pt" style:font-weight-complex="bold"/>
    </style:style>
    <style:style style:name="T7" style:family="text">
      <style:text-properties style:text-line-through-style="none" style:text-line-through-type="none" fo:font-size="12pt" fo:font-style="normal" style:text-underline-style="none" fo:font-weight="bold" officeooo:rsid="0006ba7c" style:font-size-asian="12pt" style:font-style-asian="normal" style:font-weight-asian="bold" style:font-size-complex="12pt" style:font-style-complex="normal"/>
    </style:style>
    <style:style style:name="T8" style:family="text">
      <style:text-properties style:text-line-through-style="none" style:text-line-through-type="none" fo:font-size="12pt" fo:font-style="normal" style:text-underline-style="none" officeooo:rsid="0006ba7c" style:font-name-asian="Courier New1" style:font-size-asian="12pt" style:font-style-asian="normal" style:font-name-complex="Courier New1" style:font-size-complex="12pt"/>
    </style:style>
    <style:style style:name="T9" style:family="text">
      <style:text-properties style:text-line-through-style="none" style:text-line-through-type="none" fo:font-size="12pt" fo:font-style="normal" style:text-underline-style="none" officeooo:rsid="0017025b" style:font-name-asian="Courier New1" style:font-size-asian="12pt" style:font-style-asian="normal" style:font-name-complex="Courier New1" style:font-size-complex="12pt"/>
    </style:style>
    <style:style style:name="T10" style:family="text">
      <style:text-properties style:text-line-through-style="none" style:text-line-through-type="none" fo:font-size="12pt" fo:font-style="normal" style:text-underline-style="none" officeooo:rsid="001d7518" style:font-name-asian="Courier New1" style:font-size-asian="12pt" style:font-style-asian="normal" style:font-name-complex="Courier New1" style:font-size-complex="12pt"/>
    </style:style>
    <style:style style:name="T11" style:family="text">
      <style:text-properties style:text-line-through-style="none" style:text-line-through-type="none" fo:font-size="12pt" fo:font-style="normal" style:text-underline-style="none" officeooo:rsid="002bf542" style:font-name-asian="Courier New1" style:font-size-asian="12pt" style:font-style-asian="normal" style:font-name-complex="Courier New1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Times New Roman" style:font-size-complex="12pt"/>
    </style:style>
    <style:style style:name="T14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officeooo:rsid="00095d63" style:font-size-asian="12pt" style:font-weight-asian="normal" style:font-size-complex="12pt"/>
    </style:style>
    <style:style style:name="T16" style:family="text">
      <style:text-properties style:text-line-through-style="none" style:text-line-through-type="none" fo:font-size="12pt" style:text-underline-style="none" fo:font-weight="normal" officeooo:rsid="000ab0fa" style:font-size-asian="12pt" style:font-weight-asian="normal" style:font-size-complex="12pt"/>
    </style:style>
    <style:style style:name="T17" style:family="text">
      <style:text-properties style:text-line-through-style="none" style:text-line-through-type="none" fo:font-size="12pt" style:text-underline-style="none" officeooo:rsid="0006ba7c" style:font-size-asian="12pt" style:font-size-complex="12pt"/>
    </style:style>
    <style:style style:name="T18" style:family="text">
      <style:text-properties style:text-line-through-style="none" style:text-line-through-type="none" style:font-name="Times New Roman" fo:font-size="12pt" fo:font-style="normal" style:text-underline-style="none" fo:font-weight="bold" officeooo:rsid="002de1f4" fo:background-color="transparent" loext:char-shading-value="0" style:font-name-asian="Courier New1" style:font-size-asian="12pt" style:font-style-asian="normal" style:font-weight-asian="bold" style:font-name-complex="Times New Roman" style:font-size-complex="12pt" style:font-weight-complex="bold"/>
    </style:style>
    <style:style style:name="T19" style:family="text">
      <style:text-properties style:text-line-through-style="none" style:text-line-through-type="none" style:font-name="Times New Roman1" fo:font-size="12pt" fo:font-style="normal" style:text-underline-style="none" officeooo:rsid="001d7518" style:font-name-asian="Times New Roman1" style:font-size-asian="12pt" style:font-style-asian="normal" style:font-name-complex="Times New Roman1" style:font-size-complex="12pt"/>
    </style:style>
    <style:style style:name="T20" style:family="text">
      <style:text-properties style:text-line-through-style="none" style:text-line-through-type="none" style:font-name="Times New Roman1" fo:font-size="12pt" fo:font-style="normal" style:text-underline-style="none" fo:font-weight="normal" officeooo:rsid="001d7518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014966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14966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6ba7c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7025b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a8afa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a8cac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e6151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a8afa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a8cac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2e6151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e615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8ca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e6151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00311f7" fo:background-color="transparent" loext:char-shading-value="0" style:font-name-asian="Times New Roman3" style:font-size-asian="12pt" style:language-asian="en" style:country-asian="US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fo:background-color="transparent" loext:char-shading-value="0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bf542" style:letter-kerning="true" style:font-name-asian="Courier New1" style:font-size-asian="12pt" style:language-asian="zh" style:country-asian="CN" style:font-style-asian="normal" style:font-weight-asian="normal" style:font-name-complex="Courier New1" style:font-size-complex="12pt" style:language-complex="hi" style:country-complex="IN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2fb178" style:letter-kerning="true" style:font-name-asian="Times New Roman3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7fb63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a8afa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0fa91c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127b3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7fb63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a8afa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2e6151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2a8afa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7fb63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fa91c" fo:background-color="transparent" loext:char-shading-value="0" style:font-name-asian="Times New Roman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2127b3" fo:background-color="transparent" loext:char-shading-value="0" style:font-name-asian="Times New Roman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7fb63" fo:background-color="transparent" loext:char-shading-value="0" style:font-name-asian="Times New Roman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2e6151" fo:background-color="transparent" loext:char-shading-value="0" style:font-name-asian="Times New Roman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30cf8b" fo:background-color="transparent" loext:char-shading-value="0" style:font-name-asian="Times New Roman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2a8afa" fo:background-color="transparent" loext:char-shading-value="0" style:font-name-asian="Times New Roman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4" style:family="text">
      <style:text-properties fo:color="#000000" loext:opacity="100%" style:font-name="Times New Roman" fo:font-size="12pt" fo:font-weight="bold" officeooo:rsid="002a8afa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1a8cac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56" style:family="text">
      <style:text-properties fo:color="#000000" loext:opacity="100%" style:font-name="Times New Roman" fo:font-size="12pt" fo:language="it" fo:country="IT" fo:font-weight="bold" officeooo:rsid="002c158b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57" style:family="text">
      <style:text-properties fo:color="#000000" loext:opacity="100%" style:font-name="Times New Roman" fo:font-size="12pt" fo:language="it" fo:country="IT" fo:font-weight="bold" officeooo:rsid="002e6151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58" style:family="text">
      <style:text-properties officeooo:rsid="0029591f"/>
    </style:style>
    <style:style style:name="T59" style:family="text">
      <style:text-properties officeooo:rsid="0028f724"/>
    </style:style>
    <style:style style:name="T60" style:family="text">
      <style:text-properties fo:font-weight="normal" officeooo:rsid="002a8afa" style:font-weight-asian="normal" style:font-weight-complex="normal"/>
    </style:style>
    <style:style style:name="T61" style:family="text">
      <style:text-properties officeooo:rsid="0017025b"/>
    </style:style>
    <style:style style:name="T62" style:family="text">
      <style:text-properties style:font-name="Times New Roman" officeooo:rsid="001cdd60" style:font-name-complex="Times New Roman" style:font-weight-complex="bold"/>
    </style:style>
    <style:style style:name="T63" style:family="text">
      <style:text-properties style:font-name="Times New Roman" officeooo:rsid="0017025b" style:font-name-complex="Times New Roman" style:font-weight-complex="bold"/>
    </style:style>
    <style:style style:name="T64" style:family="text">
      <style:text-properties style:font-name="Times New Roman" officeooo:rsid="002a8afa" style:font-name-complex="Times New Roman" style:font-weight-complex="bold"/>
    </style:style>
    <style:style style:name="T65" style:family="text">
      <style:text-properties style:font-name="Times New Roman" fo:font-size="12pt" fo:font-weight="bold" officeooo:rsid="002a8afa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officeooo:rsid="0017025b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bold" officeooo:rsid="001cdd60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font-weight="normal" officeooo:rsid="001cdd60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font-weight="normal" officeooo:rsid="0017025b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text-transform="uppercase"/>
    </style:style>
    <style:style style:name="T71" style:family="text">
      <style:text-properties fo:text-transform="uppercase" fo:color="#000000" loext:opacity="100%" style:text-underline-style="none" fo:font-weight="normal" officeooo:rsid="0017fb63" fo:background-color="transparent" loext:char-shading-value="0" style:font-name-asian="Times New Roman2" style:font-weight-asian="normal" style:font-name-complex="Times New Roman" style:font-weight-complex="normal"/>
    </style:style>
    <style:style style:name="T72" style:family="text">
      <style:text-properties fo:text-transform="uppercase" fo:color="#000000" loext:opacity="100%" style:text-underline-style="none" fo:font-weight="bold" officeooo:rsid="002087bc" fo:background-color="transparent" loext:char-shading-value="0" style:font-name-asian="Times New Roman2" style:font-weight-asian="bold" style:font-name-complex="Times New Roman" style:font-weight-complex="bold"/>
    </style:style>
    <style:style style:name="T73" style:family="text">
      <style:text-properties fo:text-transform="uppercase" fo:color="#000000" loext:opacity="100%" style:font-name="Times New Roman" fo:font-size="12pt" fo:font-weight="bold" officeooo:rsid="001a8cac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74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cd5f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5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bfb20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underline-style="none" fo:font-weight="normal" officeooo:rsid="0019d267" fo:background-color="transparent" loext:char-shading-value="0" style:font-name-asian="Times New Roman2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0" loext:opacity="100%" style:text-underline-style="none" fo:font-weight="normal" officeooo:rsid="0017fb63" fo:background-color="transparent" loext:char-shading-value="0" style:font-name-asian="Times New Roman2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2pt" style:text-underline-style="none" fo:font-weight="bold" officeooo:rsid="002a8afa" fo:background-color="transparent" loext:char-shading-value="0" style:font-name-asian="Times New Roman2" style:font-size-asian="12pt" style:font-weight-asian="bold" style:font-name-complex="Times New Roman" style:font-size-complex="12pt" style:font-weight-complex="bold"/>
    </style:style>
    <style:style style:name="T79" style:family="text">
      <style:text-properties fo:font-variant="normal" fo:text-transform="none" fo:color="#000000" loext:opacity="100%" style:font-name="Times New Roman" fo:font-size="12pt" style:text-underline-style="none" fo:font-weight="bold" officeooo:rsid="0019d267" fo:background-color="transparent" loext:char-shading-value="0" style:font-name-asian="Times New Roman2" style:font-size-asian="12pt" style:font-weight-asian="bold" style:font-name-complex="Times New Roman" style:font-size-complex="12pt" style:font-weight-complex="bold"/>
    </style:style>
    <style:style style:name="T80" style:family="text">
      <style:text-properties fo:font-variant="normal" fo:text-transform="none" fo:color="#000000" loext:opacity="100%" style:font-name="Times New Roman" fo:font-size="12pt" style:text-underline-style="none" fo:font-weight="normal" officeooo:rsid="0019d267" fo:background-color="transparent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bfb20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2a8afa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font-weight="bold" officeooo:rsid="0017fb63" style:font-weight-asian="bold" style:font-weight-complex="bold"/>
    </style:style>
    <style:style style:name="T84" style:family="text">
      <style:text-properties fo:font-weight="bold" officeooo:rsid="002a8afa" style:font-weight-asian="bold" style:font-weight-complex="bold"/>
    </style:style>
    <style:style style:name="T85" style:family="text">
      <style:text-properties officeooo:rsid="00237682"/>
    </style:style>
    <style:style style:name="T86" style:family="text">
      <style:text-properties officeooo:rsid="00252eee"/>
    </style:style>
    <style:style style:name="T87" style:family="text">
      <style:text-properties officeooo:rsid="002a8afa"/>
    </style:style>
    <style:style style:name="T88" style:family="text">
      <style:text-properties fo:font-size="12pt" fo:font-weight="bold" officeooo:rsid="002c05aa" style:font-size-asian="12pt" style:font-weight-asian="bold" style:font-size-complex="12pt"/>
    </style:style>
    <style:style style:name="T89" style:family="text">
      <style:text-properties officeooo:rsid="0030cf8b"/>
    </style:style>
    <style:style style:name="T90" style:family="text">
      <style:text-properties fo:font-size="9pt" fo:font-weight="bold" officeooo:rsid="002a8afa" style:font-size-asian="9pt" style:font-weight-asian="bold" style:font-size-complex="9pt" style:font-weight-complex="bold"/>
    </style:style>
    <style:style style:name="T91" style:family="text">
      <style:text-properties fo:font-size="9pt" fo:font-weight="normal" officeooo:rsid="002a8afa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6">ALLEGATO </text:span><text:span text:style-name="T57">3</text:span><text:span text:style-name="T88">)</text:span></text:p>
      <text:p text:style-name="P48"/>
      <text:p text:style-name="P48"><text:span text:style-name="T61">Al Comune di Bagnacavallo</text:span> </text:p>
      <text:p text:style-name="P49">Ufficio Cultura, Comunicazione e Partecipazione </text:p>
      <text:p text:style-name="P50"/>
      <text:p text:style-name="P55"><text:span text:style-name="T12">OGGETTO: </text:span><text:span text:style-name="T7">RICHIESTA DI </text:span><text:span text:style-name="T22">CONTRIBUT</text:span><text:span text:style-name="T23">O</text:span><text:span text:style-name="T22"> ECONOMIC</text:span><text:span text:style-name="T23">O </text:span><text:span text:style-name="T24">PER PROGETTI IN AMBITO CULTURALE -</text:span><text:span text:style-name="T22"> ANNO 202</text:span><text:span text:style-name="T38">6</text:span><text:span text:style-name="T21">.</text:span></text:p>
      <text:p text:style-name="P59"/>
      <text:p text:style-name="P60">Il/<text:span text:style-name="T86">la</text:span> sottoscritto/<text:span text:style-name="T86">a</text:span>_________________________________, nato/<text:span text:style-name="T87">a</text:span> a _________________________</text:p>
      <text:p text:style-name="P60">il __/__/_____residente a _______________________ CF ________________________________</text:p>
      <text:p text:style-name="P60">In qualità di Legale rappresentante dell’Associazione_____________________________________</text:p>
      <text:p text:style-name="P60">con sede legale a ________________________ CF ______________________________________ </text:p>
      <text:p text:style-name="P60">Tel.___________________________ e_mail____________________________________________</text:p>
      <text:p text:style-name="P60">PEC____________________________________________________________________________</text:p>
      <text:p text:style-name="P61">CHIEDE</text:p>
      <text:p text:style-name="P37"><text:span text:style-name="T14">l’attribuzione di un contributo economico di € ………………….. per l’attività/ progetto </text:span><text:span text:style-name="T16">dal</text:span></text:p>
      <text:p text:style-name="P37"><text:span text:style-name="T15">TITOLO</text:span><text:span text:style-name="T14">________________________________________________________________________ </text:span></text:p>
      <text:p text:style-name="P61"/>
      <text:p text:style-name="P61">DICHIARA</text:p>
      <text:p text:style-name="P63"><text:span text:style-name="T13">ai sensi dell’Art. 47 D.P.R. 28.12.2000 N. 445 e </text:span><text:span text:style-name="T12">consapevole delle responsabilità conseguenti:</text:span></text:p>
      <text:p text:style-name="P51"/>
      <text:p text:style-name="P58"><text:span text:style-name="T17">1. che l’associazione rappresentata è un</text:span><text:span text:style-name="T8"> soggett</text:span><text:span text:style-name="T9">o</text:span><text:span text:style-name="T8"> iscritt</text:span><text:span text:style-name="T9">o:</text:span></text:p>
      <text:p text:style-name="P58"><text:span text:style-name="T19">□</text:span><text:span text:style-name="T8"> al</text:span><text:span text:style-name="T11">l’Elenco comunale delle associazioni</text:span><text:span text:style-name="T8"> </text:span><text:span text:style-name="T10">di Bagnacavallo</text:span></text:p>
      <text:p text:style-name="P56"><text:span text:style-name="T20">□</text:span><text:span text:style-name="T1"> </text:span><text:span text:style-name="T3">al </text:span><text:span text:style-name="T37">RUNTS</text:span></text:p>
      <text:p text:style-name="P52"/>
      <text:p text:style-name="P57"><text:span text:style-name="T1">2. </text:span><text:span text:style-name="T2">di essere a conosc</text:span><text:span text:style-name="T5">enza dei criteri </text:span><text:span text:style-name="T4">e delle modalità riportate nell’</text:span><text:span text:style-name="T6">a</text:span><text:span text:style-name="T4">vviso e delle norme di cui al</text:span><text:span text:style-name="T18"> </text:span><text:span text:style-name="T35">Regolamento per i rapporti con le libere forme associative, </text:span><text:span text:style-name="T36">vigente.</text:span></text:p>
      <text:p text:style-name="P54"/>
      <text:p text:style-name="P54">ALLEGA:</text:p>
      <text:p text:style-name="P53">- Fotocopia di un documento d’identità in corso di validità del Legale rappresentante dell’Associazione.</text:p>
      <text:p text:style-name="P62">Luogo, _______________data,____________</text:p>
      <text:p text:style-name="P64"/>
      <text:p text:style-name="P65"><text:tab/><text:tab/><text:tab/><text:tab/><text:tab/><text:tab/><text:tab/>FIRMA DEL LEGALE RAPPRESENTANTE <text:s/></text:p>
      <text:p text:style-name="P18"/>
      <text:p text:style-name="P21"><text:soft-page-break/><text:span text:style-name="T65">1</text:span><text:span text:style-name="T66">. </text:span><text:span text:style-name="T67">AREE DI INTERVENTO</text:span><text:span text:style-name="T68"> </text:span><text:span text:style-name="T69">(mettere una crocetta nelle aree di intervento del progetto proposto, è possibile indicare una o più aree)</text:span></text:p>
      <table:table table:name="Tabella6" table:style-name="Tabella6">
        <table:table-column table:style-name="Tabella6.A"/>
        <table:table-column table:style-name="Tabella6.B"/>
        <table:table-row table:style-name="TableLine2158540017360">
          <table:table-cell table:style-name="Tabella6.A1" office:value-type="string">
            <text:p text:style-name="P43"/>
          </table:table-cell>
          <table:table-cell table:style-name="Tabella6.B1" office:value-type="string">
            <text:p text:style-name="P17">Promozione culturale</text:p>
          </table:table-cell>
        </table:table-row>
        <table:table-row table:style-name="TableLine2158540037072">
          <table:table-cell table:style-name="Tabella6.A2" office:value-type="string">
            <text:p text:style-name="P43"/>
          </table:table-cell>
          <table:table-cell table:style-name="Tabella6.B2" office:value-type="string">
            <text:p text:style-name="P17">Valorizzazione dei beni culturali, ambientali e delle tradizioni locali</text:p>
          </table:table-cell>
        </table:table-row>
        <table:table-row table:style-name="TableLine2158540031952">
          <table:table-cell table:style-name="Tabella6.A2" office:value-type="string">
            <text:p text:style-name="P43"/>
          </table:table-cell>
          <table:table-cell table:style-name="Tabella6.B2" office:value-type="string">
            <text:p text:style-name="P15"><text:span text:style-name="T61">S</text:span>viluppo turistico del territorio <text:span text:style-name="T58">e tutela dell’ambiente</text:span></text:p>
          </table:table-cell>
        </table:table-row>
        <table:table-row table:style-name="TableLine2158540037840">
          <table:table-cell table:style-name="Tabella6.A2" office:value-type="string">
            <text:p text:style-name="P43"/>
          </table:table-cell>
          <table:table-cell table:style-name="Tabella6.B2" office:value-type="string">
            <text:p text:style-name="P16"><text:span text:style-name="T61">P</text:span>romozione di politiche di pari opportunità, <text:span text:style-name="T59">difesa dei diritti umani e valorizzazione della cultura della pace, della memoria e della solidarietà</text:span></text:p>
          </table:table-cell>
        </table:table-row>
        <table:table-row table:style-name="TableLine2158540034768">
          <table:table-cell table:style-name="Tabella6.A2" office:value-type="string">
            <text:p text:style-name="P43"/>
          </table:table-cell>
          <table:table-cell table:style-name="Tabella6.B2" office:value-type="string">
            <text:list xml:id="list297798296" text:style-name="WW8Num3">
              <text:list-header>
                <text:p text:style-name="P68"><text:span text:style-name="T61">P</text:span>romozione di rapporti internazionali basati su principi di collaborazione e solidarietà</text:p>
              </text:list-header>
            </text:list>
          </table:table-cell>
        </table:table-row>
        <table:table-row table:style-name="TableLine2158540045264">
          <table:table-cell table:style-name="Tabella6.A2" office:value-type="string">
            <text:p text:style-name="P43"/>
          </table:table-cell>
          <table:table-cell table:style-name="Tabella6.B2" office:value-type="string">
            <text:p text:style-name="P16"><text:span text:style-name="T61">A</text:span>ltre progettualità strettamente attinenti agli obiettivi strategici e operativi riportati nei documenti di programmazione dell’amministrazione</text:p>
          </table:table-cell>
        </table:table-row>
      </table:table>
      <text:p text:style-name="P19"/>
      <text:p text:style-name="P20"><text:span text:style-name="T64">2</text:span><text:span text:style-name="T63">. </text:span><text:span text:style-name="T62">P</text:span><text:span text:style-name="T63">ROGETTO</text:span></text:p>
      <table:table table:name="Tabella3" table:style-name="Tabella3">
        <table:table-column table:style-name="Tabella3.A"/>
        <table:table-column table:style-name="Tabella3.B"/>
        <table:table-row table:style-name="TableLine2158540032976">
          <table:table-cell table:style-name="Tabella3.A1" office:value-type="string">
            <text:p text:style-name="P44"/>
            <text:p text:style-name="P44">Titolo</text:p>
          </table:table-cell>
          <table:table-cell table:style-name="Tabella3.B1" office:value-type="string">
            <text:p text:style-name="P42"/>
            <text:p text:style-name="P42"/>
            <text:p text:style-name="P42"/>
          </table:table-cell>
        </table:table-row>
        <table:table-row table:style-name="TableLine2158540043216">
          <table:table-cell table:style-name="Tabella3.A2" office:value-type="string">
            <text:p text:style-name="P45"/>
            <text:p text:style-name="P45">Descrizione </text:p>
            <text:p text:style-name="P46"/>
            <text:p text:style-name="P66"><text:span text:style-name="T90">(</text:span><text:span text:style-name="T91">descrivere il progetto e le sue finalità,</text:span><text:span text:style-name="T90"> </text:span><text:span text:style-name="T46">anche </text:span><text:span text:style-name="T47">in relazione alle </text:span><text:span text:style-name="T48">finalità di pubblico interesse </text:span><text:span text:style-name="T49">e di interesse strategico riportate nei documenti di programmazione dell’</text:span><text:span text:style-name="T50">A</text:span><text:span text:style-name="T49">mministrazione </text:span><text:span text:style-name="T50">Comunale, </text:span><text:span text:style-name="T51">nonché al tematismo individuato per l’anno 202</text:span><text:span text:style-name="T52">6</text:span><text:span text:style-name="T53">)</text:span></text:p>
          </table:table-cell>
          <table:table-cell table:style-name="Tabella3.B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leLine2158540029392">
          <table:table-cell table:style-name="Tabella3.A2" office:value-type="string">
            <text:p text:style-name="P44"/>
            <text:p text:style-name="P44"><text:span text:style-name="T87">Attività previste e p</text:span>eriodo di svolgimento</text:p>
          </table:table-cell>
          <table:table-cell table:style-name="Tabella3.B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"/>
      <text:p text:style-name="P5"><text:soft-page-break/><text:span text:style-name="T84">3</text:span><text:span text:style-name="T83">. </text:span><text:span text:style-name="T72">originalità e innovazione </text:span><text:span text:style-name="T71">(</text:span><text:span text:style-name="T77">illustrare </text:span><text:span text:style-name="T76">gli elementi originali e innovati del progetto, se presenti)</text:span></text:p>
      <text:p text:style-name="P12"/>
      <table:table table:name="Tabella9" table:style-name="Tabella9">
        <table:table-column table:style-name="Tabella9.A"/>
        <table:table-row table:style-name="TableLine2158540042448">
          <table:table-cell table:style-name="Tabella9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P9"/>
      <text:p text:style-name="P13"><text:span text:style-name="T78">4</text:span><text:span text:style-name="T79">. RELAZIONE CON IL TERRITORIO</text:span><text:span text:style-name="T80"> (indicare l’ambito territoriale di riferimento del progetto e il suo legame con le peculiarità e l’identità di Bagnacavallo e più in generale della Bassa Romagna).</text:span></text:p>
      <text:p text:style-name="P10"/>
      <table:table table:name="Tabella4" table:style-name="Tabella4">
        <table:table-column table:style-name="Tabella4.A"/>
        <table:table-row table:style-name="TableLine2158540030928">
          <table:table-cell table:style-name="Tabella4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/>
      <text:p text:style-name="P14"><text:span text:style-name="T25">5</text:span><text:span text:style-name="T26">. INTERAZIONE CON ALTRI SOGGETTI</text:span></text:p>
      <text:p text:style-name="P8"/>
      <text:p text:style-name="P14"><text:span text:style-name="T32">Nel caso di </text:span><text:span text:style-name="T27">PROGETTI DI RETE</text:span><text:span text:style-name="T32">, indicare le associazioni partner di progetto e se </text:span><text:span text:style-name="T31">è previsto il coinvolgimento di altri soggetti nel progetto, es. associazioni, imprese, gruppi di cittadini ecc.</text:span></text:p>
      <text:p text:style-name="P7"/>
      <table:table table:name="Tabella8" table:style-name="Tabella8">
        <table:table-column table:style-name="Tabella8.A"/>
        <table:table-column table:style-name="Tabella8.B"/>
        <table:table-row table:style-name="TableLine2158540031184">
          <table:table-cell table:style-name="Tabella8.A1" office:value-type="string">
            <text:p text:style-name="P27">PARTNER</text:p>
            <text:p text:style-name="P26"/>
            <text:p text:style-name="P25"/>
            <text:p text:style-name="P25"/>
          </table:table-cell>
          <table:table-cell table:style-name="Tabella8.B1" office:value-type="string">
            <text:p text:style-name="P27">ALTRI SOGGETTI</text:p>
          </table:table-cell>
        </table:table-row>
      </table:table>
      <text:p text:style-name="P32"/>
      <text:p text:style-name="P36"><text:span text:style-name="T34">Nel caso di </text:span><text:span text:style-name="T30">PROGETTI NON DI RETE</text:span><text:span text:style-name="T34">, </text:span><text:span text:style-name="T31">indicare se è previsto il coinvolgimento di altri soggetti nel progetto, es. associazioni, imprese, gruppi di cittadini ecc.</text:span></text:p>
      <text:p text:style-name="P6"/>
      <table:table table:name="Tabella7" table:style-name="Tabella7">
        <table:table-column table:style-name="Tabella7.A"/>
        <table:table-row table:style-name="TableLine2158540042192">
          <table:table-cell table:style-name="Tabella7.A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5"><text:soft-page-break/><text:span text:style-name="T28">6</text:span><text:span text:style-name="T29">. PERSONE CHE SI PENSA DI COINVOLGERE </text:span><text:span text:style-name="T33">(mettere una crocetta e indicare se il progetto prevede iniziative gratuite o a pagamento)</text:span></text:p>
      <text:p text:style-name="P31"/>
      <text:p text:style-name="P33">Numero persone coinvolte</text:p>
      <table:table table:name="Tabella1" table:style-name="Tabella1">
        <table:table-column table:style-name="Tabella1.A"/>
        <table:table-column table:style-name="Tabella1.B"/>
        <table:table-row table:style-name="TableLine2158540042960">
          <table:table-cell table:style-name="Tabella1.A1" office:value-type="string">
            <text:p text:style-name="P38"/>
          </table:table-cell>
          <table:table-cell table:style-name="Tabella1.B1" office:value-type="string">
            <text:p text:style-name="P39">Fino a <text:span text:style-name="T85">1</text:span>00 persone </text:p>
          </table:table-cell>
        </table:table-row>
        <table:table-row table:style-name="TableLine2158540041424">
          <table:table-cell table:style-name="Tabella1.A2" office:value-type="string">
            <text:p text:style-name="P38"/>
          </table:table-cell>
          <table:table-cell table:style-name="Tabella1.B2" office:value-type="string">
            <text:p text:style-name="P39">Fino a <text:span text:style-name="T85">5</text:span>00</text:p>
          </table:table-cell>
        </table:table-row>
        <table:table-row table:style-name="TableLine2158540036048">
          <table:table-cell table:style-name="Tabella1.A2" office:value-type="string">
            <text:p text:style-name="P38"/>
          </table:table-cell>
          <table:table-cell table:style-name="Tabella1.B2" office:value-type="string">
            <text:p text:style-name="P39">Oltre <text:span text:style-name="T85">5</text:span>00 </text:p>
          </table:table-cell>
        </table:table-row>
      </table:table>
      <text:p text:style-name="P28"/>
      <text:p text:style-name="P30">Eventi a pagamento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leLine2158540030672">
          <table:table-cell table:style-name="Tabella2.A1" office:value-type="string">
            <text:p text:style-name="P41">S<text:span text:style-name="T70">ì</text:span></text:p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1">NO</text:p>
          </table:table-cell>
          <table:table-cell table:style-name="Tabella2.D1" office:value-type="string">
            <text:p text:style-name="P40"/>
          </table:table-cell>
        </table:table-row>
      </table:table>
      <text:p text:style-name="P29"/>
      <text:p text:style-name="P29"/>
      <text:p text:style-name="P35"><text:span text:style-name="T54">7</text:span><text:span text:style-name="T55">.</text:span><text:span text:style-name="T73"> C</text:span><text:span text:style-name="Car._20_predefinito_20_paragrafo"><text:span text:style-name="T74">ontinuità </text:span></text:span><text:span text:style-name="Car._20_predefinito_20_paragrafo"><text:span text:style-name="T75">(</text:span></text:span><text:span text:style-name="Car._20_predefinito_20_paragrafo"><text:span text:style-name="T81">indicare se il progetto è già stato svolto in passato </text:span></text:span><text:span text:style-name="Car._20_predefinito_20_paragrafo"><text:span text:style-name="T82">e per quanti anni e indicare quali attività sono già state realizzate nel settore di interesse, se presenti</text:span></text:span><text:span text:style-name="Car._20_predefinito_20_paragrafo"><text:span text:style-name="T81">).</text:span></text:span></text:p>
      <text:p text:style-name="P11"/>
      <table:table table:name="Tabella5" table:style-name="Tabella5">
        <table:table-column table:style-name="Tabella5.A"/>
        <table:table-row table:style-name="TableLine2158540043984">
          <table:table-cell table:style-name="Tabella5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4"/>
      <text:p text:style-name="P1">Luogo, _______________data,____________</text:p>
      <text:p text:style-name="P2"/>
      <text:p text:style-name="P47"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, 'Courier New PSMT'" style:font-family-generic="modern"/>
    <style:font-face style:name="Times New Roman1" svg:font-family="'Times New Roman'" style:font-family-generic="roma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1pt" fo:language="it" fo:country="I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language="it" fo:country="IT" fo:font-style="normal" fo:font-weight="normal" style:font-name-asian="Times New Roman" style:font-family-asian="'Times New Roman'" style:font-family-generic-asian="roman" style:font-pitch-asian="variable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0T10:14:05.373000000</meta:creation-date>
    <dc:date>2026-01-20T14:53:17.281000000</dc:date>
    <meta:editing-duration>PT1H48M59S</meta:editing-duration>
    <meta:editing-cycles>33</meta:editing-cycles>
    <meta:generator>Collabora_Office/6.4.10.68$Windows_X86_64 LibreOffice_project/c22d06eb14479a8706d46681b7121f5b087ed56b</meta:generator>
    <meta:print-date>2026-01-19T09:05:32.302000000</meta:print-date>
    <meta:document-statistic meta:table-count="9" meta:image-count="0" meta:object-count="0" meta:page-count="4" meta:paragraph-count="53" meta:word-count="456" meta:character-count="3568" meta:non-whitespace-character-count="3149"/>
  </office:meta>
</office:document-meta>
</file>