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 style:writing-mode="lr-tb"/>
      <style:text-properties officeooo:paragraph-rsid="0015d27e"/>
    </style:style>
    <style:style style:name="P2" style:family="paragraph" style:parent-style-name="Default">
      <style:paragraph-properties fo:line-height="150%" fo:text-align="justify" style:justify-single-word="false" style:writing-mode="lr-tb"/>
      <style:text-properties style:text-line-through-style="none" style:text-line-through-type="none" style:font-name="Times New Roman" fo:font-size="12pt" style:text-underline-style="none" fo:font-weight="bold" officeooo:paragraph-rsid="000aff75" style:font-size-asian="12pt" style:font-weight-asian="bold" style:font-size-complex="12pt"/>
    </style:style>
    <style:style style:name="P3" style:family="paragraph" style:parent-style-name="Default">
      <style:paragraph-properties fo:margin-top="0cm" fo:margin-bottom="0cm" style:contextual-spacing="false" style:writing-mode="lr-tb"/>
      <style:text-properties style:text-line-through-style="none" style:text-line-through-type="none" style:font-name="Times New Roman" fo:font-size="12pt" fo:font-style="normal" style:text-underline-style="none" fo:font-weight="bold" officeooo:paragraph-rsid="000aff75" style:font-size-asian="12pt" style:font-style-asian="normal" style:font-weight-asian="bold" style:font-size-complex="12pt"/>
    </style:style>
    <style:style style:name="P4" style:family="paragraph" style:parent-style-name="Default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aff75" style:font-size-asian="12pt" style:font-style-asian="normal" style:font-weight-asian="normal" style:font-size-complex="12pt"/>
    </style:style>
    <style:style style:name="P5" style:family="paragraph" style:parent-style-name="Default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rsid="001a0e4a" officeooo:paragraph-rsid="000aff75" style:font-size-asian="12pt" style:font-style-asian="normal" style:font-weight-asian="normal" style:font-size-complex="12pt"/>
    </style:style>
    <style:style style:name="P6" style:family="paragraph" style:parent-style-name="Default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01e1a29" officeooo:paragraph-rsid="000aff75" style:font-size-asian="12pt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Default" style:master-page-name="">
      <loext:graphic-properties draw:fill="none"/>
      <style:paragraph-properties fo:margin-left="0cm" fo:margin-right="0cm" fo:margin-top="0.487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normal" officeooo:rsid="000ab0fa" officeooo:paragraph-rsid="000aff75" style:font-size-asian="12pt" style:font-weight-asian="normal" style:font-size-complex="12pt" fo:hyphenate="false" fo:hyphenation-remain-char-count="2" fo:hyphenation-push-char-count="2" loext:hyphenation-no-caps="false"/>
    </style:style>
    <style:style style:name="P8" style:family="paragraph" style:parent-style-name="Default">
      <loext:graphic-properties draw:fill="none"/>
      <style:paragraph-properties fo:margin-left="7.9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paragraph-rsid="000aff75" style:font-size-asian="12pt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Default">
      <loext:graphic-properties draw:fill="none"/>
      <style:paragraph-properties fo:margin-left="7.9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006ba7c" officeooo:paragraph-rsid="000aff75" style:font-size-asian="12pt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style:font-name="Times New Roman" fo:font-size="12pt" style:text-underline-style="none" fo:font-weight="normal" officeooo:paragraph-rsid="000aff75" style:font-size-asian="12pt" style:font-weight-asian="normal" style:font-size-complex="12pt"/>
    </style:style>
    <style:style style:name="P11" style:family="paragraph" style:parent-style-name="Default">
      <style:paragraph-properties fo:margin-top="0.487cm" fo:margin-bottom="0cm" style:contextual-spacing="false"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0aff75" style:font-size-asian="12pt" style:font-weight-asian="bold" style:font-size-complex="12pt"/>
    </style:style>
    <style:style style:name="P12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style:font-name="Times New Roman" fo:font-size="12pt" fo:font-style="normal" style:text-underline-style="none" fo:font-weight="normal" officeooo:paragraph-rsid="000aff75" style:font-size-asian="12pt" style:font-style-asian="normal" style:font-weight-asian="normal" style:font-size-complex="12pt"/>
    </style:style>
    <style:style style:name="P13" style:family="paragraph" style:parent-style-name="Default" style:master-page-name="">
      <style:paragraph-properties fo:margin-top="0.487cm" fo:margin-bottom="0cm" style:contextual-spacing="false" fo:text-align="center" style:justify-single-word="false" style:page-number="auto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officeooo:paragraph-rsid="000aff75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paragraph-rsid="000aff75" style:font-size-asian="12pt" style:font-style-asian="normal" style:font-weight-asian="normal" style:font-size-complex="12pt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0.487cm" fo:margin-bottom="0cm" style:contextual-spacing="false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paragraph-rsid="000aff75" style:font-size-asian="12pt" style:font-style-asian="normal" style:font-weight-asian="normal" style:font-size-complex="12pt" style:font-weight-complex="normal"/>
    </style:style>
    <style:style style:name="P16" style:family="paragraph" style:parent-style-name="Default" style:list-style-name="L1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rsid="000c33e2" officeooo:paragraph-rsid="000c33e2" style:font-size-asian="12pt" style:font-style-asian="normal" style:font-weight-asian="normal" style:font-size-complex="12pt"/>
    </style:style>
    <style:style style:name="P17" style:family="paragraph" style:parent-style-name="Default" style:list-style-name="L1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db8eb" style:font-size-asian="12pt" style:font-style-asian="normal" style:font-weight-asian="normal" style:font-size-complex="12pt"/>
    </style:style>
    <style:style style:name="P18" style:family="paragraph" style:parent-style-name="Default" style:list-style-name="L1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c33e2" style:font-size-asian="12pt" style:font-style-asian="normal" style:font-weight-asian="normal" style:font-size-complex="12pt"/>
    </style:style>
    <style:style style:name="T1" style:family="text">
      <style:text-properties officeooo:rsid="0017025b"/>
    </style:style>
    <style:style style:name="T2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T3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0c33e2" style:font-name-asian="Times New Roman2" style:font-size-asian="12pt" style:language-asian="en" style:country-asian="US" style:font-style-asian="normal" style:font-weight-asian="bold" style:font-name-complex="Times New Roman2" style:font-size-complex="12pt" style:font-style-complex="normal" style:font-weight-complex="bold"/>
    </style:style>
    <style:style style:name="T5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0de3b3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d8baaa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00fcc8a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text-transform="uppercas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0fcc8a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" style:family="text">
      <style:text-properties fo:text-transform="uppercas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192532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fo:text-transform="uppercas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1adf8b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" style:family="text">
      <style:text-properties fo:text-transform="uppercas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1adf8b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" style:family="text">
      <style:text-properties fo:text-transform="uppercas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192532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" style:family="text">
      <style:text-properties officeooo:rsid="000c33e2"/>
    </style:style>
    <style:style style:name="T14" style:family="text">
      <style:text-properties officeooo:rsid="000db8eb" style:font-weight-complex="normal"/>
    </style:style>
    <style:style style:name="T15" style:family="text">
      <style:text-properties officeooo:rsid="000c33e2" style:font-name-complex="Times New Roman" style:font-weight-complex="normal"/>
    </style:style>
    <style:style style:name="T16" style:family="text">
      <style:text-properties officeooo:rsid="0015d27e"/>
    </style:style>
    <style:style style:name="T17" style:family="text">
      <style:text-properties officeooo:rsid="001adf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/>
      <text:p text:style-name="P8"><text:span text:style-name="T1">Al Comune di Bagnacavallo</text:span> </text:p>
      <text:p text:style-name="P9">Ufficio Cultura, Comunicazione e Partecipazione </text:p>
      <text:p text:style-name="P2"/>
      <text:p text:style-name="P1"><text:span text:style-name="T2">OGGETTO: ISTANZA DI PARTECIPAZIONE AL</text:span><text:span text:style-name="Car._20_predefinito_20_paragrafo"><text:span text:style-name="T3">LA SELEZIONE PUBBLICA FINALIZZATA </text:span></text:span><text:span text:style-name="Car._20_predefinito_20_paragrafo"><text:span text:style-name="T4">ALLA </text:span></text:span><text:span text:style-name="Car._20_predefinito_20_paragrafo"><text:span text:style-name="T5">co-progettazione di attività</text:span></text:span><text:span text:style-name="Car._20_predefinito_20_paragrafo"><text:span text:style-name="T7"> </text:span></text:span><text:span text:style-name="Car._20_predefinito_20_paragrafo"><text:span text:style-name="T8">PER L'INFANZIA E DI CITTADINANZA ATTIVA PER LE GIOVANI GENERAZIONI. ANN</text:span></text:span><text:span text:style-name="Car._20_predefinito_20_paragrafo"><text:span text:style-name="T11">I</text:span></text:span><text:span text:style-name="Car._20_predefinito_20_paragrafo"><text:span text:style-name="T12"> </text:span></text:span><text:span text:style-name="Car._20_predefinito_20_paragrafo"><text:span text:style-name="T11">2026-2027-2028</text:span></text:span><text:span text:style-name="Car._20_predefinito_20_paragrafo"><text:span text:style-name="T6">.</text:span></text:span></text:p>
      <text:p text:style-name="P10">Il/<text:span text:style-name="T16">la</text:span> sottoscritto/<text:span text:style-name="T16">a</text:span>___________________________________, nato/<text:span text:style-name="T16">a a </text:span>______________________</text:p>
      <text:p text:style-name="P10">il __/__/_____residente a _______________________ CF ________________________________</text:p>
      <text:p text:style-name="P10">In qualità di Legale rappresentante dell’Associazione_____________________________________</text:p>
      <text:p text:style-name="P10">con sede legale a ________________________ CF ______________________________________ </text:p>
      <text:p text:style-name="P10">Tel.___________________________ e-mail____________________________________________</text:p>
      <text:p text:style-name="P10">PEC____________________________________________________________________________</text:p>
      <text:p text:style-name="P11">CHIEDE</text:p>
      <text:p text:style-name="P7">di partecipare alla selezione <text:s/>di cui all’oggetto.</text:p>
      <text:p text:style-name="P13"/>
      <text:p text:style-name="P3">ALLEGA:</text:p>
      <text:list xml:id="list1121023035" text:style-name="L1">
        <text:list-item>
          <text:p text:style-name="P16">Proposta di co-progettazione</text:p>
        </text:list-item>
        <text:list-item>
          <text:p text:style-name="P17"><text:span text:style-name="T14">Dichiarazione sostitutiva </text:span><text:span text:style-name="T15">ai sensi dell’Art. 47 D.P.R. 28.12.2000 N. 445</text:span></text:p>
        </text:list-item>
        <text:list-item>
          <text:p text:style-name="P18">Fotocopia d<text:span text:style-name="T13">el</text:span> documento d’identità in corso di validità del Legale rappresentante dell’Associazione.</text:p>
        </text:list-item>
      </text:list>
      <text:p text:style-name="P4"/>
      <text:p text:style-name="P5"/>
      <text:p text:style-name="P12">Luogo _______________data ____________</text:p>
      <text:p text:style-name="P14"/>
      <text:p text:style-name="P14"/>
      <text:p text:style-name="P15">FIRMA DEL LEGALE RAPPRESENTANTE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3:33:35.585000000</meta:creation-date>
    <meta:generator>Collabora_Office/6.4.10.39$Windows_X86_64 LibreOffice_project/3a86bbd5e06d0fb7c057c761e924111e6499d20e</meta:generator>
    <dc:date>2026-01-08T15:02:19.096000000</dc:date>
    <meta:editing-duration>PT32M24S</meta:editing-duration>
    <meta:editing-cycles>13</meta:editing-cycles>
    <meta:document-statistic meta:table-count="0" meta:image-count="0" meta:object-count="0" meta:page-count="1" meta:paragraph-count="17" meta:word-count="104" meta:character-count="1113" meta:non-whitespace-character-count="1023"/>
  </office:meta>
</office:document-meta>
</file>