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A.C.</text:span></text:p>
            <text:p><text:span text:style-name="T1">BAGNACAV</text:span></text:p>
            <text:p><text:span text:style-name="T1">ALLO A.S.D</text:span></text:p>
          </table:table-cell>
          <table:table-cell table:style-name="ce11" office:value-type="currency" office:currency="EUR" office:value="1950" calcext:value-type="currency">
            <text:p>€ 1.950,00</text:p>
          </table:table-cell>
          <table:table-cell table:style-name="ce12" office:value-type="string" calcext:value-type="string">
            <text:p>DET 250/2026</text:p>
          </table:table-cell>
          <table:table-cell table:style-name="ce13" office:value-type="date" office:date-value="2026-06-16" calcext:value-type="date">
            <text:p>16/06/26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 -Regolamento comunale per i rapporti con libere forme associative</text:p>
          </table:table-cell>
          <table:table-cell table:style-name="ce12" office:value-type="string" calcext:value-type="string">
            <text:p><text:a xlink:href="https://bagnacavallo.trasparenza-valutazione-merito.it/web/trasparenza/papca-p/-/papca/display/1698069" xlink:type="simple">https://bagnacavallo.trasparenza-valutazione-merito.it/web/trasparenza/papca-p/-/papca/display/1698069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/>
            <text:p>ASD</text:p>
            <text:p>FULGUR</text:p>
            <text:p>1906</text:p>
            <text:p/>
          </table:table-cell>
          <table:table-cell table:style-name="ce11" office:value-type="currency" office:currency="EUR" office:value="5675" calcext:value-type="currency">
            <text:p>€ 5.675,00</text:p>
          </table:table-cell>
          <table:table-cell table:style-name="ce12" office:value-type="string" calcext:value-type="string">
            <text:p>DET 250/2026</text:p>
          </table:table-cell>
          <table:table-cell table:style-name="ce13" office:value-type="date" office:date-value="2026-06-16" calcext:value-type="date">
            <text:p>16/06/26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 -Regolamento comunale per i rapporti con libere forme associative</text:p>
          </table:table-cell>
          <table:table-cell table:style-name="ce12" office:value-type="string" calcext:value-type="string">
            <text:p><text:a xlink:href="https://bagnacavallo.trasparenza-valutazione-merito.it/web/trasparenza/papca-p/-/papca/display/1698069" xlink:type="simple">https://bagnacavallo.trasparenza-valutazione-merito.it/web/trasparenza/papca-p/-/papca/display/1698069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TENNIS</text:p>
            <text:p>CLUB</text:p>
            <text:p>VILLANOVA</text:p>
            <text:p>SPARTACO</text:p>
            <text:p>BELLETTI</text:p>
            <text:p>ASD</text:p>
            <text:p/>
          </table:table-cell>
          <table:table-cell table:style-name="ce11" office:value-type="currency" office:currency="EUR" office:value="3070" calcext:value-type="currency">
            <text:p>€ 3.070,00</text:p>
          </table:table-cell>
          <table:table-cell table:style-name="ce12" office:value-type="string" calcext:value-type="string">
            <text:p>DET 250/2026</text:p>
          </table:table-cell>
          <table:table-cell table:style-name="ce13" office:value-type="date" office:date-value="2026-06-16" calcext:value-type="date">
            <text:p>16/06/26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 -Regolamento comunale per i rapporti con libere forme associative</text:p>
          </table:table-cell>
          <table:table-cell table:style-name="ce12" office:value-type="string" calcext:value-type="string">
            <text:p><text:a xlink:href="https://bagnacavallo.trasparenza-valutazione-merito.it/web/trasparenza/papca-p/-/papca/display/1698069" xlink:type="simple">https://bagnacavallo.trasparenza-valutazione-merito.it/web/trasparenza/papca-p/-/papca/display/1698069</text:a></text:p>
          </table:table-cell>
          <table:table-cell table:style-name="ce17" table:number-columns-repeated="14"/>
        </table:table-row>
        <table:table-row table:style-name="ro1">
          <table:table-cell table:style-name="ce12"/>
          <table:table-cell table:style-name="ce11"/>
          <table:table-cell table:style-name="ce10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 style:data-style-name="N2" text:time-value="11:05:00.9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22T11:16:33.974000000</dc:date>
    <meta:editing-duration>PT1H39M53S</meta:editing-duration>
    <meta:editing-cycles>40</meta:editing-cycles>
    <meta:generator>Collabora_Office/6.4.10.68$Windows_X86_64 LibreOffice_project/c22d06eb14479a8706d46681b7121f5b087ed56b</meta:generator>
    <meta:document-statistic meta:table-count="1" meta:cell-count="32" meta:object-count="0"/>
  </office:meta>
</office:document-meta>
</file>