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 style:font-family-generic="modern"/>
    <style:font-face style:name="Courier New" svg:font-family="'Courier New', 'Courier New PSMT'" style:font-family-generic="moder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automatic-styles>
    <style:style style:name="Tabella3" style:family="table">
      <style:table-properties style:width="16.893cm" fo:margin-left="0.116cm" table:align="left" style:writing-mode="lr-tb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12.171cm"/>
    </style:style>
    <style:style style:name="Tabella3.C" style:family="table-column">
      <style:table-column-properties style:column-width="3.9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style:text-underline-style="none" fo:font-weight="normal" officeooo:paragraph-rsid="0002f085" style:font-size-asian="12pt" style:font-weight-asian="normal" style:font-size-complex="12pt"/>
    </style:style>
    <style:style style:name="P2" style:family="paragraph" style:parent-style-name="Default">
      <style:paragraph-properties fo:margin-top="0.487cm" fo:margin-bottom="0cm" style:contextual-spacing="false" fo:text-align="center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2f085" style:font-size-asian="12pt" style:font-weight-asian="normal" style:font-size-complex="12pt"/>
    </style:style>
    <style:style style:name="P3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fo:font-style="normal" style:text-underline-style="none" fo:font-weight="normal" officeooo:paragraph-rsid="000da962" style:font-size-asian="12pt" style:font-style-asian="normal" style:font-weight-asian="normal" style:font-size-complex="12pt"/>
    </style:style>
    <style:style style:name="P4" style:family="paragraph" style:parent-style-name="Default">
      <style:paragraph-properties fo:margin-top="0.487cm" fo:margin-bottom="0cm" style:contextual-spacing="false" fo:text-align="justify" style:justify-single-word="false"/>
      <style:text-properties style:font-name="Times New Roman" officeooo:paragraph-rsid="0002f085"/>
    </style:style>
    <style:style style:name="P5" style:family="paragraph" style:parent-style-name="Default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2f085" fo:background-color="transparent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6" style:family="paragraph" style:parent-style-name="Default">
      <style:paragraph-properties fo:margin-top="0cm" fo:margin-bottom="0cm" style:contextual-spacing="false" style:writing-mode="lr-tb"/>
      <style:text-properties style:text-line-through-style="none" style:text-line-through-type="none" style:font-name="Times New Roman" fo:font-size="12pt" fo:font-style="normal" style:text-underline-style="none" fo:font-weight="bold" officeooo:paragraph-rsid="0002f085" style:font-size-asian="12pt" style:font-style-asian="normal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2f085" fo:background-color="transparent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style:text-autospace="none" style:snap-to-layout-grid="false" style:writing-mode="page">
        <style:tab-stops/>
      </style:paragraph-properties>
      <style:text-properties style:font-name="Times New Roman" officeooo:paragraph-rsid="0009291c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style:text-autospace="none" style:snap-to-layout-grid="false" style:writing-mode="page">
        <style:tab-stops/>
      </style:paragraph-properties>
      <style:text-properties fo:color="#000000" loext:opacity="100%" style:font-name="Times New Roman" fo:font-size="12pt" fo:language="en" fo:country="US" fo:font-style="normal" fo:font-weight="normal" officeooo:rsid="001705fd" officeooo:paragraph-rsid="0002f085" fo:background-color="transparent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10" style:family="paragraph" style:parent-style-name="Default" style:master-page-name="">
      <loext:graphic-properties draw:fill="none"/>
      <style:paragraph-properties fo:margin-left="8.99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da962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bold" officeooo:rsid="000ac408" officeooo:paragraph-rsid="000ac408" style:font-size-asian="12pt" style:font-weight-asian="bold" style:font-size-complex="12pt" fo:hyphenate="false" fo:hyphenation-remain-char-count="2" fo:hyphenation-push-char-count="2" loext:hyphenation-no-caps="false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bold" officeooo:rsid="000ac408" officeooo:paragraph-rsid="000ac408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02f08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499cm" fo:text-align="justify" style:justify-single-word="false" style:text-autospace="none" style:snap-to-layout-grid="false"/>
      <style:text-properties style:font-name="Times New Roman" fo:font-size="11pt" fo:font-weight="bold" officeooo:rsid="002b14f2" officeooo:paragraph-rsid="0002f08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499cm" fo:text-align="justify" style:justify-single-word="false" style:text-autospace="none" style:snap-to-layout-grid="false"/>
      <style:text-properties style:font-name="Times New Roman" fo:font-size="12pt" fo:font-weight="normal" officeooo:paragraph-rsid="0002f08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2pt" fo:font-weight="bold" officeooo:paragraph-rsid="000da962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2pt" fo:font-weight="normal" officeooo:rsid="001a0e4a" officeooo:paragraph-rsid="0002f0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0pt" fo:font-weight="bold" officeooo:paragraph-rsid="0002f085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text-line-through-style="none" style:text-line-through-type="none" style:font-name="Times New Roman" fo:font-size="12pt" fo:font-weight="normal" officeooo:rsid="000b8dbf" officeooo:paragraph-rsid="0006733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style:font-name="Times New Roman" officeooo:paragraph-rsid="0002f085"/>
    </style:style>
    <style:style style:name="P21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officeooo:paragraph-rsid="0005b397"/>
    </style:style>
    <style:style style:name="P22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officeooo:paragraph-rsid="0002f085"/>
    </style:style>
    <style:style style:name="P23" style:family="paragraph" style:parent-style-name="Default" style:list-style-name="L3">
      <style:paragraph-properties fo:margin-top="0cm" fo:margin-bottom="0cm" style:contextual-spacing="false" fo:text-align="justify" style:justify-single-word="false" style:writing-mode="lr-tb"/>
      <style:text-properties style:font-name="Times New Roman" officeooo:paragraph-rsid="0002f085"/>
    </style:style>
    <style:style style:name="P24" style:family="paragraph" style:parent-style-name="Standard" style:list-style-name="L2">
      <loext:graphic-properties draw:fill="none"/>
      <style:paragraph-properties fo:margin-left="0.101cm" fo:margin-right="0cm" fo:line-height="100%" fo:text-align="start" style:justify-single-word="false" fo:text-indent="-0.101cm" style:auto-text-indent="false" fo:background-color="transparent" style:text-autospace="none" style:snap-to-layout-grid="false" style:writing-mode="page"/>
      <style:text-properties fo:color="#000000" loext:opacity="100%" style:font-name="Times New Roman" fo:font-size="12pt" fo:font-weight="bold" officeooo:rsid="000fa91c" officeooo:paragraph-rsid="0002f085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L2">
      <loext:graphic-properties draw:fill="none"/>
      <style:paragraph-properties fo:margin-left="0cm" fo:margin-right="0cm" fo:line-height="0.499cm" fo:text-align="justify" style:justify-single-word="false" fo:text-indent="0cm" style:auto-text-indent="false" fo:background-color="transparent" style:text-autospace="none" style:snap-to-layout-grid="false">
        <style:tab-stops/>
      </style:paragraph-properties>
      <style:text-properties fo:color="#000000" loext:opacity="100%" style:font-name="Times New Roman" fo:font-size="12pt" style:text-underline-style="none" fo:font-weight="bold" officeooo:rsid="0036817b" officeooo:paragraph-rsid="0002f085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text-line-through-style="none" style:text-line-through-type="none" fo:font-size="12pt" style:text-underline-style="none" fo:font-weight="bold" style:font-size-asian="12pt" style:font-weight-asian="bold" style:font-name-complex="Times New Roman" style:font-size-complex="12pt"/>
    </style:style>
    <style:style style:name="T2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3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weight-complex="bold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officeooo:rsid="00067337" style:font-size-asian="12pt" style:font-style-asian="normal" style:font-weight-asian="normal" style:font-size-complex="12pt"/>
    </style:style>
    <style:style style:name="T8" style:family="text">
      <style:text-properties style:text-line-through-style="none" style:text-line-through-type="none" fo:font-size="12pt" fo:language="it" fo:country="IT" fo:font-style="normal" style:text-underline-style="none" fo:font-weight="normal" style:font-name-asian="Courier New" style:font-size-asian="12pt" style:font-style-asian="normal" style:font-weight-asian="normal" style:font-name-complex="Arial1" style:font-size-complex="12pt" style:font-style-complex="normal" style:font-weight-complex="bold"/>
    </style:style>
    <style:style style:name="T9" style:family="text">
      <style:text-properties style:text-line-through-style="none" style:text-line-through-type="none" fo:font-weight="normal" officeooo:rsid="000b8dbf" style:font-name-asian="Times New Roman2" style:font-weight-asian="normal" style:font-name-complex="Times New Roman2"/>
    </style:style>
    <style:style style:name="T10" style:family="text">
      <style:text-properties style:text-line-through-style="none" style:text-line-through-type="none" fo:font-style="normal" style:text-underline-style="none" fo:font-weight="normal" officeooo:rsid="000b8dbf" fo:background-color="#ffffff" loext:char-shading-value="0" style:font-name-asian="Times New Roman2" style:font-style-asian="normal" style:font-weight-asian="normal" style:font-name-complex="Times New Roman2" style:font-style-complex="normal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fo:background-color="transparent" loext:char-shading-value="0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5b397" fo:background-color="transparent" loext:char-shading-value="0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2b14f2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67337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115bb" fo:background-color="transparent" loext:char-shading-value="0" style:font-name-asian="Times New Roman3" style:font-size-asian="12pt" style:language-asian="en" style:country-asian="US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5b397" fo:background-color="transparent" loext:char-shading-value="0" style:font-name-asian="Times New Roman3" style:font-size-asian="12pt" style:language-asian="en" style:country-asian="US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221a9b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f88bc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67337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da962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f8e85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2" style:family="text">
      <style:text-properties fo:color="#000000" loext:opacity="100%" fo:font-size="12pt" fo:language="en" fo:country="US" fo:font-style="normal" fo:font-weight="normal" officeooo:rsid="0017cf10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fo:font-size="12pt" fo:language="en" fo:country="US" fo:font-style="normal" fo:font-weight="normal" officeooo:rsid="0031736a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fo:font-size="12pt" fo:language="en" fo:country="US" fo:font-style="normal" fo:font-weight="normal" officeooo:rsid="0014a4db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fo:font-size="12pt" fo:language="en" fo:country="US" fo:font-style="normal" fo:font-weight="normal" officeooo:rsid="001705f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fo:font-size="12pt" fo:language="en" fo:country="US" fo:font-style="normal" fo:font-weight="normal" officeooo:rsid="001ccdc6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fo:font-size="12pt" fo:language="en" fo:country="US" fo:font-style="normal" fo:font-weight="normal" officeooo:rsid="0012cbf0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8" style:family="text">
      <style:text-properties fo:color="#000000" loext:opacity="100%" fo:font-size="12pt" fo:language="en" fo:country="US" fo:font-style="normal" fo:font-weight="normal" officeooo:rsid="0007fe0a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fo:font-size="12pt" fo:language="en" fo:country="US" fo:font-style="normal" fo:font-weight="normal" officeooo:rsid="0009291c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fo:font-size="12pt" fo:language="en" fo:country="US" fo:font-style="normal" fo:font-weight="normal" officeooo:rsid="00190115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1" style:family="text">
      <style:text-properties fo:text-transform="uppercase" fo:color="#000000" loext:opacity="100%" style:text-line-through-style="none" style:text-line-through-type="none" style:font-name="Times New Roman" fo:font-size="12pt" fo:language="zxx" fo:country="none" fo:font-style="italic" style:text-underline-style="none" fo:font-weight="normal" officeooo:rsid="00067337" fo:background-color="#ffffff" loext:char-shading-value="0" style:font-name-asian="Times New Roman1" style:font-size-asian="12pt" style:language-asian="zxx" style:country-asian="none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2ccc5e"/>
    </style:style>
    <style:style style:name="T34" style:family="text">
      <style:text-properties fo:font-weight="normal" officeooo:rsid="002d031d" style:font-weight-asian="normal" style:font-weight-complex="normal"/>
    </style:style>
    <style:style style:name="T35" style:family="text">
      <style:text-properties fo:font-style="italic" fo:font-weight="normal" officeooo:rsid="001f6070" fo:background-color="#ffffff" loext:char-shading-value="0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1ae545" fo:background-color="#ffffff" loext:char-shading-value="0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1a0e4a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067337" style:font-style-asian="italic" style:font-weight-asian="normal" style:font-style-complex="italic" style:font-weight-complex="normal"/>
    </style:style>
    <style:style style:name="T39" style:family="text">
      <style:text-properties officeooo:rsid="0017cf10"/>
    </style:style>
    <style:style style:name="T40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00b8dbf" style:font-name-asian="Times New Roman2" style:font-style-asian="normal" style:font-weight-asian="normal" style:font-name-complex="Times New Roman2" style:font-style-complex="normal"/>
    </style:style>
    <style:style style:name="T41" style:family="text">
      <style:text-properties officeooo:rsid="000da962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TOCERTIFICAZIONE</text:p>
      <text:p text:style-name="P12">ai sensi dell’Art. 47 D.P.R. 28.12.2000 N. 445</text:p>
      <text:p text:style-name="P1">I<text:span text:style-name="T41">l/la</text:span> sottoscritto/<text:span text:style-name="T41">a</text:span>_________________________________, nato/<text:span text:style-name="T41">a</text:span> a_________________________</text:p>
      <text:p text:style-name="P1">il __/__/_____residente a _______________________ CF ________________________________</text:p>
      <text:p text:style-name="P1">In qualità di Legale rappresentante dell’Associazione_____________________________________</text:p>
      <text:p text:style-name="P1">con sede legale a ________________________ CF ______________________________________ </text:p>
      <text:p text:style-name="P1">Tel.___________________________ e_mail____________________________________________</text:p>
      <text:p text:style-name="P2">PEC____________________________________________________________________________</text:p>
      <text:p text:style-name="P4"><text:span text:style-name="T1">ai sensi dell’Art. 47 D.P.R. 28.12.2000 N. 445 e </text:span><text:span text:style-name="T2">consapevole delle responsabilità conseguenti:</text:span></text:p>
      <text:list xml:id="list3752102497" text:style-name="L1">
        <text:list-item>
          <text:p text:style-name="P20"><text:span text:style-name="T3">che l’associazione rappresentata è un</text:span><text:span text:style-name="T4"> sog</text:span><text:span text:style-name="T5">getti di cui all’art. </text:span><text:span text:style-name="T8">4 comma 1 del D.Lgs 117/2017 - Codice del Terzo Settore;</text:span></text:p>
        </text:list-item>
        <text:list-item>
          <text:p text:style-name="P21"><text:span text:style-name="T11">di avere preso visione dell’</text:span><text:span text:style-name="T15">Avviso</text:span><text:span text:style-name="T11"> e dello schema </text:span><text:span text:style-name="T12">di </text:span><text:span text:style-name="T16">C</text:span><text:span text:style-name="T17">onvenzione per la </text:span><text:span text:style-name="T18">co-progettazione di attività per l'infanzia e di cittadinanza attiva per le giovani generazioni - anno 202</text:span><text:span text:style-name="T21">5</text:span><text:span text:style-name="Car._20_predefinito_20_paragrafo"><text:span text:style-name="T18"> </text:span></text:span><text:span text:style-name="Car._20_predefinito_20_paragrafo"><text:span text:style-name="T14">e di accettare le condizioni ivi contenute</text:span></text:span><text:span text:style-name="Car._20_predefinito_20_paragrafo"><text:span text:style-name="T19">;</text:span></text:span><text:span text:style-name="Car._20_predefinito_20_paragrafo"><text:span text:style-name="T31"> </text:span></text:span></text:p>
        </text:list-item>
        <text:list-item>
          <text:p text:style-name="P22"><text:span text:style-name="Car._20_predefinito_20_paragrafo"><text:span text:style-name="T13">in relazione ai criteri di selezione, che l’associazione rappresentata vanta:</text:span></text:span></text:p>
        </text:list-item>
      </text:list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" office:value-type="string">
            <text:p text:style-name="P13">I</text:p>
          </table:table-cell>
          <table:table-cell table:style-name="Tabella3.A1" office:value-type="string">
            <text:list xml:id="list3456496856" text:style-name="L2">
              <text:list-item>
                <text:list>
                  <text:list-item>
                    <text:list>
                      <text:list-header>
                        <text:p text:style-name="P24"><text:span text:style-name="T33">E</text:span><text:span text:style-name="T32">sperienza 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3.C1" office:value-type="string">
            <text:p text:style-name="P14">NUMERO DI ANNI</text:p>
            <text:p text:style-name="P14">E DI ESPERIENZE 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6"><text:span text:style-name="T34">a) </text:span><text:span text:style-name="T9">esperienze </text:span><text:span text:style-name="T10">di attività </text:span><text:span text:style-name="T40">in ambito culturale ed educativo volte a <text:s/>favorire la partecipazione e l’aggregazione di bambine e bambini</text:span></text:p>
            <text:p text:style-name="P19"/>
            <text:p text:style-name="P19"/>
            <text:p text:style-name="P19"/>
            <text:p text:style-name="P19"/>
            <text:p text:style-name="P18"><text:span text:style-name="T35">indicare</text:span><text:span text:style-name="T36">: </text:span><text:span text:style-name="T37">anno / tipologia di esperienza </text:span><text:span text:style-name="T38">(massimo 5)</text:span></text:p>
            <text:p text:style-name="P17"/>
          </table:table-cell>
          <table:table-cell table:style-name="Tabella3.C2" office:value-type="string">
            <text:p text:style-name="P15"/>
          </table:table-cell>
        </table:table-row>
        <table:table-row table:style-name="Tabella3.1">
          <table:table-cell table:style-name="Tabella3.B2" table:number-rows-spanned="2" office:value-type="string">
            <text:p text:style-name="P13">II</text:p>
          </table:table-cell>
          <table:table-cell table:style-name="Tabella3.B2" office:value-type="string">
            <text:list xml:id="list124027726270878" text:continue-numbering="true" text:style-name="L2">
              <text:list-item>
                <text:list>
                  <text:list-header>
                    <text:p text:style-name="P25">Numero di <text:span text:style-name="T39">collaboratori e </text:span>volontari </text:p>
                  </text:list-header>
                </text:list>
              </text:list-item>
            </text:list>
          </table:table-cell>
          <table:table-cell table:style-name="Tabella3.C2" office:value-type="string">
            <text:p text:style-name="P14">NUMERO COLLABORATORI E SOCI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8"><text:span text:style-name="T22">a</text:span><text:span text:style-name="T23">)</text:span><text:span text:style-name="T24"> </text:span><text:span text:style-name="T25">numero </text:span><text:span text:style-name="T30">di </text:span><text:span text:style-name="T25">collob</text:span><text:span text:style-name="T26">oratori (soci o non) impiegati nelle attività di </text:span><text:span text:style-name="T28">co </text:span><text:span text:style-name="T26">progettazione, organizzazione </text:span><text:span text:style-name="T29">e </text:span><text:span text:style-name="T26">realizzazione </text:span><text:span text:style-name="T25">de</text:span><text:span text:style-name="T27">l</text:span><text:span text:style-name="T25"> progett</text:span><text:span text:style-name="T27">o</text:span><text:span text:style-name="T25"> </text:span></text:p>
            <text:p text:style-name="P9"/>
          </table:table-cell>
          <table:table-cell table:style-name="Tabella3.C2" office:value-type="string">
            <text:p text:style-name="P15"/>
            <text:p text:style-name="P15"/>
          </table:table-cell>
        </table:table-row>
      </table:table>
      <text:p text:style-name="P7"/>
      <text:p text:style-name="P6">ALLEGA:</text:p>
      <text:list xml:id="list3684204050" text:style-name="L3">
        <text:list-item>
          <text:p text:style-name="P23"><text:span text:style-name="T6">Fotocopia di </text:span><text:span text:style-name="T7">d</text:span><text:span text:style-name="T6">ocumento d’identità in corso di validità del Legale rappresentante dell’Associazione.</text:span></text:p>
        </text:list-item>
      </text:list>
      <text:p text:style-name="P3">Luogo _______________data ____________</text:p>
      <text:p text:style-name="P10"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 style:font-family-generic="modern"/>
    <style:font-face style:name="Courier New" svg:font-family="'Courier New', 'Courier New PSMT'" style:font-family-generic="moder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3:34:00.636000000</meta:creation-date>
    <meta:generator>Collabora_Office/6.4.10.39$Windows_X86_64 LibreOffice_project/3a86bbd5e06d0fb7c057c761e924111e6499d20e</meta:generator>
    <dc:date>2025-06-25T12:40:26.006000000</dc:date>
    <meta:editing-duration>PT20M30S</meta:editing-duration>
    <meta:editing-cycles>13</meta:editing-cycles>
    <meta:document-statistic meta:table-count="1" meta:image-count="0" meta:object-count="0" meta:page-count="1" meta:paragraph-count="26" meta:word-count="201" meta:character-count="1687" meta:non-whitespace-character-count="1509"/>
  </office:meta>
</office:document-meta>
</file>