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" style:family="table">
      <style:table-properties style:width="17.542cm" fo:margin-left="0.064cm" table:align="left"/>
    </style:style>
    <style:style style:name="Tabella4.A" style:family="table-column">
      <style:table-column-properties style:column-width="0.907cm"/>
    </style:style>
    <style:style style:name="Tabella4.B" style:family="table-column">
      <style:table-column-properties style:column-width="4.888cm"/>
    </style:style>
    <style:style style:name="Tabella4.C" style:family="table-column">
      <style:table-column-properties style:column-width="11.748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13.388cm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8" style:family="table-cell">
      <style:table-cell-properties fo:padding="0.097cm" fo:border-left="0.05pt solid #000000" fo:border-right="none" fo:border-top="none" fo:border-bottom="0.05pt solid #000000"/>
    </style:style>
    <style:style style:name="Tabel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9" style:family="table-cell">
      <style:table-cell-properties fo:padding="0.097cm" fo:border-left="0.05pt solid #000000" fo:border-right="none" fo:border-top="none" fo:border-bottom="0.05pt solid #000000"/>
    </style:style>
    <style:style style:name="Tabella4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fo:font-size="20pt" fo:language="it" fo:country="IT" style:text-underline-style="solid" style:text-underline-width="auto" style:text-underline-color="font-color" fo:font-weight="bold" officeooo:paragraph-rsid="0000ac3e" fo:background-color="transparent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officeooo:paragraph-rsid="0000ac3e" fo:background-color="transparen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1bd7f" officeooo:paragraph-rsid="0001bd7f" fo:background-color="transparent" style:font-weight-asian="bold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26278" officeooo:paragraph-rsid="00026278" fo:background-color="transparent" style:font-weight-asian="bold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3b9bf" officeooo:paragraph-rsid="0003b9bf" fo:background-color="transparent" style:font-weight-asian="bold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paragraph-rsid="0000ac3e" fo:background-color="#ffff00" style:font-weight-asian="bold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use-window-font-color="true" fo:font-size="7pt" fo:language="it" fo:country="IT" fo:font-weight="bold" officeooo:paragraph-rsid="0000ac3e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4pt" fo:language="it" fo:country="IT" fo:font-weight="bold" officeooo:paragraph-rsid="0000ac3e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ce181e" fo:language="it" fo:country="IT" fo:font-weight="bold" officeooo:paragraph-rsid="0000ac3e" fo:background-color="transparent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it" fo:country="IT" officeooo:paragraph-rsid="0003b9bf" fo:background-color="transparent" style:font-name-asian="Times New Roman2" style:font-size-asian="8pt" style:font-name-complex="Times New Roman2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it" fo:country="IT" fo:font-weight="bold" officeooo:rsid="01ae2cee" officeooo:paragraph-rsid="0003b9bf" fo:background-color="transparent" style:font-name-asian="Times New Roman2" style:font-size-asian="8pt" style:font-weight-asian="bold" style:font-name-complex="Times New Roman2" style:font-size-complex="8pt" style:font-weight-complex="bold"/>
    </style:style>
    <style:style style:name="P12" style:family="paragraph" style:parent-style-name="Body_20_Text_20_2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30303" officeooo:paragraph-rsid="0000ac3e" fo:hyphenate="false" fo:hyphenation-remain-char-count="2" fo:hyphenation-push-char-count="2"/>
    </style:style>
    <style:style style:name="P13" style:family="paragraph" style:parent-style-name="CM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it" fo:country="IT" style:text-underline-style="none" fo:font-weight="bold" officeooo:rsid="01dc135b" officeooo:paragraph-rsid="0000ac3e" fo:background-color="transparent" style:font-size-asian="14pt" style:font-weight-asian="bold" style:font-size-complex="14pt" style:font-weight-complex="bold"/>
    </style:style>
    <style:style style:name="P14" style:family="paragraph" style:parent-style-name="CM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it" fo:country="IT" style:text-underline-style="none" fo:font-weight="bold" officeooo:paragraph-rsid="0000ac3e" fo:background-color="transparent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none" style:text-line-through-type="none" style:font-name="Times New Roman" fo:font-size="12pt" fo:language="it" fo:country="IT" style:text-underline-style="none" fo:font-weight="normal" officeooo:rsid="00e3ef3d" officeooo:paragraph-rsid="0003b9bf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ef2929" style:text-line-through-style="none" style:text-line-through-type="none" style:font-name="Times New Roman" fo:font-size="16pt" fo:language="it" fo:country="IT" fo:font-style="italic" fo:font-weight="normal" officeooo:rsid="00683594" officeooo:paragraph-rsid="00026278" fo:background-color="transparent" style:font-size-asian="16pt" style:font-style-asian="italic" style:font-weight-asian="normal" style:font-name-complex="Arial" style:font-size-complex="16pt" style:font-style-complex="italic" style:font-weight-complex="normal" fo:hyphenate="false" fo:hyphenation-remain-char-count="2" fo:hyphenation-push-char-count="2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ef2929" style:text-line-through-style="none" style:text-line-through-type="none" style:font-name="Times New Roman" fo:font-size="16pt" fo:language="it" fo:country="IT" fo:font-style="normal" fo:font-weight="normal" officeooo:rsid="00683594" officeooo:paragraph-rsid="00026278" fo:background-color="transparent" style:font-size-asian="16pt" style:font-style-asian="normal" style:font-weight-asian="normal" style:font-name-complex="Arial" style:font-size-complex="16pt" style:font-style-complex="normal" style:font-weight-complex="normal" fo:hyphenate="false" fo:hyphenation-remain-char-count="2" fo:hyphenation-push-char-count="2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font-variant="normal" fo:text-transform="none" fo:color="#80808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17c0aab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Times New Roman2" style:font-size-complex="8pt" style:font-style-complex="italic" style:font-weight-complex="normal" fo:hyphenate="false" fo:hyphenation-remain-char-count="2" fo:hyphenation-push-char-count="2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17fe728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8pt" fo:language="it" fo:country="IT" fo:font-style="normal" style:text-underline-style="solid" style:text-underline-width="auto" style:text-underline-color="font-color" fo:font-weight="normal" officeooo:rsid="017c0aab" officeooo:paragraph-rsid="0003b9bf" fo:background-color="transparent" style:font-name-asian="Times New Roman2" style:font-size-asian="8pt" style:language-asian="en" style:country-asian="US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808080" style:font-name="Times New Roman" fo:font-size="8pt" fo:language="it" fo:country="IT" fo:font-style="normal" fo:font-weight="normal" officeooo:rsid="00683594" officeooo:paragraph-rsid="00026278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808080" style:text-line-through-style="none" style:text-line-through-type="none" style:font-name="Times New Roman" fo:font-size="8pt" fo:language="it" fo:country="IT" fo:font-style="italic" fo:font-weight="normal" officeooo:rsid="00683594" officeooo:paragraph-rsid="00026278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size="8pt" fo:language="it" fo:country="IT" fo:font-style="normal" fo:font-weight="normal" officeooo:rsid="00683594" officeooo:paragraph-rsid="00026278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9.484cm"/>
        </style:tab-stops>
      </style:paragraph-properties>
      <style:text-properties fo:color="#ed1c24" style:text-line-through-style="none" style:text-line-through-type="none" style:font-name="Times New Roman" fo:font-size="10.5pt" fo:language="it" fo:country="IT" style:text-underline-style="none" fo:font-weight="bold" officeooo:rsid="01d8965c" officeooo:paragraph-rsid="0004e13c" fo:background-color="transparent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8pt" fo:language="it" fo:country="IT" fo:font-weight="normal" officeooo:rsid="00683594" officeooo:paragraph-rsid="0009e964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0e3ef3d" officeooo:paragraph-rsid="0003b9bf" fo:background-color="transparent" style:font-name-asian="Times New Roman2" style:font-size-asian="8pt" style:rfc-language-tag-asian="x-none" style:font-style-asian="italic" style:font-weight-asian="normal" style:font-name-complex="Arial" style:font-size-complex="8pt" style:font-style-complex="italic" style:font-weight-complex="normal"/>
    </style:style>
    <style:style style:name="P2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normal" officeooo:rsid="0173df69" officeooo:paragraph-rsid="0003b9bf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2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solid" style:text-underline-width="auto" style:text-underline-color="font-color" fo:font-weight="normal" officeooo:rsid="017c0aab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Times New Roman2" style:font-size-complex="8pt" style:font-style-complex="italic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1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bold" officeooo:rsid="0173df69" officeooo:paragraph-rsid="00d745c1" fo:background-color="transparent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.1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style:rfc-language-tag="x-none" fo:font-style="normal" style:text-underline-style="none" fo:font-weight="bold" officeooo:rsid="0173df69" officeooo:paragraph-rsid="0001bd7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ad52f1" officeooo:paragraph-rsid="0003b9b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73df69" officeooo:paragraph-rsid="0003b9b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73df69" officeooo:paragraph-rsid="00026278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normal" officeooo:rsid="01b12491" officeooo:paragraph-rsid="00026278" fo:background-color="transparent" style:font-name-asian="Times New Roman2" style:font-size-asian="8pt" style:rfc-language-tag-asian="x-none" style:font-style-asian="normal" style:font-weight-asian="normal" style:font-name-complex="Calibri" style:font-size-complex="8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italic" fo:font-weight="normal" officeooo:rsid="01b12491" officeooo:paragraph-rsid="00026278" fo:background-color="transparent" style:font-name-asian="Times New Roman2" style:font-size-asian="8pt" style:rfc-language-tag-asian="x-none" style:font-style-asian="italic" style:font-weight-asian="normal" style:font-name-complex="Calibri" style:font-size-complex="8pt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8pt" style:rfc-language-tag="x-none" fo:font-weight="normal" officeooo:rsid="01b12491" officeooo:paragraph-rsid="00026278" fo:background-color="transparent" style:font-size-asian="8pt" style:font-weight-asian="normal" style:font-name-complex="Calibri" style:font-size-complex="8pt" style:font-weight-complex="normal"/>
    </style:style>
    <style:style style:name="P37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italic" style:text-underline-style="none" fo:font-weight="normal" officeooo:rsid="01a4d1bc" officeooo:paragraph-rsid="000aefbd" fo:background-color="transparent" style:font-name-asian="Times New Roman2" style:font-size-asian="8pt" style:rfc-language-tag-asian="x-none" style:font-style-asian="italic" style:font-weight-asian="bold" style:font-name-complex="Times New Roman2" style:font-size-complex="8pt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normal" officeooo:rsid="01b12491" officeooo:paragraph-rsid="00026278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normal" officeooo:rsid="001c9aca" officeooo:paragraph-rsid="0009e964" style:letter-kerning="true" fo:background-color="transparent" style:font-name-asian="Times New Roman2" style:font-size-asian="8pt" style:rfc-language-tag-asian="x-none" style:font-style-asian="normal" style:font-weight-asian="bold" style:font-name-complex="Times New Roman2" style:font-size-complex="8pt" style:language-complex="hi" style:country-complex="IN" style:font-style-complex="normal" style:font-weight-complex="bold"/>
    </style:style>
    <style:style style:name="P40" style:family="paragraph" style:parent-style-name="Table_20_Contents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normal" officeooo:rsid="0173df69" officeooo:paragraph-rsid="0009e964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41" style:family="paragraph" style:parent-style-name="Default">
      <style:paragraph-properties fo:line-height="100%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42" style:family="paragraph" style:parent-style-name="Default">
      <style:paragraph-properties fo:line-height="100%" style:writing-mode="lr-tb"/>
      <style:text-properties fo:color="#000000" style:font-name="Times New Roman" fo:font-size="8pt" fo:language="it" fo:country="IT" fo:font-style="normal" fo:font-weight="bold" officeooo:paragraph-rsid="0001bd7f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43" style:family="paragraph" style:parent-style-name="Default">
      <style:paragraph-properties fo:line-height="100%" style:writing-mode="lr-tb"/>
      <style:text-properties fo:color="#000000" style:font-name="Times New Roman" fo:font-size="8pt" fo:language="it" fo:country="IT" fo:font-style="normal" fo:font-weight="bold" officeooo:paragraph-rsid="0000ac3e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44" style:family="paragraph" style:parent-style-name="Default">
      <style:paragraph-properties fo:line-height="100%" style:writing-mode="lr-tb"/>
      <style:text-properties fo:color="#000000" style:font-name="Times New Roman" fo:font-size="8pt" fo:language="it" fo:country="IT" fo:font-style="normal" fo:font-weight="bold" officeooo:paragraph-rsid="0009e964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it" fo:country="IT" fo:font-weight="bold" officeooo:paragraph-rsid="0000ac3e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P46" style:family="paragraph" style:parent-style-name="Standard">
      <style:paragraph-properties fo:line-height="100%" fo:text-align="end" style:justify-single-word="false"/>
      <style:text-properties style:use-window-font-color="true" fo:language="it" fo:country="IT" officeooo:paragraph-rsid="0000ac3e" fo:background-color="#ffff00"/>
    </style:style>
    <style:style style:name="P47" style:family="paragraph" style:parent-style-name="Standard">
      <style:paragraph-properties fo:line-height="100%"/>
      <style:text-properties style:use-window-font-color="true" fo:language="it" fo:country="IT" officeooo:paragraph-rsid="0000ac3e" fo:background-color="#ffff00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officeooo:paragraph-rsid="0000ac3e"/>
    </style:style>
    <style:style style:name="P49" style:family="paragraph" style:parent-style-name="Standard">
      <style:paragraph-properties fo:line-height="100%"/>
      <style:text-properties fo:color="#000000" fo:language="it" fo:country="IT" officeooo:paragraph-rsid="0000ac3e" fo:background-color="transparent"/>
    </style:style>
    <style:style style:name="P50" style:family="paragraph" style:parent-style-name="Standard">
      <style:paragraph-properties fo:line-height="100%"/>
      <style:text-properties fo:color="#000000" fo:language="it" fo:country="IT" fo:font-weight="bold" officeooo:paragraph-rsid="0000ac3e" fo:background-color="transparent" style:font-weight-asian="bold" style:font-weight-complex="bold"/>
    </style:style>
    <style:style style:name="P51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officeooo:paragraph-rsid="0004e13c" fo:background-color="transparent"/>
    </style:style>
    <style:style style:name="P52" style:family="paragraph" style:parent-style-name="Standard">
      <style:paragraph-properties fo:margin-top="0cm" fo:margin-bottom="0.035cm" loext:contextual-spacing="false" fo:line-height="100%" fo:text-align="end" style:justify-single-word="false" fo:orphans="2" fo:widows="2" style:text-autospace="none"/>
      <style:text-properties style:use-window-font-color="true" style:font-name="Times New Roman" fo:font-size="12pt" fo:language="it" fo:country="IT" officeooo:rsid="010bce13" officeooo:paragraph-rsid="0000ac3e" fo:background-color="#ffff00" style:font-size-asian="12pt" style:language-asian="en" style:country-asian="US" style:font-name-complex="Verdana" style:font-size-complex="12pt"/>
    </style:style>
    <style:style style:name="P53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54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italic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55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56" style:family="paragraph" style:parent-style-name="Table_20_Contents">
      <style:paragraph-properties fo:margin-left="0.499cm" fo:margin-right="0cm" fo:text-align="justify" style:justify-single-word="false" fo:text-indent="0cm" style:auto-text-indent="false">
        <style:tab-stops>
          <style:tab-stop style:position="5.893cm"/>
        </style:tab-stops>
      </style:paragraph-properties>
      <style:text-properties fo:color="#000000" fo:font-size="8pt" fo:font-style="normal" officeooo:paragraph-rsid="0003b9bf" fo:background-color="transparent" style:font-size-asian="8pt" style:font-style-asian="normal" style:font-size-complex="8pt" style:font-style-complex="normal"/>
    </style:style>
    <style:style style:name="P57" style:family="paragraph" style:parent-style-name="Table_20_Contents">
      <style:paragraph-properties fo:margin-left="0.499cm" fo:margin-right="0cm" fo:text-align="justify" style:justify-single-word="false" fo:text-indent="0cm" style:auto-text-indent="false">
        <style:tab-stops>
          <style:tab-stop style:position="5.893cm"/>
        </style:tab-stops>
      </style:paragraph-properties>
      <style:text-properties fo:color="#000000" style:font-name="Times New Roman" fo:font-size="8pt" fo:language="it" fo:country="IT" fo:font-style="normal" fo:font-weight="normal" officeooo:paragraph-rsid="0003b9bf" fo:background-color="transparent" style:font-name-asian="Times New Roman2" style:font-size-asian="8pt" style:font-style-asian="normal" style:font-weight-asian="normal" style:font-name-complex="Times New Roman2" style:font-size-complex="8pt" style:font-style-complex="normal"/>
    </style:style>
    <style:style style:name="P58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8pt" fo:language="it" fo:country="IT" fo:font-style="italic" fo:font-weight="normal" officeooo:rsid="0194fc1d" officeooo:paragraph-rsid="00d745c1" fo:background-color="transparent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P59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officeooo:rsid="01930ebb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60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officeooo:rsid="01930ebb" officeooo:paragraph-rsid="0009e964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61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officeooo:rsid="018f56c2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6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683594" officeooo:paragraph-rsid="0001bd7f" fo:background-color="transparent" style:font-name-asian="Times New Roman2" style:font-size-asian="12pt" style:rfc-language-tag-asian="x-none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color="#000000" style:text-line-through-style="none" style:text-line-through-type="none" style:font-name="Times New Roman" fo:font-size="8pt" fo:language="it" fo:country="IT" fo:font-style="normal" style:text-underline-style="none" fo:font-weight="normal" officeooo:rsid="00a9f97a" officeooo:paragraph-rsid="0003b9bf" fo:background-color="transparent" style:font-name-asian="Times New Roman2" style:font-size-asian="8pt" style:language-asian="en" style:country-asian="US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64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color="#000000" style:font-name="Times New Roman" fo:font-size="8pt" fo:language="it" fo:country="IT" fo:font-style="normal" fo:font-weight="normal" officeooo:paragraph-rsid="0003b9bf" fo:background-color="transparent" style:font-name-asian="Times New Roman2" style:font-size-asian="8pt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font-name="Times New Roman" fo:font-size="8pt" fo:language="it" fo:country="IT" fo:font-weight="normal" officeooo:rsid="00683594" officeooo:paragraph-rsid="0001bd7f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none" style:text-line-through-type="none" style:font-name="Times New Roman" fo:font-size="8pt" fo:language="it" fo:country="IT" fo:font-style="italic" fo:font-weight="normal" officeooo:rsid="00683594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normal" fo:font-weight="normal" officeooo:rsid="019c3683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fo:font-weight="normal" officeooo:rsid="019c3683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fo:font-weight="normal" officeooo:rsid="0196ae15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75" style:family="paragraph" style:parent-style-name="Default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writing-mode="lr-tb"/>
      <style:text-properties fo:color="#ef2929" style:font-name="Times New Roman" fo:font-size="16pt" fo:font-style="normal" officeooo:paragraph-rsid="00026278" fo:background-color="transparent" style:font-size-asian="16pt" style:font-style-asian="normal" style:font-size-complex="16pt"/>
    </style:style>
    <style:style style:name="P76" style:family="paragraph" style:parent-style-name="Standard">
      <style:paragraph-properties fo:text-align="end" style:justify-single-word="false" fo:break-before="page"/>
      <style:text-properties fo:font-weight="bold" officeooo:paragraph-rsid="0004e13c" fo:background-color="transparent" style:font-weight-asian="bold" style:font-weight-complex="bold"/>
    </style:style>
    <style:style style:name="P77" style:family="paragraph" style:parent-style-name="Standard" style:master-page-name="">
      <style:paragraph-properties fo:line-height="100%" fo:text-align="start" style:justify-single-word="false" style:page-number="auto" style:text-autospace="none"/>
      <style:text-properties fo:color="#000000" style:font-name="Times New Roman" fo:font-size="8pt" fo:language="it" fo:country="IT" fo:font-weight="bold" officeooo:paragraph-rsid="0003b9bf" fo:background-color="transparent" style:font-name-asian="TimesNewRomanPSMT" style:font-size-asian="8pt" style:font-weight-asian="bold" style:font-name-complex="TimesNewRomanPSMT" style:font-size-complex="8pt" style:font-weight-complex="bold"/>
    </style:style>
    <style:style style:name="P7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808080" style:font-name="Times New Roman" fo:font-size="12pt" fo:language="it" fo:country="IT" fo:font-style="normal" fo:font-weight="bold" officeooo:paragraph-rsid="0003b9bf" fo:background-color="transparent" style:font-name-asian="TimesNewRomanPSMT" style:font-size-asian="12pt" style:font-style-asian="normal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808080" style:font-name="Times New Roman" fo:font-size="12pt" fo:language="it" fo:country="IT" fo:font-style="normal" fo:font-weight="bold" officeooo:paragraph-rsid="0003b9bf" fo:background-color="transparent" style:font-name-asian="TimesNewRomanPSMT" style:font-size-asian="12pt" style:font-style-asian="normal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8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000000" style:font-name="Times New Roman" fo:font-size="8pt" fo:language="it" fo:country="IT" fo:font-style="normal" fo:font-weight="bold" officeooo:paragraph-rsid="0003b9bf" fo:background-color="transparent" style:font-name-asian="TimesNewRomanPSMT" style:font-size-asian="8pt" style:font-style-asian="normal" style:font-weight-asian="bold" style:font-name-complex="TimesNewRomanPSMT" style:font-size-complex="8pt" style:font-weight-complex="bold" fo:hyphenate="false" fo:hyphenation-remain-char-count="2" fo:hyphenation-push-char-count="2"/>
    </style:style>
    <style:style style:name="P81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 style:writing-mode="lr-tb"/>
      <style:text-properties fo:color="#ef2929" style:font-name="Times New Roman" fo:font-size="16pt" fo:language="it" fo:country="IT" fo:font-style="normal" fo:font-weight="normal" officeooo:paragraph-rsid="0003b9bf" fo:background-color="transparent" style:font-name-asian="TimesNewRomanPSMT" style:font-size-asian="16pt" style:font-style-asian="normal" style:font-weight-asian="normal" style:font-name-complex="TimesNewRomanPSMT" style:font-size-complex="16pt" style:font-weight-complex="normal"/>
    </style:style>
    <style:style style:name="P82" style:family="paragraph" style:parent-style-name="Default" style:list-style-name="L1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83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84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 style:writing-mode="lr-tb"/>
      <style:text-properties fo:color="#ef2929" style:font-name="Times New Roman" fo:font-size="16pt" fo:language="it" fo:country="IT" fo:font-weight="normal" officeooo:paragraph-rsid="0003b9bf" fo:background-color="transparent" style:font-name-asian="TimesNewRomanPSMT" style:font-size-asian="16pt" style:font-weight-asian="normal" style:font-name-complex="TimesNewRomanPSMT" style:font-size-complex="16pt" style:font-weight-complex="normal"/>
    </style:style>
    <style:style style:name="P85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ef2929" style:font-name="Times New Roman" fo:font-size="16pt" fo:language="it" fo:country="IT" fo:font-style="normal" fo:font-weight="normal" officeooo:paragraph-rsid="0003b9bf" fo:background-color="transparent" style:font-name-asian="TimesNewRomanPSMT" style:font-size-asian="16pt" style:font-style-asian="normal" style:font-weight-asian="normal" style:font-name-complex="TimesNewRomanPSMT" style:font-size-complex="16pt" style:font-weight-complex="normal" fo:hyphenate="false" fo:hyphenation-remain-char-count="2" fo:hyphenation-push-char-count="2"/>
    </style:style>
    <style:style style:name="T1" style:family="text">
      <style:text-properties fo:color="#808080" style:font-name="Times New Roman" fo:font-size="6pt" fo:language="it" fo:country="IT" fo:font-style="normal" style:text-underline-style="none" fo:font-weight="normal" fo:background-color="#ffff00" loext:char-shading-value="0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T2" style:family="text">
      <style:text-properties officeooo:rsid="001c9aca" style:font-name-asian="TimesNewRomanPSMT" style:font-name-complex="TimesNewRomanPSM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683594" style:font-style-asian="normal" style:font-style-complex="normal"/>
    </style:style>
    <style:style style:name="T5" style:family="text">
      <style:text-properties fo:font-variant="normal" fo:text-transform="none" style:text-line-through-style="none" style:text-line-through-type="none" fo:letter-spacing="normal" style:text-underline-style="none" fo:font-weight="normal" officeooo:rsid="001c9aca" style:font-name-asian="TimesNewRomanPSMT" style:font-weight-asian="bold" style:font-name-complex="TimesNewRomanPSMT" style:font-weight-complex="bold"/>
    </style:style>
    <style:style style:name="T6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683594" style:font-name-asian="Times New Roman2" style:rfc-language-tag-asian="x-none" style:font-style-asian="normal" style:font-name-complex="Arial" style:font-style-complex="normal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officeooo:rsid="01af4f94" fo:background-color="#fff200" loext:char-shading-value="0" style:font-name-asian="Times New Roman2" style:rfc-language-tag-asian="x-none" style:font-style-asian="normal" style:font-name-complex="Times New Roman2" style:font-style-complex="normal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officeooo:rsid="0009e964" fo:background-color="#fff200" loext:char-shading-value="0" style:font-name-asian="Times New Roman2" style:rfc-language-tag-asian="x-none" style:font-style-asian="normal" style:font-name-complex="Times New Roman2" style:font-style-complex="normal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officeooo:rsid="01af4f94" style:font-name-asian="Times New Roman2" style:rfc-language-tag-asian="x-none" style:font-style-asian="normal" style:font-name-complex="Times New Roman2" style:font-style-complex="normal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officeooo:rsid="01af4f94" style:font-name-asian="Times New Roman2" style:rfc-language-tag-asian="x-none" style:font-style-asian="normal" style:font-name-complex="Times New Roman2" style:font-style-complex="normal" fo:background-color="#ffffff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officeooo:rsid="0009e964" style:font-name-asian="Times New Roman2" style:rfc-language-tag-asian="x-none" style:font-style-asian="normal" style:font-name-complex="Times New Roman2" style:font-style-complex="normal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officeooo:rsid="0009e964" style:font-name-asian="Times New Roman2" style:rfc-language-tag-asian="x-none" style:font-style-asian="normal" style:font-name-complex="Times New Roman2" style:font-style-complex="normal" fo:background-color="#ffffff"/>
    </style:style>
    <style:style style:name="T13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style:font-name-asian="Times New Roman2" style:rfc-language-tag-asian="x-none" style:font-style-asian="normal" style:font-name-complex="Times New Roman2" style:font-style-complex="normal"/>
    </style:style>
    <style:style style:name="T14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style:font-name-asian="Times New Roman2" style:rfc-language-tag-asian="x-none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a4d1bc" style:font-name-asian="Times New Roman2" style:rfc-language-tag-asian="x-none" style:font-style-asian="normal" style:font-weight-asian="bold" style:font-name-complex="Times New Roman2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a4d1bc" style:font-name-asian="Times New Roman2" style:font-style-asian="normal" style:font-weight-asian="bold" style:font-name-complex="Times New Roman2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d64875" style:font-name-asian="Times New Roman2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1c9aca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5c4dc2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8bc767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a4d1bc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b12491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a4d1bc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d64875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25" style:family="text">
      <style:text-properties fo:font-variant="normal" fo:text-transform="none" fo:color="#000000" fo:font-size="8pt" fo:letter-spacing="normal" style:rfc-language-tag="x-none" fo:font-style="normal" fo:font-weight="bold" officeooo:rsid="01b12491" fo:background-color="transparent" loext:char-shading-value="0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T26" style:family="text">
      <style:text-properties fo:font-variant="normal" fo:text-transform="none" fo:letter-spacing="normal" style:text-underline-style="none" style:font-name-complex="Arial"/>
    </style:style>
    <style:style style:name="T27" style:family="text">
      <style:text-properties fo:font-variant="normal" fo:text-transform="none" fo:letter-spacing="normal" style:text-underline-style="none" officeooo:rsid="01ae2cee" style:font-name-complex="Arial"/>
    </style:style>
    <style:style style:name="T28" style:family="text">
      <style:text-properties fo:font-variant="normal" fo:text-transform="none" fo:letter-spacing="normal" style:text-underline-style="none" officeooo:rsid="01e41890" style:font-name-complex="Arial"/>
    </style:style>
    <style:style style:name="T29" style:family="text">
      <style:text-properties fo:font-variant="normal" fo:text-transform="none" fo:letter-spacing="normal" style:text-underline-style="none" officeooo:rsid="01e44e35" style:font-name-complex="Arial"/>
    </style:style>
    <style:style style:name="T30" style:family="text">
      <style:text-properties fo:font-variant="normal" fo:text-transform="none" fo:letter-spacing="normal" style:text-underline-style="none" officeooo:rsid="01e45bfe" style:font-name-complex="Arial"/>
    </style:style>
    <style:style style:name="T31" style:family="text">
      <style:text-properties officeooo:rsid="018d7c4a"/>
    </style:style>
    <style:style style:name="T32" style:family="text">
      <style:text-properties officeooo:rsid="01af4f94"/>
    </style:style>
    <style:style style:name="T33" style:family="text">
      <style:text-properties officeooo:rsid="01af4f94" fo:background-color="#ffffff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officeooo:rsid="01ae81b8"/>
    </style:style>
    <style:style style:name="T36" style:family="text">
      <style:text-properties style:text-line-through-style="none" style:text-line-through-type="none" officeooo:rsid="01ae81b8" fo:background-color="#ffffff"/>
    </style:style>
    <style:style style:name="T37" style:family="text">
      <style:text-properties style:text-line-through-style="none" style:text-line-through-type="none" officeooo:rsid="01930ebb"/>
    </style:style>
    <style:style style:name="T38" style:family="text">
      <style:text-properties style:text-line-through-style="none" style:text-line-through-type="none" officeooo:rsid="01930ebb" fo:background-color="#ffffff"/>
    </style:style>
    <style:style style:name="T39" style:family="text">
      <style:text-properties style:text-line-through-style="none" style:text-line-through-type="none" fo:language="it" fo:country="IT" style:text-underline-style="none" officeooo:rsid="00683594" style:font-name-complex="Arial"/>
    </style:style>
    <style:style style:name="T40" style:family="text">
      <style:text-properties style:text-line-through-style="none" style:text-line-through-type="none" style:font-name="Times New Roman1" fo:language="it" fo:country="IT" style:text-underline-style="none" style:font-weight-asian="bold" style:font-name-complex="Times New Roman2" style:font-weight-complex="bold"/>
    </style:style>
    <style:style style:name="T41" style:family="text">
      <style:text-properties style:text-line-through-style="none" style:text-line-through-type="none" style:font-name="Times New Roman1" fo:language="it" fo:country="IT" style:text-underline-style="none" officeooo:rsid="01a4d1bc" style:font-weight-asian="bold" style:font-name-complex="Times New Roman2" style:font-weight-complex="bold"/>
    </style:style>
    <style:style style:name="T42" style:family="text">
      <style:text-properties style:text-line-through-style="none" style:text-line-through-type="none" style:font-name="Times New Roman1" fo:language="it" fo:country="IT" style:text-underline-style="none" officeooo:rsid="01b12500" style:font-weight-asian="bold" style:font-name-complex="Times New Roman2" style:font-weight-complex="bold"/>
    </style:style>
    <style:style style:name="T43" style:family="text">
      <style:text-properties style:text-line-through-style="none" style:text-line-through-type="none" style:font-name="Times New Roman1" fo:language="it" fo:country="IT" style:text-underline-style="none" officeooo:rsid="001c9aca" style:font-weight-asian="bold" style:font-name-complex="Times New Roman2" style:font-weight-complex="bold"/>
    </style:style>
    <style:style style:name="T44" style:family="text">
      <style:text-properties style:text-line-through-style="none" style:text-line-through-type="none" style:font-name="Times New Roman1" fo:language="it" fo:country="IT" style:text-underline-style="none" officeooo:rsid="005c4dc2" style:font-weight-asian="bold" style:font-name-complex="Times New Roman2" style:font-weight-complex="bold"/>
    </style:style>
    <style:style style:name="T45" style:family="text">
      <style:text-properties style:text-line-through-style="none" style:text-line-through-type="none" style:font-name="Times New Roman1" fo:language="it" fo:country="IT" style:text-underline-style="none" officeooo:rsid="008bc767" style:font-weight-asian="bold" style:font-name-complex="Times New Roman2" style:font-weight-complex="bold"/>
    </style:style>
    <style:style style:name="T46" style:family="text">
      <style:text-properties style:text-line-through-style="none" style:text-line-through-type="none" style:font-name="Times New Roman1" fo:language="it" fo:country="IT" style:text-underline-style="none" fo:font-weight="bold" style:font-weight-asian="bold" style:font-name-complex="Times New Roman2" style:font-weight-complex="bold"/>
    </style:style>
    <style:style style:name="T47" style:family="text">
      <style:text-properties style:text-line-through-style="none" style:text-line-through-type="none" style:font-name="Times New Roman1" fo:language="it" fo:country="IT" style:text-underline-style="none" fo:font-weight="bold" officeooo:rsid="01d64875" style:font-weight-asian="bold" style:font-name-complex="Times New Roman2" style:font-weight-complex="bold"/>
    </style:style>
    <style:style style:name="T48" style:family="text">
      <style:text-properties style:text-line-through-style="none" style:text-line-through-type="none" style:font-name="Times New Roman1" fo:language="it" fo:country="IT" style:text-underline-style="none" style:font-name-complex="Times New Roman2"/>
    </style:style>
    <style:style style:name="T49" style:family="text">
      <style:text-properties fo:color="#000000"/>
    </style:style>
    <style:style style:name="T50" style:family="text">
      <style:text-properties fo:color="#000000" officeooo:rsid="00f996a9"/>
    </style:style>
    <style:style style:name="T51" style:family="text">
      <style:text-properties fo:color="#000000" officeooo:rsid="018f56c2"/>
    </style:style>
    <style:style style:name="T52" style:family="text">
      <style:text-properties fo:color="#000000" officeooo:rsid="019190d8"/>
    </style:style>
    <style:style style:name="T53" style:family="text">
      <style:text-properties fo:color="#000000" style:text-line-through-style="none" style:text-line-through-type="none"/>
    </style:style>
    <style:style style:name="T54" style:family="text">
      <style:text-properties fo:color="#000000" style:text-line-through-style="none" style:text-line-through-type="none" fo:font-size="8pt" fo:language="it" fo:country="IT" fo:font-style="normal" style:text-underline-style="none" fo:font-weight="bold" officeooo:rsid="0001bd7f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55" style:family="text">
      <style:text-properties fo:color="#000000" style:text-line-through-style="none" style:text-line-through-type="none" officeooo:rsid="0196ae15"/>
    </style:style>
    <style:style style:name="T56" style:family="text">
      <style:text-properties fo:color="#000000" style:text-line-through-style="none" style:text-line-through-type="none" officeooo:rsid="0196ae15" fo:background-color="#ffffff"/>
    </style:style>
    <style:style style:name="T57" style:family="text">
      <style:text-properties fo:color="#000000" style:text-line-through-style="none" style:text-line-through-type="none" fo:font-weight="bold" officeooo:rsid="0196ae15" style:font-name-asian="TimesNewRomanPSMT" style:font-weight-asian="bold" style:font-weight-complex="bold"/>
    </style:style>
    <style:style style:name="T58" style:family="text">
      <style:text-properties fo:color="#000000" style:text-line-through-style="none" style:text-line-through-type="none" fo:background-color="#faa61a" loext:char-shading-value="0"/>
    </style:style>
    <style:style style:name="T59" style:family="text">
      <style:text-properties fo:color="#000000" style:text-line-through-style="none" style:text-line-through-type="none" officeooo:rsid="0196ae15" fo:background-color="#faa61a" loext:char-shading-value="0"/>
    </style:style>
    <style:style style:name="T60" style:family="text">
      <style:text-properties fo:color="#000000" style:text-line-through-style="none" style:text-line-through-type="none" fo:background-color="#ffffff"/>
    </style:style>
    <style:style style:name="T61" style:family="text">
      <style:text-properties fo:color="#000000" officeooo:rsid="0194fc1d"/>
    </style:style>
    <style:style style:name="T62" style:family="text">
      <style:text-properties fo:color="#000000" style:font-name="Times New Roman" fo:font-size="12pt" fo:language="it" fo:country="IT" fo:font-style="normal" fo:font-weight="bold" fo:background-color="transparent" loext:char-shading-value="0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63" style:family="text">
      <style:text-properties fo:color="#000000" fo:font-size="8p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weight-complex="bold"/>
    </style:style>
    <style:style style:name="T64" style:family="text">
      <style:text-properties fo:color="#000000" fo:font-size="8p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65" style:family="text">
      <style:text-properties fo:color="#000000" fo:font-size="8pt" fo:language="it" fo:country="IT" fo:font-style="normal" fo:font-weight="bold" officeooo:rsid="00026278" fo:background-color="transparent" loext:char-shading-value="0" style:font-name-asian="TimesNewRomanPSMT" style:font-size-asian="7pt" style:language-asian="ar" style:country-asian="SA" style:font-style-asian="normal" style:font-weight-asian="bold" style:font-name-complex="TimesNewRomanPSMT" style:font-size-complex="8pt" style:font-style-complex="normal" style:font-weight-complex="bold"/>
    </style:style>
    <style:style style:name="T66" style:family="text">
      <style:text-properties fo:color="#000000" fo:font-size="8pt" fo:language="it" fo:country="IT" fo:font-style="normal" fo:font-weight="bold" officeooo:rsid="00683594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67" style:family="text">
      <style:text-properties fo:color="#000000" fo:font-size="8pt" fo:language="it" fo:country="IT" fo:font-style="normal" fo:font-weight="bold" officeooo:rsid="01e52f34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68" style:family="text">
      <style:text-properties fo:color="#000000" fo:font-size="8pt" fo:language="it" fo:country="IT" fo:font-style="normal" fo:font-weight="bold" officeooo:rsid="00026278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69" style:family="text">
      <style:text-properties fo:color="#000000" fo:font-size="8pt" fo:language="it" fo:country="IT" fo:font-style="normal" fo:font-weight="bold" officeooo:rsid="01e52f34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70" style:family="text">
      <style:text-properties fo:color="#000000" fo:font-size="8pt" fo:language="it" fo:country="IT" fo:font-style="normal" fo:font-weight="bold" officeooo:rsid="0001bd7f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71" style:family="text">
      <style:text-properties fo:color="#000000" fo:font-size="8pt" fo:language="it" fo:country="I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72" style:family="text">
      <style:text-properties fo:color="#000000" fo:font-size="8pt" fo:language="it" fo:country="IT" style:text-underline-style="none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73" style:family="text">
      <style:text-properties fo:color="#000000" fo:font-size="8pt" fo:font-style="normal" fo:font-weight="bold" officeooo:rsid="01e52f34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74" style:family="text">
      <style:text-properties fo:color="#000000" fo:font-size="8pt" fo:font-style="normal" fo:font-weight="bold" officeooo:rsid="0001bd7f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75" style:family="text">
      <style:text-properties fo:color="#000000" fo:font-size="8pt" fo:font-style="normal" style:font-size-asian="8pt" style:font-style-asian="normal" style:font-size-complex="8pt"/>
    </style:style>
    <style:style style:name="T76" style:family="text">
      <style:text-properties fo:color="#000000" fo:font-size="8pt" fo:font-style="normal" officeooo:rsid="018017a0" style:font-size-asian="8pt" style:font-style-asian="normal" style:font-size-complex="8pt"/>
    </style:style>
    <style:style style:name="T77" style:family="text">
      <style:text-properties fo:color="#000000" fo:font-size="8pt" fo:font-style="normal" style:text-underline-style="solid" style:text-underline-width="auto" style:text-underline-color="font-color" officeooo:rsid="00f90d0d" style:font-size-asian="8pt" style:font-style-asian="normal" style:font-size-complex="8pt"/>
    </style:style>
    <style:style style:name="T78" style:family="text">
      <style:text-properties fo:color="#000000" fo:font-size="8pt" fo:font-style="normal" style:text-underline-style="solid" style:text-underline-width="auto" style:text-underline-color="font-color" officeooo:rsid="018017a0" style:font-size-asian="8pt" style:font-style-asian="normal" style:font-size-complex="8pt"/>
    </style:style>
    <style:style style:name="T79" style:family="text">
      <style:text-properties fo:color="#000000" fo:font-size="8pt" fo:font-style="normal" officeooo:rsid="016da4a6" style:font-name-asian="TimesNewRomanPSMT" style:font-size-asian="8pt" style:language-asian="en" style:country-asian="US" style:font-style-asian="normal" style:font-name-complex="Times New Roman" style:font-size-complex="8pt"/>
    </style:style>
    <style:style style:name="T80" style:family="text">
      <style:text-properties fo:color="#000000" fo:font-size="8pt" fo:font-style="normal" officeooo:rsid="0171355b" style:font-name-asian="TimesNewRomanPSMT" style:font-size-asian="8pt" style:language-asian="en" style:country-asian="US" style:font-style-asian="normal" style:font-name-complex="Times New Roman" style:font-size-complex="8pt"/>
    </style:style>
    <style:style style:name="T81" style:family="text">
      <style:text-properties fo:color="#000000" fo:font-size="8pt" officeooo:rsid="013acfd2" style:font-size-asian="8pt" style:font-size-complex="8pt" style:font-style-complex="normal"/>
    </style:style>
    <style:style style:name="T82" style:family="text">
      <style:text-properties fo:color="#000000" fo:font-size="8pt" officeooo:rsid="0003b9bf" style:font-size-asian="8pt" style:font-size-complex="8pt" style:font-style-complex="normal"/>
    </style:style>
    <style:style style:name="T83" style:family="text">
      <style:text-properties fo:color="#000000" fo:font-size="8pt" officeooo:rsid="00071df3" style:font-size-asian="8pt" style:font-size-complex="8pt" style:font-style-complex="normal"/>
    </style:style>
    <style:style style:name="T84" style:family="text">
      <style:text-properties fo:color="#000000" fo:font-size="8pt" style:text-underline-style="none" officeooo:rsid="0001bd7f" style:font-name-asian="Times New Roman2" style:font-size-asian="8pt" style:language-asian="ar" style:country-asian="SA" style:font-name-complex="Times New Roman2" style:font-size-complex="8pt" style:font-style-complex="normal"/>
    </style:style>
    <style:style style:name="T85" style:family="text">
      <style:text-properties fo:color="#000000" fo:font-style="normal" style:font-style-asian="normal" style:font-style-complex="normal"/>
    </style:style>
    <style:style style:name="T86" style:family="text">
      <style:text-properties fo:color="#000000" fo:font-style="normal" officeooo:rsid="00fb32f6" style:font-style-asian="normal" style:font-style-complex="normal"/>
    </style:style>
    <style:style style:name="T87" style:family="text">
      <style:text-properties fo:color="#000000" fo:font-style="normal" officeooo:rsid="00fb32f6" style:font-style-asian="normal" style:font-style-complex="normal" fo:background-color="#ffffff"/>
    </style:style>
    <style:style style:name="T88" style:family="text">
      <style:text-properties fo:color="#000000" fo:font-style="normal" officeooo:rsid="01e52f34" style:font-style-asian="normal" style:font-style-complex="normal"/>
    </style:style>
    <style:style style:name="T89" style:family="text">
      <style:text-properties fo:color="#000000" fo:font-style="normal" style:font-style-asian="normal" style:font-style-complex="normal" fo:background-color="#ffffff"/>
    </style:style>
    <style:style style:name="T90" style:family="text">
      <style:text-properties fo:color="#000000" fo:font-style="normal" style:text-underline-style="none" fo:font-weight="bold" style:font-name-asian="TimesNewRomanPS-BoldMT" style:language-asian="ar" style:country-asian="SA" style:font-style-asian="normal" style:font-weight-asian="bold" style:font-style-complex="normal" style:font-weight-complex="bold"/>
    </style:style>
    <style:style style:name="T91" style:family="text">
      <style:text-properties fo:color="#000000" fo:font-style="normal" style:text-underline-style="none" fo:font-weight="bold" officeooo:rsid="00026278" style:font-name-asian="TimesNewRomanPS-BoldMT" style:language-asian="ar" style:country-asian="SA" style:font-style-asian="normal" style:font-weight-asian="bold" style:font-style-complex="normal" style:font-weight-complex="bold"/>
    </style:style>
    <style:style style:name="T92" style:family="text">
      <style:text-properties fo:color="#000000" officeooo:rsid="00fb32f6"/>
    </style:style>
    <style:style style:name="T93" style:family="text">
      <style:text-properties fo:color="#000000" officeooo:rsid="0196ae15"/>
    </style:style>
    <style:style style:name="T94" style:family="text">
      <style:text-properties fo:color="#000000" officeooo:rsid="0196ae15" fo:background-color="#ffffff"/>
    </style:style>
    <style:style style:name="T95" style:family="text">
      <style:text-properties fo:color="#000000" fo:font-size="12pt" fo:language="it" fo:country="IT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96" style:family="text">
      <style:text-properties fo:color="#000000" fo:font-size="12pt" fo:language="it" fo:country="IT" fo:font-style="normal" fo:font-weight="bold" fo:background-color="transparent" loext:char-shading-value="0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97" style:family="text">
      <style:text-properties fo:color="#000000" fo:font-size="12pt" fo:language="it" fo:country="IT" fo:font-style="normal" fo:font-weight="bold" officeooo:rsid="0001bd7f" fo:background-color="transparent" loext:char-shading-value="0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98" style:family="text">
      <style:text-properties fo:color="#000000" fo:font-weight="bold" style:font-name-asian="TimesNewRomanPSMT" style:font-weight-asian="bold" style:font-weight-complex="bold"/>
    </style:style>
    <style:style style:name="T99" style:family="text">
      <style:text-properties fo:color="#000000" fo:font-weight="bold" officeooo:rsid="00026278" style:font-name-asian="TimesNewRomanPSMT" style:font-weight-asian="bold" style:font-weight-complex="bold"/>
    </style:style>
    <style:style style:name="T100" style:family="text">
      <style:text-properties fo:color="#000000" fo:font-weight="bold" officeooo:rsid="0196ae15" style:font-name-asian="TimesNewRomanPSMT" style:font-weight-asian="bold" style:font-weight-complex="bold"/>
    </style:style>
    <style:style style:name="T101" style:family="text">
      <style:text-properties fo:color="#000000" style:font-name-complex="Verdana"/>
    </style:style>
    <style:style style:name="T102" style:family="text">
      <style:text-properties fo:color="#000000" officeooo:rsid="000d760c"/>
    </style:style>
    <style:style style:name="T103" style:family="text">
      <style:text-properties fo:color="#000000" officeooo:rsid="000e34e6"/>
    </style:style>
    <style:style style:name="T104" style:family="text">
      <style:text-properties fo:color="#000000" officeooo:rsid="000e34e6" fo:background-color="#ffffff"/>
    </style:style>
    <style:style style:name="T105" style:family="text">
      <style:text-properties fo:color="#000000" fo:background-color="#faa61a" loext:char-shading-value="0"/>
    </style:style>
    <style:style style:name="T106" style:family="text">
      <style:text-properties fo:color="#000000" officeooo:rsid="0196ae15" fo:background-color="#faa61a" loext:char-shading-value="0"/>
    </style:style>
    <style:style style:name="T107" style:family="text">
      <style:text-properties fo:color="#000000" officeooo:rsid="000e34e6" fo:background-color="#faa61a" loext:char-shading-value="0"/>
    </style:style>
    <style:style style:name="T108" style:family="text">
      <style:text-properties fo:color="#000000" fo:background-color="#ffffff"/>
    </style:style>
    <style:style style:name="T109" style:family="text">
      <style:text-properties officeooo:rsid="019190d8"/>
    </style:style>
    <style:style style:name="T110" style:family="text">
      <style:text-properties officeooo:rsid="00d22eb4"/>
    </style:style>
    <style:style style:name="T111" style:family="text">
      <style:text-properties officeooo:rsid="01c1af70"/>
    </style:style>
    <style:style style:name="T112" style:family="text">
      <style:text-properties officeooo:rsid="0001bd7f"/>
    </style:style>
    <style:style style:name="T113" style:family="text">
      <style:text-properties officeooo:rsid="01a32190"/>
    </style:style>
    <style:style style:name="T114" style:family="text">
      <style:text-properties officeooo:rsid="0199d5d5"/>
    </style:style>
    <style:style style:name="T115" style:family="text">
      <style:text-properties officeooo:rsid="01982242"/>
    </style:style>
    <style:style style:name="T116" style:family="text">
      <style:text-properties officeooo:rsid="01982242" fo:background-color="#ffffff"/>
    </style:style>
    <style:style style:name="T117" style:family="text">
      <style:text-properties officeooo:rsid="01a162ef"/>
    </style:style>
    <style:style style:name="T118" style:family="text">
      <style:text-properties officeooo:rsid="019f0376"/>
    </style:style>
    <style:style style:name="T119" style:family="text">
      <style:text-properties officeooo:rsid="00fb32f6"/>
    </style:style>
    <style:style style:name="T120" style:family="text">
      <style:text-properties fo:font-size="8pt" style:font-size-asian="8pt" style:font-size-complex="8pt"/>
    </style:style>
    <style:style style:name="T121" style:family="text">
      <style:text-properties fo:font-size="8pt" officeooo:rsid="01a32190" style:font-size-asian="8pt" style:font-size-complex="8pt"/>
    </style:style>
    <style:style style:name="T122" style:family="text">
      <style:text-properties fo:font-size="8pt" officeooo:rsid="01c1c583" style:font-size-asian="8pt" style:font-size-complex="8pt"/>
    </style:style>
    <style:style style:name="T123" style:family="text">
      <style:text-properties officeooo:rsid="00026278"/>
    </style:style>
    <style:style style:name="T124" style:family="text">
      <style:text-properties style:font-name="Times New Roman" fo:language="it" fo:country="IT" fo:font-weight="normal" style:font-name-asian="Times New Roman2" style:font-weight-asian="normal" style:font-name-complex="Times New Roman2"/>
    </style:style>
    <style:style style:name="T125" style:family="text">
      <style:text-properties style:font-name="Times New Roman" fo:language="it" fo:country="IT" fo:font-weight="normal" officeooo:rsid="00f2931b" style:font-name-asian="Times New Roman2" style:font-weight-asian="normal" style:font-name-complex="Times New Roman2"/>
    </style:style>
    <style:style style:name="T126" style:family="text">
      <style:text-properties style:text-underline-style="none" fo:font-weight="bold" style:font-name-asian="TimesNewRomanPS-BoldMT" style:language-asian="ar" style:country-asian="SA" style:font-weight-asian="bold" style:font-weight-complex="bold"/>
    </style:style>
    <style:style style:name="T127" style:family="text">
      <style:text-properties style:text-underline-style="none" fo:font-weight="bold" officeooo:rsid="00fb32f6" style:font-name-asian="TimesNewRomanPS-BoldMT" style:language-asian="ar" style:country-asian="SA" style:font-weight-asian="bold" style:font-weight-complex="bold"/>
    </style:style>
    <style:style style:name="T128" style:family="text">
      <style:text-properties style:text-underline-style="none" style:font-name-complex="Arial"/>
    </style:style>
    <style:style style:name="T129" style:family="text">
      <style:text-properties style:text-underline-style="none" officeooo:rsid="01c1af70" style:font-name-complex="Arial"/>
    </style:style>
    <style:style style:name="T130" style:family="text">
      <style:text-properties style:text-underline-style="none" officeooo:rsid="017c670d" style:font-name-complex="Arial"/>
    </style:style>
    <style:style style:name="T131" style:family="text">
      <style:text-properties style:text-underline-style="none" officeooo:rsid="017fe728" style:font-name-complex="Arial"/>
    </style:style>
    <style:style style:name="T132" style:family="text">
      <style:text-properties officeooo:rsid="01b12500"/>
    </style:style>
    <style:style style:name="T133" style:family="text">
      <style:text-properties style:text-outline="false" fo:text-shadow="none" style:text-emphasize="none"/>
    </style:style>
    <style:style style:name="T134" style:family="text">
      <style:text-properties style:text-outline="false" fo:text-shadow="none" officeooo:rsid="00bc90e1" style:text-emphasize="none"/>
    </style:style>
    <style:style style:name="T135" style:family="text">
      <style:text-properties style:text-outline="false" fo:text-shadow="none" officeooo:rsid="001c9aca" style:letter-kerning="true" style:font-name-asian="TimesNewRomanPSMT" style:font-name-complex="TimesNewRomanPSMT" style:language-complex="hi" style:country-complex="IN" style:text-emphasize="none"/>
    </style:style>
    <style:style style:name="T136" style:family="text">
      <style:text-properties style:text-outline="false" fo:font-size="10pt" fo:font-style="italic" fo:text-shadow="none" officeooo:rsid="01b12491" style:font-size-asian="10pt" style:font-style-asian="italic" style:font-size-complex="10pt" style:font-style-complex="italic" style:text-emphasize="none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officeooo:rsid="01af4f94" fo:background-color="#fff200" loext:char-shading-value="0"/>
    </style:style>
    <style:style style:name="T139" style:family="text">
      <style:text-properties style:text-underline-style="solid" style:text-underline-width="auto" style:text-underline-color="font-color" officeooo:rsid="01af4f94"/>
    </style:style>
    <style:style style:name="T140" style:family="text">
      <style:text-properties style:text-underline-style="solid" style:text-underline-width="auto" style:text-underline-color="font-color" officeooo:rsid="01af4f94" fo:background-color="#ffffff"/>
    </style:style>
    <style:style style:name="T141" style:family="text">
      <style:text-properties officeooo:rsid="0003b9bf"/>
    </style:style>
    <style:style style:name="T142" style:family="text">
      <style:text-properties officeooo:rsid="01ae2cee"/>
    </style:style>
    <style:style style:name="T143" style:family="text">
      <style:text-properties officeooo:rsid="01ae81b8"/>
    </style:style>
    <style:style style:name="T144" style:family="text">
      <style:text-properties fo:font-size="10.5pt" officeooo:rsid="000d760c" style:font-size-asian="10.5pt" style:font-size-complex="10.5pt"/>
    </style:style>
    <style:style style:name="T145" style:family="text">
      <style:text-properties officeooo:rsid="0004e13c"/>
    </style:style>
    <style:style style:name="T146" style:family="text">
      <style:text-properties officeooo:rsid="0006e815"/>
    </style:style>
    <style:style style:name="T147" style:family="text">
      <style:text-properties fo:background-color="#fff200" loext:char-shading-value="0"/>
    </style:style>
    <style:style style:name="T148" style:family="text">
      <style:text-properties officeooo:rsid="0009e964" fo:background-color="#fff200" loext:char-shading-value="0"/>
    </style:style>
    <style:style style:name="T149" style:family="text">
      <style:text-properties officeooo:rsid="000e34e6"/>
    </style:style>
    <style:style style:name="T150" style:family="text">
      <style:text-properties fo:background-color="#ffffff"/>
    </style:style>
    <style:style style:name="T151" style:family="text">
      <style:text-properties officeooo:rsid="0009e964"/>
    </style:style>
    <style:style style:name="T152" style:family="text">
      <style:text-properties officeooo:rsid="0009e964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Allegato <text:span text:style-name="T145">B</text:span> </text:p>
      <text:p text:style-name="P51"><text:tab/><text:span text:style-name="T144">Comune di Bagnacavallo</text:span></text:p>
      <text:p text:style-name="P24"><text:s/><text:span text:style-name="T49">Piazza de</text:span><text:span text:style-name="T102">lla Libertà</text:span><text:span text:style-name="T49">, 1</text:span><text:span text:style-name="T102">2</text:span><text:span text:style-name="T49"> - 480</text:span><text:span text:style-name="T102">1</text:span><text:span text:style-name="T49">2 </text:span><text:span text:style-name="T102">Bagnacavallo </text:span><text:span text:style-name="T49">(RA)</text:span></text:p>
      <text:p text:style-name="P13"/>
      <text:p text:style-name="P14">Scheda per presentazione offert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1">OFFERTA TECNICO – QUALITATIVA</text:p>
            <text:p text:style-name="P2">Per la valutazione di ciascun punto sarà preso in considerazione quanto indicato nel riquadro corrispondente ed eventuali allegati integrativi.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7">punto</text:p>
          </table:table-cell>
          <table:table-cell table:style-name="Tabella4.A2" office:value-type="string">
            <text:p text:style-name="P8">SPECIFICA</text:p>
          </table:table-cell>
          <table:table-cell table:style-name="Tabella4.C2" office:value-type="string">
            <text:p text:style-name="P45">OFFERTA</text:p>
          </table:table-cell>
        </table:table-row>
        <table:table-row>
          <table:table-cell table:style-name="Tabella4.A2" office:value-type="string">
            <text:p text:style-name="P6"/>
            <text:p text:style-name="P3">1</text:p>
          </table:table-cell>
          <table:table-cell table:style-name="Tabella4.B6" office:value-type="string">
            <text:p text:style-name="P29">Progetto di conduzione tecnico - operativa </text:p>
            <text:p text:style-name="P40">Sar<text:span text:style-name="T31">anno</text:span> valutat<text:span text:style-name="T31">e</text:span> <text:span text:style-name="T31">l’adeguatezza, funzionalità ed efficacia </text:span>delle soluzioni organizzative <text:span text:style-name="T31">e degli strumenti</text:span> propost<text:span text:style-name="T31">i</text:span>, in aggiunta a quanto previsto dal<text:span text:style-name="T31">le linee di indirizzo</text:span>, sulla base della valorizzazione dei<text:span text:style-name="T31"> </text:span>criteri <text:span text:style-name="T32">sotto riportati. Il punteggio sarà inoltre attribuito anche in base all’adeguatezza della qualifica professionale del personale che si intende utilizzare per ogni mansione specifica e al livello di </text:span><text:span text:style-name="T33">definizione e puntualità delle proposte. </text:span><text:span text:style-name="T140">Il progetto di conduzione tecnico-operativa dovrà essere realizzato a cura e spese del Concessionario entro mesi 12 (dodici) dalla data di decorrenza della concessione.</text:span></text:p>
            <text:p text:style-name="P74"><text:span text:style-name="T36">a. </text:span><text:span text:style-name="T38">Organizzazione del </text:span><text:span text:style-name="T37">servizio di custodia e vigilanza </text:span><text:span text:style-name="T34"><text:s/></text:span><text:span text:style-name="T37">e gestione amministrativo-contabile</text:span></text:p>
            <text:p text:style-name="P61">Deve essere predisposto un sintetico paragrafo indicando: il numero e la qualifica del personale addetto al servizio di custodia e vigilanza e l’orario previsto <text:span text:style-name="T111">e, analogamente, per la gestione amministrativo-contabile.</text:span></text:p>
            <text:p text:style-name="P53"/>
            <text:p text:style-name="P55"><text:span text:style-name="T50">b</text:span><text:span text:style-name="T49">. </text:span><text:span text:style-name="T51">Programma </text:span><text:span text:style-name="T49">pulizia, riordino aree interne ed esterne </text:span><text:span text:style-name="T52">e manutenzioni dell’impianto</text:span><text:span text:style-name="T109"> </text:span><text:span text:style-name="T52">– attrezzature e mezzi utilizzati allo scopo</text:span></text:p>
            <text:p text:style-name="P61">Deve essere predisposto un sintetico paragrafo indicando: <text:span text:style-name="T109">il programma periodico delle pulizie e delle manutenzioni ordinarie con individuazione dei principali interventi e della loro programmazione temporale (cronoprogramma), nonché le modalità di effettuazione (ad es. attraverso operatori dell’associazione indicandone la qualifica o attraverso affidamento in appalto); l’elenco e la descrizione con indicazione delle caratteristiche tecnico-qualitative delle attrezzature utilizzate.</text:span></text:p>
            <text:p text:style-name="P54"/>
            <text:p text:style-name="P59">c. <text:span text:style-name="T3">Orari di apertura dell’impianto: punteggio graduato in base all’ampiezza del periodo annuale di apertura e degli orari di apertura </text:span><text:soft-page-break/><text:span text:style-name="T3">settimanale.</text:span></text:p>
            <text:p text:style-name="P60">Devono essere indicati il periodo annuale e gli orari di apertura settimanale dell’impianto.<text:span text:style-name="T110"> </text:span>Per il periodo annuale di apertura il punteggio sarà attribuito considerando l’apertura ecc<text:span text:style-name="T150">edente il minimo di mesi 10 (dieci) di cui all’art. 3 del</text:span><text:span text:style-name="T152">l’</text:span><text:span text:style-name="T150">Avviso </text:span><text:span text:style-name="T152">pubblico per cui si presenta offerta</text:span></text:p>
            <text:p text:style-name="P59"/>
            <text:p text:style-name="P55"><text:span text:style-name="T50">d</text:span><text:span text:style-name="T49">. </text:span><text:span text:style-name="T61">S</text:span><text:span text:style-name="T49">icurezza </text:span></text:p>
            <text:p text:style-name="P58">Deve essere predisposto un sintetico paragrafo indicando le misure e gli strumenti adottati ai fini della sicurezza delle attività e le eventuali collaborazioni con soggetti esterni specializzati in materia.</text:p>
          </table:table-cell>
          <table:table-cell table:style-name="Tabella4.C6" office:value-type="string">
            <text:p text:style-name="P42"><text:span text:style-name="T112">a</text:span>. <text:s/><text:span text:style-name="T37">servizio di custodia e vigilanza </text:span><text:span text:style-name="T34"><text:s/></text:span><text:span text:style-name="T37">e gestione amministrativo-contabile:</text:span></text:p>
            <text:p text:style-name="P44">_______________________________________________________<text:span text:style-name="T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3"><text:span text:style-name="T112">b.</text:span> <text:s/><text:span text:style-name="T112">programma </text:span>pulizia e riordino aree interne ed esterne <text:span text:style-name="T112">e manutenzioni dell’impianto – attrezzature e mezzi utilizzati allo scopo</text:span>:</text:p>
            <text:p text:style-name="P44">_______________________________________________________<text:span text:style-name="T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3"><text:span text:style-name="T112">c</text:span>. <text:span text:style-name="T112">orari e periodi di apertura dell’impianto:</text:span></text:p>
            <text:p text:style-name="P44">_______________________________________________________<text:span text:style-name="T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3"><text:span text:style-name="T112">d</text:span>. <text:span text:style-name="T123">s</text:span>icurezza </text:p>
            <text:p text:style-name="P44">_______________________________________________________<text:span text:style-name="T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la4.4">
          <table:table-cell table:style-name="Tabella4.A2" office:value-type="string">
            <text:p text:style-name="P9"/>
            <text:p text:style-name="P5">2</text:p>
          </table:table-cell>
          <table:table-cell table:style-name="Tabella4.B6" office:value-type="string">
            <text:p text:style-name="P30">Progetto di conduzione gestionale e programmazione delle attività</text:p>
            <text:p text:style-name="P25">Sar<text:span text:style-name="T114">anno</text:span> valutat<text:span text:style-name="T115">e</text:span> la <text:span text:style-name="T115">quantità e la </text:span>qualità delle soluzioni organizzative proposte sulla base della valorizzazione dei criteri <text:span text:style-name="T115">sotto elencati e della definizione e puntualità delle proposte stesse.</text:span><text:span text:style-name="T116"> </text:span><text:span text:style-name="T10">Il progetto di conduzione </text:span><text:span text:style-name="T12">gestionale</text:span><text:span text:style-name="T10"> dovrà essere realizzato a cura e spese del Concessionario entro mesi 12 (dodici) dalla data di decorrenza della concessione.</text:span></text:p>
            <text:p text:style-name="P65"><text:span text:style-name="T87">a</text:span><text:span text:style-name="T89">. programmazione di attività</text:span><text:span text:style-name="T85">, iniziative e manifestazioni sportive, ricreative e sociali d’interesse pubblico e di ampia rilevanza, con promozione dello sport, del benessere </text:span><text:span text:style-name="T88">psico-fisico, </text:span><text:span text:style-name="T85">dell’aggregazione </text:span><text:span text:style-name="T88">e integrazione </text:span><text:span text:style-name="T85">sociale </text:span><text:span text:style-name="T88">e della prevenzione delle principali patologie legate alla sedentarietà.</text:span></text:p>
            <text:p text:style-name="P72">D<text:span text:style-name="T117">eve</text:span> essere predisposto un sintetico paragrafo indicando numero e tipologia di quanto al presente punto <text:span text:style-name="T32">a</text:span>, evidenziando il potenziale n<text:span text:style-name="T118">umero di destinatari, la quantità e la qualifica del personale tecnico dedicato, l’eventuale utilizzo di mezzi di trasporto per favorire l’implementazione del settore giovanile.</text:span></text:p>
            <text:p text:style-name="P67"/>
            <text:p text:style-name="P66"><text:span text:style-name="T92">b</text:span><text:span text:style-name="T49">. </text:span><text:span text:style-name="T108">supporto prestato alle attività ordinarie e straordinarie programmate e realizzate da soggetti terzi, Comune e Scuole </text:span><text:span text:style-name="T94">e capacità di attivare una rete collaborativa con le altre </text:span><text:span text:style-name="T104">a</text:span><text:span text:style-name="T94">ssociazioni presenti sul territorio, attraverso modalità strutturate (es. accordi di collaborazione per specifiche iniziative e progett</text:span><text:span text:style-name="T56">i)</text:span><text:span text:style-name="T60"> </text:span></text:p>
            <text:p text:style-name="P73">D<text:span text:style-name="T117">eve </text:span>essere predisposto un sintetico paragrafo che descriva <text:span text:style-name="T146">le</text:span> agevolazioni e i benefici previsti a favore dell’associazionismo locale e le collaborazioni attivate o da attivarsi con evidenza dei loro contenuti e finalità, delle tecniche e dei mezzi impiegati per la loro attivazione e relative tempistiche.</text:p>
            <text:p text:style-name="P73"/>
            <text:p text:style-name="P68"><text:span text:style-name="T86">c</text:span><text:span text:style-name="T85">. programmazione di attività </text:span><text:soft-page-break/><text:span text:style-name="T85">specifiche per la diffusione della pratica sportiva a favore di fasce deboli e socialmente protette, con azioni di inclusione e di contrasto all’emarginazione e alla fragilità sociale </text:span></text:p>
            <text:p text:style-name="P72">D<text:span text:style-name="T117">eve </text:span>essere predisposto un sintetico paragrafo indicando numero e tipologia <text:span text:style-name="T113">delle attività</text:span>, evidenziando il potenziale n<text:span text:style-name="T118">umero di destinatari, la quantità e la qualifica del personale tecnico dedicato, l’eventuale utilizzo di mezzi di trasporto per favorire l’ inclusione</text:span><text:span text:style-name="T4">.</text:span></text:p>
            <text:p text:style-name="P71"/>
            <text:p text:style-name="P70"><text:span text:style-name="T119">d</text:span>. piano tariffario: tariffe (vincolanti) da applicare agli utenti per tutta la durata della concessione (possono essere modulate per le varie annualità).</text:p>
            <text:p text:style-name="P69"/>
            <text:p text:style-name="P62"><text:span text:style-name="Car._20_predefinito_20_paragrafo"><text:span text:style-name="T120">I punti </text:span></text:span><text:span text:style-name="Car._20_predefinito_20_paragrafo"><text:span text:style-name="T121">a</text:span></text:span><text:span text:style-name="Car._20_predefinito_20_paragrafo"><text:span text:style-name="T120">-</text:span></text:span><text:span text:style-name="Car._20_predefinito_20_paragrafo"><text:span text:style-name="T121">b</text:span></text:span><text:span text:style-name="Car._20_predefinito_20_paragrafo"><text:span text:style-name="T120">-</text:span></text:span><text:span text:style-name="Car._20_predefinito_20_paragrafo"><text:span text:style-name="T121">c</text:span></text:span><text:span text:style-name="Car._20_predefinito_20_paragrafo"><text:span text:style-name="T120"> saranno valutati in base all’adeguatezza e concretezza delle soluzioni proposte rispetto alle finalità indicate nel bando e negli atti di gara e rispetto al progetto presentato; il punto </text:span></text:span><text:span text:style-name="Car._20_predefinito_20_paragrafo"><text:span text:style-name="T121">d</text:span></text:span><text:span text:style-name="Car._20_predefinito_20_paragrafo"><text:span text:style-name="T120"> </text:span></text:span><text:span text:style-name="Car._20_predefinito_20_paragrafo"><text:span text:style-name="T122">sarà valutato </text:span></text:span><text:span text:style-name="Car._20_predefinito_20_paragrafo"><text:span text:style-name="T120">in relazione all’adeguatezza rispetto alla finalità di consentire la pratica sportiva a tutte le fasce di reddito.</text:span></text:span></text:p>
          </table:table-cell>
          <table:table-cell table:style-name="Tabella4.C6" office:value-type="string">
            <text:p text:style-name="P41"><text:span text:style-name="Car._20_predefinito_20_paragrafo"><text:span text:style-name="T66">a</text:span></text:span><text:span text:style-name="Car._20_predefinito_20_paragrafo"><text:span text:style-name="T65">.</text:span></text:span><text:span text:style-name="Car._20_predefinito_20_paragrafo"><text:span text:style-name="T95"> </text:span></text:span><text:span text:style-name="Car._20_predefinito_20_paragrafo"><text:span text:style-name="T66">programmazione di attività, iniziative e manifestazioni sportive, ricreative e sociali d’interesse pubblico e di ampia rilevanza, con promozione dello sport, del benessere </text:span></text:span><text:span text:style-name="Car._20_predefinito_20_paragrafo"><text:span text:style-name="T67">psico-fisico, </text:span></text:span><text:span text:style-name="Car._20_predefinito_20_paragrafo"><text:span text:style-name="T66">dell’aggregazione </text:span></text:span><text:span text:style-name="Car._20_predefinito_20_paragrafo"><text:span text:style-name="T67">e integrazione </text:span></text:span><text:span text:style-name="Car._20_predefinito_20_paragrafo"><text:span text:style-name="T66">sociale </text:span></text:span><text:span text:style-name="Car._20_predefinito_20_paragrafo"><text:span text:style-name="T67">e della prevenzione delle principali patologie legate alla sedentarietà:</text:span></text:span></text:p>
            <text:p text:style-name="P41"><text:span text:style-name="Car._20_predefinito_20_paragrafo"><text:span text:style-name="T69">_______________________________________________________</text:span></text:span><text:span text:style-name="Car._20_predefinito_20_paragrafo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41"><text:span text:style-name="Car._20_predefinito_20_paragrafo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1"><text:span text:style-name="Car._20_predefinito_20_paragrafo"><text:span text:style-name="T99">b. </text:span></text:span><text:span text:style-name="Car._20_predefinito_20_paragrafo"><text:span text:style-name="T98">supporto prestato alle attività ordinarie e straordinarie programmate e realizzate da soggetti terzi, Comune e Scuole </text:span></text:span><text:span text:style-name="Car._20_predefinito_20_paragrafo"><text:span text:style-name="T100">e capacità di attivare una rete collaborativa con le altre ssociazioni presenti sul territorio, attraverso modalità strutturate (es. accordi di collaborazione per specifiche iniziative e progett</text:span></text:span><text:span text:style-name="Car._20_predefinito_20_paragrafo"><text:span text:style-name="T57">i):</text:span></text:span></text:p>
            <text:p text:style-name="P41"><text:span text:style-name="Car._20_predefinito_20_paragrafo"><text:span text:style-name="T69">_______________________________________________________</text:span></text:span><text:span text:style-name="Car._20_predefinito_20_paragrafo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16"><text:span text:style-name="Car._20_predefinito_20_paragrafo"><text:span text:style-name="T73">_______________________________________________________</text:span></text:span><text:span text:style-name="Car._20_predefinito_20_paragrafo"><text:span text:style-name="T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2"><text:span text:style-name="Car._20_predefinito_20_paragrafo"><text:span text:style-name="T91">c. </text:span></text:span><text:span text:style-name="Car._20_predefinito_20_paragrafo"><text:span text:style-name="T90">programmazione di attività specifiche per la diffusione della pratica sportiva a favore di fasce deboli e socialmente protette, con azioni di inclusione e di contrasto all’emarginazione e alla fragilità sociale</text:span></text:span></text:p>
            <text:p text:style-name="P41"><text:span text:style-name="Car._20_predefinito_20_paragrafo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Car._20_predefinito_20_paragrafo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17"><text:span text:style-name="Car._20_predefinito_20_paragrafo"><text:span text:style-name="T63">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3"><text:span text:style-name="Car._20_predefinito_20_paragrafo"><text:span text:style-name="T127">d</text:span></text:span><text:span text:style-name="Car._20_predefinito_20_paragrafo"><text:span text:style-name="T126">. piano tariffario: tariffe (vincolanti) da applicare agli utenti per tutta la durata della concessione (possono essere modulate per le varie annualità)</text:span></text:span></text:p>
            <text:p text:style-name="P41"><text:span text:style-name="Car._20_predefinito_20_paragrafo"><text:span text:style-name="T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/table:table-cell>
        </table:table-row>
        <table:table-row>
          <table:table-cell table:style-name="Tabella4.A2" office:value-type="string">
            <text:p text:style-name="P4">3</text:p>
          </table:table-cell>
          <table:table-cell table:style-name="Tabella4.B5" office:value-type="string">
            <text:p text:style-name="P33">Migliorie</text:p>
            <text:p text:style-name="P34">Saranno valutate <text:span text:style-name="T132">adeguatezza, </text:span><text:span text:style-name="T41">definizion</text:span><text:span text:style-name="T40">e</text:span><text:span text:style-name="T41"> e puntualità </text:span><text:span text:style-name="T42">di quanto sotto elencato: </text:span></text:p>
            <text:p text:style-name="P34">a. proposte migliorative da attuare senza <text:span text:style-name="T43">oneri aggiuntivi per il Comune di </text:span><text:span text:style-name="T44">Bagnacavallo</text:span><text:span text:style-name="T43">, con particolare riferimento a migliorie tecnico-funzionali, in relazione all’implementazione dell’offerta sportiva e/o del patrimonio comunale, </text:span><text:span text:style-name="T45">a servizio delle finalità indicate nel bando e negli atti di gara</text:span><text:span text:style-name="T39">.</text:span></text:p>
            <text:p text:style-name="P35"><text:span text:style-name="T40">La proposta per essere valutata </text:span><text:span text:style-name="T46">deve comprendere almeno un progetto di fattibilità tecnica ed economica </text:span><text:span text:style-name="T47">relativo all’investimento proposto </text:span><text:span text:style-name="T46">.</text:span><text:span text:style-name="T48"> </text:span></text:p>
            <text:p text:style-name="P39"><text:span text:style-name="T134">Q</text:span><text:span text:style-name="T133">ualsiasi investimento proposto dovrà essere eseguito e concluso entro</text:span><text:span text:style-name="T136"> </text:span><text:span text:style-name="T133">il termine di mesi 24 (ventiquattro) dalla data di decorrenza della concessione</text:span></text:p>
            <text:p text:style-name="P38"/>
            <text:p text:style-name="P36"><text:span text:style-name="T13">b. </text:span><text:span text:style-name="T15">propost</text:span><text:span text:style-name="T14">e</text:span><text:span text:style-name="T15">/impegn</text:span><text:span text:style-name="T14">o </text:span><text:span text:style-name="T16">ad acquisto di attrezzature mobili da assegnare in dotazione all’impianto e che saranno acquisite in prop</text:span><text:span text:style-name="T17">r</text:span><text:span text:style-name="T16">ietà dal Comune alla scadenza del contratto, quali ad esempio macchinari per la pulizia a fondo, attrezzature ginnico-sportive e sanitarie, arredi</text:span><text:span text:style-name="T6">.</text:span></text:p>
            <text:p text:style-name="P37"><text:span text:style-name="T5">Deve essere presentata una sintetica proposta con puntuale elencazione delle attrezzature e cronoprogramma di fo</text:span><text:span text:style-name="T2">rnitura che deve concludersi entro il </text:span><text:span text:style-name="T135">il termine di mesi 24 (ventiquattro) dalla data di decorrenza della concessione</text:span><text:span text:style-name="T2">,</text:span><text:span text:style-name="T5"> corredata obbligatoriamente da schede tecniche e preventivi di spesa.</text:span></text:p>
          </table:table-cell>
          <table:table-cell table:style-name="Tabella4.C5" office:value-type="string">
            <text:list xml:id="list832667395" text:style-name="L1">
              <text:list-header>
                <text:p text:style-name="P82"><text:span text:style-name="Car._20_predefinito_20_paragrafo"><text:span text:style-name="T66">a</text:span></text:span><text:span text:style-name="Car._20_predefinito_20_paragrafo"><text:span text:style-name="T65">.</text:span></text:span><text:span text:style-name="Car._20_predefinito_20_paragrafo"><text:span text:style-name="T96"> </text:span></text:span><text:span text:style-name="Car._20_predefinito_20_paragrafo"><text:span text:style-name="T25">proposte migliorative da attuare senza </text:span></text:span><text:span text:style-name="Car._20_predefinito_20_paragrafo"><text:span text:style-name="T18">oneri aggiuntivi per il Comune di </text:span></text:span><text:span text:style-name="Car._20_predefinito_20_paragrafo"><text:span text:style-name="T19">Bagnacavallo</text:span></text:span><text:span text:style-name="Car._20_predefinito_20_paragrafo"><text:span text:style-name="T18">, con particolare riferimento a migliorie tecnico-funzionali, in relazione all’implementazione dell’offerta sportiva e/o del patrimonio comunale, </text:span></text:span><text:span text:style-name="Car._20_predefinito_20_paragrafo"><text:span text:style-name="T20">a servizio delle finalità indicate nel bando e negli atti di gara</text:span></text:span><text:span text:style-name="Car._20_predefinito_20_paragrafo"><text:span text:style-name="T67">:</text:span></text:span></text:p>
                <text:p text:style-name="P83"><text:span text:style-name="Car._20_predefinito_20_paragrafo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68">b</text:span></text:span><text:span text:style-name="Car._20_predefinito_20_paragrafo"><text:span text:style-name="T65">.</text:span></text:span><text:span text:style-name="Car._20_predefinito_20_paragrafo"><text:span text:style-name="T97"> <text:s/></text:span></text:span><text:span text:style-name="Car._20_predefinito_20_paragrafo"><text:span text:style-name="T21">propost</text:span></text:span><text:span text:style-name="Car._20_predefinito_20_paragrafo"><text:span text:style-name="T22">e</text:span></text:span><text:span text:style-name="Car._20_predefinito_20_paragrafo"><text:span text:style-name="T21">/impegn</text:span></text:span><text:span text:style-name="Car._20_predefinito_20_paragrafo"><text:span text:style-name="T22">o </text:span></text:span><text:span text:style-name="Car._20_predefinito_20_paragrafo"><text:span text:style-name="T23">ad acquisto di attrezzature mobili da assegnare in dotazione all’impianto e che saranno acquisite in prop</text:span></text:span><text:span text:style-name="Car._20_predefinito_20_paragrafo"><text:span text:style-name="T24">r</text:span></text:span><text:span text:style-name="Car._20_predefinito_20_paragrafo"><text:span text:style-name="T23">ietà dal Comune alla scadenza del contratto, quali ad esempio macchinari per la pulizia a fondo, attrezzature ginnico-sportive e sanitarie, arredi:</text:span></text:span></text:p>
              </text:list-header>
            </text:list>
            <text:p text:style-name="P75"><text:span text:style-name="Car._20_predefinito_20_paragrafo"><text:span text:style-name="T71">___</text:span></text:span><text:span text:style-name="Car._20_predefinito_20_paragrafo"><text:span text:style-name="T72">_</text:span></text:span><text:span text:style-name="Car._20_predefinito_20_paragrafo"><text:span text:style-name="T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/table:table-cell>
        </table:table-row>
        <text:soft-page-break/>
        <table:table-row>
          <table:table-cell table:style-name="Tabella4.A2" office:value-type="string">
            <text:p text:style-name="P5">4</text:p>
          </table:table-cell>
          <table:table-cell table:style-name="Tabella4.B6" office:value-type="string">
            <text:p text:style-name="P32">Dimensione della società / associazione</text:p>
            <text:p text:style-name="P15"><text:span text:style-name="T75">Sarà valutat</text:span><text:span text:style-name="T76">a</text:span><text:span text:style-name="T75"> la dimensione del </text:span><text:span text:style-name="T76">soggetto offerente</text:span><text:span text:style-name="T75"> con indicazione del numero di </text:span><text:span text:style-name="T77">soci/</text:span><text:span text:style-name="T78">iscritti/aderenti</text:span><text:span text:style-name="T77"> tesserati</text:span><text:span text:style-name="T75"> </text:span><text:span text:style-name="T76">a </text:span><text:span text:style-name="Car._20_predefinito_20_paragrafo"><text:span text:style-name="T79">Federazioni Sportive, Enti di promozione sportiva, Discipline </text:span></text:span><text:span text:style-name="Car._20_predefinito_20_paragrafo"><text:span text:style-name="T80">s</text:span></text:span><text:span text:style-name="Car._20_predefinito_20_paragrafo"><text:span text:style-name="T79">portive </text:span></text:span><text:span text:style-name="Car._20_predefinito_20_paragrafo"><text:span text:style-name="T80">a</text:span></text:span><text:span text:style-name="Car._20_predefinito_20_paragrafo"><text:span text:style-name="T79">ssociate riconos</text:span></text:span><text:span text:style-name="Car._20_predefinito_20_paragrafo"><text:span text:style-name="T80">c</text:span></text:span><text:span text:style-name="Car._20_predefinito_20_paragrafo"><text:span text:style-name="T79">iuti dal CONI </text:span></text:span><text:span text:style-name="T75">alla data di presentazione dell'offerta.</text:span></text:p>
          </table:table-cell>
          <table:table-cell table:style-name="Tabella4.C6" office:value-type="string">
            <text:list xml:id="list154958443193999" text:continue-numbering="true" text:style-name="L1">
              <text:list-header>
                <text:p text:style-name="P78"><text:span text:style-name="Car._20_predefinito_20_paragrafo"><text:span text:style-name="T81">N° SOCI /</text:span></text:span><text:span text:style-name="Car._20_predefinito_20_paragrafo"><text:span text:style-name="T83">ISCRITTI</text:span></text:span><text:span text:style-name="Car._20_predefinito_20_paragrafo"><text:span text:style-name="T81">/</text:span></text:span><text:span text:style-name="Car._20_predefinito_20_paragrafo"><text:span text:style-name="T82">ADERENTI TESSERATI</text:span></text:span><text:span text:style-name="Car._20_predefinito_20_paragrafo"><text:span text:style-name="T81">:</text:span></text:span></text:p>
              </text:list-header>
              <text:list-item>
                <text:p text:style-name="P79"><text:span text:style-name="Car._20_predefinito_20_paragrafo"><text:span text:style-name="T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/text:list-item>
            </text:list>
          </table:table-cell>
        </table:table-row>
        <table:table-row>
          <table:table-cell table:style-name="Tabella4.A2" office:value-type="string">
            <text:p text:style-name="P5">5</text:p>
          </table:table-cell>
          <table:table-cell table:style-name="Tabella4.B7" office:value-type="string">
            <text:p text:style-name="P11">Esperienza</text:p>
            <text:p text:style-name="P10">Sarà valutata la precedente esperienza nella gestione di impianti sportivi analogh<text:span text:style-name="T142">i:</text:span></text:p>
            <text:p text:style-name="P57">esperienza da:</text:p>
            <text:p text:style-name="P56"><text:span text:style-name="T125">- 3 a 4</text:span><text:span text:style-name="T124"> anni <text:tab/></text:span></text:p>
            <text:p text:style-name="P64">- 5 a 8 anni <text:tab/></text:p>
            <text:p text:style-name="P63">- oltre 9 anni</text:p>
            <text:p text:style-name="P18"><text:span text:style-name="T49">Deve essere redatto l’elenco delle esperienze di gestione di impianti sportivi simili a quello oggetto della concessione. Tale elenco </text:span><text:span text:style-name="T101">dovrà fornire le seguenti informazioni essenziali: descrizione della struttura gestita e delle attività svolte, localizzazione, durata temporale.</text:span></text:p>
          </table:table-cell>
          <table:table-cell table:style-name="Tabella4.C7" office:value-type="string">
            <text:p text:style-name="P77">Nominativo e specifiche degli impianti sportivi gestit<text:span text:style-name="T141">i</text:span> in precedenza:</text:p>
            <text:list xml:id="list154957674530491" text:continue-numbering="true" text:style-name="L1">
              <text:list-header>
                <text:p text:style-name="P84"><text:span text:style-name="Car._20_predefinito_20_paragrafo"><text:span text:style-name="T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  <text:p text:style-name="P80">Anni di gestione: N°___ <text:s text:c="3"/>DAL: <text:s/><text:span text:style-name="T137"><text:s text:c="6"/>/ <text:s text:c="5"/>/ <text:s text:c="5"/></text:span><text:s text:c="2"/>- <text:s/><text:span text:style-name="T137">AL <text:s text:c="4"/>/ <text:s text:c="6"/>/ <text:s text:c="5"/></text:span></text:p>
                <text:p text:style-name="P81"><text:span text:style-name="Car._20_predefinito_20_paragrafo"><text:span text:style-name="T64">________________________________________________________________________________________________________________________________________________________________</text:span></text:span></text:p>
                <text:p text:style-name="P85"><text:span text:style-name="Car._20_predefinito_20_paragrafo"><text:span text:style-name="T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/text:list-header>
            </text:list>
          </table:table-cell>
        </table:table-row>
        <table:table-row>
          <table:table-cell table:style-name="Tabella4.A2" office:value-type="string">
            <text:p text:style-name="P5">6</text:p>
          </table:table-cell>
          <table:table-cell table:style-name="Tabella4.B8" office:value-type="string">
            <text:p text:style-name="P32">Q<text:span text:style-name="T142">ua</text:span>lificazione professionale del personale sportivo</text:p>
            <text:p text:style-name="P27"><text:span text:style-name="T143">Saranno valutati</text:span> il numero e la qualificazione professionale dei dirigenti ed allenatori riconosciuti da una Federazione del C<text:span text:style-name="T111">ONI, </text:span>Ente di promozione nazionale riconosciuto dal CONI, <text:span text:style-name="T149">discipline sportive associate riconosioute da CONI.</text:span></text:p>
          </table:table-cell>
          <table:table-cell table:style-name="Tabella4.C8" office:value-type="string">
            <text:p text:style-name="P26">Deve essere redatto un organigramma degli allenatori e dirigenti che saranno coinvolti nella gestione delle attività sportive dell’impianto che indichi l’attribuzione delle mansioni specifiche e sia corredato della documentazione comprovante l’abilitazione degli stessi e il relativo curriculum.</text:p>
          </table:table-cell>
        </table:table-row>
        <table:table-row>
          <table:table-cell table:style-name="Tabella4.A2" office:value-type="string">
            <text:p text:style-name="P5">7</text:p>
          </table:table-cell>
          <table:table-cell table:style-name="Tabella4.B9" office:value-type="string">
            <text:p text:style-name="P31">Radicamento sul territorio</text:p>
            <text:p text:style-name="P20"><text:span text:style-name="T27">Saranno valutati </text:span><text:span text:style-name="T26">il numero e la qualità delle attività già svolte nel territorio comunale finalizzate alla promozione della pratica sportiva e in particolare </text:span><text:span text:style-name="T28">quelle finalizzate all’integrazione e socializzazione, all</text:span><text:span text:style-name="T29">a </text:span><text:span text:style-name="T28">promozione e tutela del benessere psico-fisico e alla prevenzione delle principali patologie legate alla sed</text:span><text:span text:style-name="T30">e</text:span><text:span text:style-name="T28">ntarietà.</text:span></text:p>
            <text:p text:style-name="P19"/>
          </table:table-cell>
          <table:table-cell table:style-name="Tabella4.C9" office:value-type="string">
            <text:p text:style-name="P28"><text:span text:style-name="T128">Deve essere redatto l’elenco delle attività, prestazioni e progetti svolt</text:span><text:span text:style-name="T129">i</text:span><text:span text:style-name="T128"> sul territorio comunale per promuovere la pratica sportiva, fornendone una sintetica descrizione ed indicando, se presente, l’eventuale partecipazione a iniziative del Comune o comunque il raccordo e la collaborazione </text:span><text:span text:style-name="T130">con le attività </text:span><text:span text:style-name="T131">dell’Amministrazione Comunale, i destinatari e la durata temporale.</text:span></text:p>
          </table:table-cell>
        </table:table-row>
      </table:table>
      <text:p text:style-name="P48"><text:span text:style-name="Car._20_predefinito_20_paragrafo"><text:span text:style-name="T1"/></text:span></text:p>
      <text:p text:style-name="P48"><text:span text:style-name="Car._20_predefinito_20_paragrafo"><text:span text:style-name="T1"/></text:span></text:p>
      <text:p text:style-name="P12"><text:span text:style-name="Car._20_predefinito_20_paragrafo"><text:span text:style-name="T62">EVENTUALI ALLEGATI INTEGRATIVI:</text:span></text:span></text:p>
      <text:p text:style-name="P49">N. totale di allegati alla presente OFFERTA TECNICO - QUALITATIVA: n. _____</text:p>
      <text:p text:style-name="P50">(Sugli allegati indicare <text:span text:style-name="T137">in modo chiaro</text:span> il “punto” al quale è riferita l’integrazione)</text:p>
      <text:p text:style-name="P47"/>
      <text:p text:style-name="P47"/>
      <text:p text:style-name="P47"/>
      <text:p text:style-name="P46"/>
      <text:p text:style-name="P46"/>
      <text:p text:style-name="P46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M7" style:family="paragraph" style:parent-style-name="Default" style:default-outline-level="">
      <style:paragraph-properties style:line-height-at-least="0.429cm" fo:text-align="start" style:justify-single-word="false"/>
      <style:text-properties fo:color="#000000"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M4" style:family="paragraph" style:parent-style-name="Default" style:default-outline-level="">
      <style:paragraph-properties style:line-height-at-least="0.423cm" fo:text-align="start" style:justify-single-word="false"/>
      <style:text-properties fo:color="#000000"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0.508cm" fo:text-align="justify" style:justify-single-word="false" style:text-autospace="none" style:punctuation-wrap="simple" style:vertical-align="baseline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CM6" style:family="paragraph" style:parent-style-name="Default" style:default-outline-level="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Collabora_Office/6.0.10.34$Windows_X86_64 LibreOffice_project/62986c3d823d41f42304dd4bcc60ff16daff1731</meta:generator>
    <dc:date>2025-05-12T14:57:24.812000000</dc:date>
    <meta:editing-duration>PT3H22M</meta:editing-duration>
    <meta:editing-cycles>12</meta:editing-cycles>
    <meta:print-date>2025-05-02T15:34:06.225000000</meta:print-date>
    <meta:document-statistic meta:table-count="1" meta:image-count="0" meta:object-count="0" meta:page-count="4" meta:paragraph-count="90" meta:word-count="1482" meta:character-count="26050" meta:non-whitespace-character-count="24605"/>
  </office:meta>
</office:document-meta>
</file>