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56cm" fo:margin-left="0.028cm" fo:margin-right="0.016cm" table:align="margins" style:writing-mode="lr-tb"/>
    </style:style>
    <style:style style:name="Tabella2.A" style:family="table-column">
      <style:table-column-properties style:column-width="6.197cm" style:rel-column-width="23949*"/>
    </style:style>
    <style:style style:name="Tabella2.B" style:family="table-column">
      <style:table-column-properties style:column-width="10.76cm" style:rel-column-width="41586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10pt" fo:language="it" fo:country="IT" officeooo:paragraph-rsid="000c7cc0" fo:background-color="transparent" style:font-size-asian="10pt" style:font-name-complex="Times New Roman" style:font-size-complex="10pt"/>
    </style:style>
    <style:style style:name="P2" style:family="paragraph" style:parent-style-name="Text_20_body">
      <style:paragraph-properties fo:margin-left="0.501cm" fo:margin-right="0cm" fo:line-height="150%" fo:text-align="start" style:justify-single-word="false" fo:text-indent="-0.501cm" style:auto-text-indent="false"/>
      <style:text-properties style:font-name="Times New Roman" fo:font-size="10pt" fo:language="it" fo:country="IT" officeooo:paragraph-rsid="000d760c" fo:background-color="transparent" style:font-size-asian="10pt" style:font-name-complex="Times New Roman" style:font-size-complex="10pt"/>
    </style:style>
    <style:style style:name="P3" style:family="paragraph" style:parent-style-name="Text_20_body">
      <style:paragraph-properties fo:margin-left="0.501cm" fo:margin-right="0cm" fo:line-height="150%" fo:text-align="start" style:justify-single-word="false" fo:text-indent="-0.501cm" style:auto-text-indent="false"/>
      <style:text-properties style:text-line-through-style="none" style:text-line-through-type="none" style:font-name="Times New Roman" fo:font-size="10pt" fo:language="it" fo:country="IT" fo:font-style="normal" fo:font-weight="normal" officeooo:paragraph-rsid="000d760c" fo:background-color="transparent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0c7cc0" fo:background-color="transparent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officeooo:paragraph-rsid="000c7cc0" fo:background-color="transparent"/>
    </style:style>
    <style:style style:name="P6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fo:font-size="10.5pt" officeooo:paragraph-rsid="000c7cc0" fo:background-color="transparent" style:font-size-asian="10.5pt" style:font-size-complex="10.5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28cm" fo:margin-top="0.44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Times New Roman" fo:font-size="8pt" fo:letter-spacing="0.005cm" fo:font-style="italic" fo:font-weight="normal" officeooo:paragraph-rsid="000c7cc0" style:letter-kerning="true" fo:background-color="transparent" style:font-name-asian="Arial Unicode MS" style:font-size-asian="8pt" style:font-style-asian="italic" style:font-weight-asian="normal" style:font-name-complex="Times New Roman" style:font-size-complex="8pt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28cm" fo:margin-top="0.44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font-size="10pt" officeooo:paragraph-rsid="000c7cc0" fo:background-color="transparen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break-before="page"/>
      <style:text-properties fo:font-weight="bold" officeooo:paragraph-rsid="000c7cc0" fo:background-color="transparent" style:font-weight-asian="bold" style:font-weight-complex="bold"/>
    </style:style>
    <style:style style:name="P10" style:family="paragraph" style:parent-style-name="Standard">
      <style:paragraph-properties style:line-height-at-least="0.423cm" fo:text-align="center" style:justify-single-word="false" fo:padding="0cm" fo:border="none" style:shadow="none"/>
      <style:text-properties style:font-name="Times New Roman" fo:font-size="10.5pt" officeooo:paragraph-rsid="000c7cc0" fo:background-color="transparent" style:font-size-asian="10.5pt" style:font-name-complex="Times New Roman" style:font-size-complex="10.5pt"/>
    </style:style>
    <style:style style:name="P11" style:family="paragraph" style:parent-style-name="Standard" style:master-page-name="">
      <style:paragraph-properties fo:margin-left="0cm" fo:margin-right="0.4cm" fo:margin-top="0cm" fo:margin-bottom="0.212cm" loext:contextual-spacing="false" fo:line-height="0.48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0pt" fo:language="it" fo:country="IT" style:text-underline-style="none" fo:font-weight="normal" officeooo:paragraph-rsid="000c7cc0" fo:background-color="transparent" style:font-name-asian="Verdana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left="0.132cm" fo:margin-right="0.423cm" fo:margin-top="0cm" fo:margin-bottom="0.212cm" loext:contextual-spacing="false" fo:line-height="0.483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fo:color="#000000" fo:font-size="10pt" fo:language="it" fo:country="IT" fo:font-weight="bold" officeooo:paragraph-rsid="000c7cc0" fo:background-color="transparent" style:font-name-asian="Verdana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name-asian="Verdana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left="0.018cm" fo:margin-right="0.28cm" fo:margin-top="0cm" fo:margin-bottom="0.212cm" loext:contextual-spacing="false" fo:line-height="0.483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name-asian="Verdana" style:font-size-asian="8pt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0.28cm" fo:margin-top="0.441cm" fo:margin-bottom="0cm" loext:contextual-spacing="false" fo:line-height="150%" fo:text-align="end" style:justify-single-word="false" fo:orphans="2" fo:widows="2" fo:hyphenation-ladder-count="no-limit" fo:text-indent="0cm" style:auto-text-indent="false" fo:background-color="#ffffff" style:vertical-align="auto"/>
      <style:text-properties fo:language="it" fo:country="IT" officeooo:paragraph-rsid="000c7cc0" fo:background-color="transparent" fo:hyphenate="true" fo:hyphenation-remain-char-count="2" fo:hyphenation-push-char-count="2"/>
    </style:style>
    <style:style style:name="P17" style:family="paragraph" style:parent-style-name="Standard" style:master-page-name="">
      <loext:graphic-properties draw:fill="solid" draw:fill-color="#ffffff" draw:opacity="100%"/>
      <style:paragraph-properties fo:margin-left="10.299cm" fo:margin-right="0.3cm" fo:margin-top="0.441cm" fo:margin-bottom="0cm" loext:contextual-spacing="false" style:line-height-at-least="0.423cm" fo:text-align="center" style:justify-single-word="false" fo:orphans="2" fo:widows="2" fo:hyphenation-ladder-count="no-limit" fo:text-indent="0cm" style:auto-text-indent="false" style:page-number="auto" fo:background-color="#ffffff" fo:padding="0cm" fo:border="none" style:shadow="none" style:vertical-align="auto"/>
      <style:text-properties fo:color="#000000" style:font-name="Times New Roman" fo:font-size="11pt" fo:letter-spacing="0.005cm" fo:language="it" fo:country="IT" fo:font-weight="normal" officeooo:paragraph-rsid="000c7cc0" style:letter-kerning="true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19" style:family="paragraph" style:parent-style-name="Table_20_Contents" style:list-style-name="L1">
      <style:paragraph-properties fo:margin-left="0.067cm" fo:margin-right="0.176cm" fo:text-align="justify" style:justify-single-word="false" fo:text-indent="0cm" style:auto-text-indent="false" text:number-lines="false" text:line-number="0"/>
      <style:text-properties fo:font-size="9pt" fo:language="it" fo:country="IT" fo:font-weight="bold" officeooo:paragraph-rsid="000c7cc0" fo:background-color="transparent" style:font-size-asian="9pt" style:font-weight-asian="bold" style:font-size-complex="9pt" style:font-weight-complex="bold"/>
    </style:style>
    <style:style style:name="P20" style:family="paragraph" style:parent-style-name="Table_20_Contents" style:list-style-name="L1">
      <style:paragraph-properties fo:text-align="center" style:justify-single-word="false" text:number-lines="false" text:line-number="0"/>
      <style:text-properties fo:font-size="9pt" fo:language="it" fo:country="IT" fo:font-weight="bold" officeooo:paragraph-rsid="000c7cc0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 style:list-style-name="L1">
      <style:paragraph-properties fo:text-align="start" style:justify-single-word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22" style:family="paragraph" style:parent-style-name="Table_20_Contents" style:list-style-name="L1">
      <style:paragraph-properties fo:margin-left="0.4cm" fo:margin-right="0cm" fo:text-align="start" style:justify-single-word="false" fo:text-indent="-0.6cm" style:auto-text-indent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Times New Roman" fo:font-weight="bold" officeooo:paragraph-rsid="00131b7e" fo:background-color="#00ff00" style:font-weight-asian="bold" style:font-name-complex="Times New Roman" style:font-weight-complex="bold"/>
    </style:style>
    <style:style style:name="P24" style:family="paragraph" style:parent-style-name="Standard" style:list-style-name="L1" style:master-page-name="">
      <style:paragraph-properties fo:margin-left="0.067cm" fo:margin-right="0cm" fo:margin-top="0cm" fo:margin-bottom="0.212cm" loext:contextual-spacing="false" fo:line-height="0.483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officeooo:paragraph-rsid="00127281"/>
    </style:style>
    <style:style style:name="P25" style:family="paragraph" style:parent-style-name="Standard" style:list-style-name="L1">
      <style:paragraph-properties fo:margin-left="0.067cm" fo:margin-right="0cm" fo:margin-top="0cm" fo:margin-bottom="0.212cm" loext:contextual-spacing="false" fo:line-height="0.48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language="it" fo:country="IT" fo:font-weight="normal" officeooo:paragraph-rsid="000c7cc0" fo:background-color="transparent" style:font-name-asian="Verdana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0.5pt" officeooo:rsid="000d760c" style:font-size-asian="10.5pt" style:font-size-complex="10.5pt"/>
    </style:style>
    <style:style style:name="T2" style:family="text">
      <style:text-properties officeooo:rsid="008aecdb"/>
    </style:style>
    <style:style style:name="T3" style:family="text">
      <style:text-properties officeooo:rsid="008f069d"/>
    </style:style>
    <style:style style:name="T4" style:family="text">
      <style:text-properties style:text-line-through-style="none" style:text-line-through-type="none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line-through-style="none" style:text-line-through-type="none" fo:font-size="11pt" fo:font-style="normal" fo:font-weight="normal" officeooo:rsid="008aecdb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line-through-style="none" style:text-line-through-type="none" fo:font-size="11pt" fo:font-style="normal" fo:font-weight="normal" officeooo:rsid="000d760c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line-through-style="none" style:text-line-through-type="none" fo:font-size="11p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officeooo:rsid="00127281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language="it" fo:country="IT" style:text-underline-style="none" fo:font-weight="normal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it" fo:country="IT" fo:font-weight="normal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it" fo:country="IT" fo:font-weight="normal" officeooo:rsid="00127281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it" fo:country="IT" fo:font-weight="bold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language="it" fo:country="IT" fo:font-weight="bold" officeooo:rsid="008db729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language="it" fo:country="IT" fo:font-weight="bold" officeooo:rsid="00127281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10pt" fo:language="it" fo:country="IT" fo:font-weight="bold" officeooo:rsid="00131b7e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8pt" fo:letter-spacing="0.005cm" fo:font-weight="normal" style:letter-kerning="true" style:font-size-asian="8pt" style:font-weight-asian="normal" style:font-name-complex="Times New Roman" style:font-size-complex="8pt" style:font-weight-complex="normal"/>
    </style:style>
    <style:style style:name="T18" style:family="text">
      <style:text-properties fo:color="#000000" style:font-name="Times New Roman" fo:font-size="8pt" fo:letter-spacing="0.005cm" fo:font-style="italic" fo:font-weight="normal" style:letter-kerning="true" style:font-size-asian="8pt" style:font-style-asian="italic" style:font-weight-asian="normal" style:font-name-complex="Times New Roman" style:font-size-complex="8pt" style:font-weight-complex="normal"/>
    </style:style>
    <style:style style:name="T19" style:family="text">
      <style:text-properties fo:color="#000000" style:font-name="Times New Roman" fo:font-size="8pt" fo:letter-spacing="0.005cm" fo:font-style="italic" fo:font-weight="normal" style:letter-kerning="true" style:font-name-asian="Verdana" style:font-size-asian="8pt" style:font-style-asian="italic" style:font-weight-asian="normal" style:font-name-complex="Times New Roman" style:font-size-complex="8pt" style:font-weight-complex="normal"/>
    </style:style>
    <style:style style:name="T20" style:family="text">
      <style:text-properties fo:color="#000000" style:font-name="Times New Roman" fo:font-size="11pt" fo:letter-spacing="0.005cm" fo:font-weight="normal" style:letter-kerning="true" style:font-name-asian="Verdana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Times New Roman" fo:letter-spacing="0.005cm" fo:font-weight="normal" style:letter-kerning="true" style:font-name-asian="Verdana" style:font-weight-asian="normal" style:font-name-complex="Times New Roman" style:font-weight-complex="normal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fo:language="it" fo:country="IT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font-size="10pt" fo:language="it" fo:country="IT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5" style:family="text">
      <style:text-properties officeooo:rsid="000d760c"/>
    </style:style>
    <style:style style:name="T26" style:family="text">
      <style:text-properties fo:font-variant="normal" fo:text-transform="none" fo:color="#000000" fo:font-size="12pt" fo:language="it" fo:country="IT" fo:font-style="normal" fo:font-weight="bold" officeooo:rsid="00455a4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font-variant="normal" fo:text-transform="none" fo:color="#000000" fo:font-size="12pt" fo:language="it" fo:country="IT" fo:font-style="normal" fo:font-weight="bold" officeooo:rsid="000249ec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fo:font-size="12pt" fo:language="it" fo:country="IT" fo:font-style="normal" fo:font-weight="bold" officeooo:rsid="00127281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fo:font-size="12pt" fo:language="it" fo:country="IT" fo:font-style="normal" fo:font-weight="bold" officeooo:rsid="000138ea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fo:font-size="12pt" fo:language="it" fo:country="IT" fo:font-style="normal" fo:font-weight="bold" officeooo:rsid="0112f724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anguage="it" fo:country="IT" fo:font-style="normal" officeooo:rsid="000249ec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32" style:family="text">
      <style:text-properties officeooo:rsid="0012728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<text:span text:style-name="T25">C</text:span> – <text:span text:style-name="span_5f_bold_5f_center_5f_big"><text:span text:style-name="T31">Modulo offerta economica</text:span></text:span></text:p>
      <text:p text:style-name="P4"/>
      <text:p text:style-name="P5"><text:tab/><text:span text:style-name="T1">Comune di Bagnacavallo</text:span></text:p>
      <text:p text:style-name="P6"><text:s/>Piazza de<text:span text:style-name="T25">lla Libertà</text:span>, 1<text:span text:style-name="T25">2</text:span> - 480<text:span text:style-name="T25">1</text:span>2 <text:span text:style-name="T25">Bagnacavallo </text:span>(RA)</text:p>
      <text:p text:style-name="P10"/>
      <text:p text:style-name="P23"><text:span text:style-name="span_5f_bold_5f_center_5f_big"><text:span text:style-name="T26">AFFIDAMENTO IN </text:span></text:span><text:span text:style-name="span_5f_bold_5f_center_5f_big"><text:span text:style-name="T29">IN</text:span></text:span><text:span text:style-name="span_5f_bold_5f_center_5f_big"><text:span text:style-name="T27"> </text:span></text:span><text:span text:style-name="span_5f_bold_5f_center_5f_big"><text:span text:style-name="T30">CONCESSIONE DELL’</text:span></text:span><text:span text:style-name="span_5f_bold_5f_center_5f_big"><text:span text:style-name="T29">IMPIANTO SPORTIVO DEDICATO AL GIOCO DEL CALCIO PRESSO VILLANOVA DI BAGNACAVALLO VIA ORIANI 1/A.</text:span></text:span><text:span text:style-name="span_5f_bold_5f_center_5f_big"><text:span text:style-name="T27"> </text:span></text:span></text:p>
      <text:p text:style-name="P1"/>
      <text:p text:style-name="P1">Il/<text:span text:style-name="T2">La</text:span> sottoscritto/<text:span text:style-name="T2">a</text:span> …………………………………………………………….…………...........................................…</text:p>
      <text:p text:style-name="P1">nato/a a ………….…………………...........................….. Prov…………. il giorno ……………..........….…………..</text:p>
      <text:p text:style-name="P1">residente a …………………………….......................……………………………………………………...………….</text:p>
      <text:p text:style-name="P1"><text:span text:style-name="T3">V</text:span>ia ………………………………………………….. n. ……… <text:span text:style-name="T3">C.F.</text:span>.…….........………………………………………..</text:p>
      <text:p text:style-name="P1">in qualità di ……………………………………………..........................................…………………………………….</text:p>
      <text:p text:style-name="P2"><text:span text:style-name="T4">della</text:span><text:span text:style-name="T7"> </text:span><text:span text:style-name="T4">(</text:span><text:span text:style-name="T6">Società</text:span><text:span text:style-name="T5">/</text:span><text:span text:style-name="T6">A</text:span><text:span text:style-name="T5">ssociazione/altro</text:span><text:span text:style-name="T6">)</text:span></text:p>
      <text:p text:style-name="P3">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..</text:p>
      <text:p text:style-name="P11">per la concessione in oggetto</text:p>
      <text:p text:style-name="P12">OFFRE </text:p>
      <text:p text:style-name="P12"/>
      <text:list xml:id="list4103155738" text:style-name="L1">
        <text:list-item>
          <text:p text:style-name="P24"><text:span text:style-name="T8">il seguente </text:span><text:span text:style-name="T9">RIBASSO </text:span><text:span text:style-name="T8">PERCENTUALE</text:span><text:span text:style-name="T10"> d</text:span><text:span text:style-name="T11">a applicare sul </text:span><text:span text:style-name="T12">rimborso</text:span><text:span text:style-name="T11"> annuo a base di gara di</text:span><text:span text:style-name="T13"> € </text:span><text:span text:style-name="T15">3.</text:span><text:span text:style-name="T16">670</text:span><text:span text:style-name="T14">,</text:span><text:span text:style-name="T13">0</text:span><text:span text:style-name="T14">0</text:span><text:span text:style-name="T11"> </text:span><text:span text:style-name="T12">(esente I</text:span><text:span text:style-name="T11">va</text:span><text:span text:style-name="T12">)</text:span></text:p>
          <text:p text:style-name="P25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51226922117098" text:continue-numbering="true" text:style-name="L1">
              <text:list-header>
                <text:p text:style-name="P19"><text:span text:style-name="T32">RIBASSO</text:span> PERCENTUALE OFFERTO IN CIFRE con due decimali</text:p>
              </text:list-header>
            </text:list>
          </table:table-cell>
          <table:table-cell table:style-name="Tabella2.B1" office:value-type="string">
            <text:list xml:id="list151227023842279" text:continue-numbering="true" text:style-name="L1">
              <text:list-header>
                <text:p text:style-name="P20"><text:span text:style-name="T32">RIBASSO</text:span> PERCENTUALE OFFERTO IN LETTERE 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18"/>
            <text:p text:style-name="P18"/>
            <text:list xml:id="list151226945516827" text:continue-numbering="true" text:style-name="L1">
              <text:list-header>
                <text:p text:style-name="P21">……….…. %</text:p>
              </text:list-header>
            </text:list>
            <text:p text:style-name="P18"/>
          </table:table-cell>
          <table:table-cell table:style-name="Tabella2.B2" office:value-type="string">
            <text:p text:style-name="P18"/>
            <text:p text:style-name="P18"/>
            <text:list xml:id="list151227177860081" text:continue-numbering="true" text:style-name="L1">
              <text:list-header>
                <text:p text:style-name="P22"><text:span text:style-name="T22">DICONSI: </text:span>………………………………………………...….. %</text:p>
              </text:list-header>
            </text:list>
            <text:p text:style-name="P18"/>
          </table:table-cell>
        </table:table-row>
      </table:table>
      <text:p text:style-name="P13"><text:span text:style-name="Car._20_predefinito_20_paragrafo"><text:span text:style-name="T23"/></text:span></text:p>
      <text:p text:style-name="P14"><text:span text:style-name="Car._20_predefinito_20_paragrafo"><text:span text:style-name="T24"/></text:span></text:p>
      <text:p text:style-name="P15"/>
      <text:p text:style-name="P16"><text:span text:style-name="T17">(</text:span><text:span text:style-name="T18">Timbro e Firma leggibile del Legale Rappresentante</text:span><text:span text:style-name="T17">)</text:span></text:p>
      <text:p text:style-name="P17">…...………………………………</text:p>
      <text:p text:style-name="P8"><text:span text:style-name="T20">………………………………</text:span><text:span text:style-name="T21"> <text:s text:c="2"/>(</text:span><text:span text:style-name="T19">Luogo e data</text:span><text:span text:style-name="T21">)</text:span></text:p>
      <text:p text:style-name="P7"/>
      <text:p text:style-name="P7"/>
      <text:p text:style-name="P7">Compilare con caratteri leggibili e firmare allegando la fotocopia di documento di riconoscimento valido di ciascun firmata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0:31:49.625000000</meta:creation-date>
    <dc:date>2025-05-02T15:12:05.266000000</dc:date>
    <meta:editing-duration>PT6M52S</meta:editing-duration>
    <meta:editing-cycles>4</meta:editing-cycles>
    <meta:generator>Collabora_Office/6.0.10.34$Windows_X86_64 LibreOffice_project/62986c3d823d41f42304dd4bcc60ff16daff1731</meta:generator>
    <meta:print-date>2024-08-06T16:49:05.631000000</meta:print-date>
    <meta:document-statistic meta:table-count="1" meta:image-count="0" meta:object-count="0" meta:page-count="1" meta:paragraph-count="24" meta:word-count="137" meta:character-count="1295" meta:non-whitespace-character-count="1178"/>
  </office:meta>
</office:document-meta>
</file>