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0.874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4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8cm"/>
    </style:style>
    <style:style style:name="co15" style:family="table-column">
      <style:table-column-properties fo:break-before="auto" style:column-width="8.751cm"/>
    </style:style>
    <style:style style:name="co16" style:family="table-column">
      <style:table-column-properties fo:break-before="auto" style:column-width="4.99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4"/>
    <style:style style:name="ce2" style:family="table-cell" style:parent-style-name="Default" style:data-style-name="N100"/>
    <style:style style:name="ce6" style:family="table-cell" style:parent-style-name="Default" style:data-style-name="N4">
      <style:table-cell-properties style:rotation-align="none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REPORT ITP - Fatture Incluse - 2025-1 (13)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office:value-type="string" calcext:value-type="string">
            <text:p>GIORNI</text:p>
          </table:table-cell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table:style-name="Default" office:value-type="string" calcext:value-type="string">
            <text:p>Data emissione fattura</text:p>
          </table:table-cell>
          <table:table-cell table:style-name="Default"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table:style-name="Default"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table:style-name="Default"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table:style-name="ce6" office:value-type="string" calcext:value-type="string">
            <text:p><text:s/>GIORNI DI RITARDO PER IMPORTO PAGATO </text:p>
          </table:table-cell>
          <table:table-cell table:style-name="ce8" office:value-type="string" calcext:value-type="string">
            <text:p>INDICATORE TRIMESTRALE (MEDIA PONDERATA)</text:p>
          </table:table-cell>
          <table:table-cell table:style-name="ce8" office:value-type="string" calcext:value-type="string">
            <text:p>TEMPO MEDIO DI RITARDO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01/02/2024</text:p>
          </table:table-cell>
          <table:table-cell office:value-type="float" office:value="11397177297" calcext:value-type="float">
            <text:p>11397177297</text:p>
          </table:table-cell>
          <table:table-cell office:value-type="float" office:value="2024001145" calcext:value-type="float">
            <text:p>2024001145</text:p>
          </table:table-cell>
          <table:table-cell office:value-type="float" office:value="167481.51" calcext:value-type="float">
            <text:p>167481,51</text:p>
          </table:table-cell>
          <table:table-cell office:value-type="string" calcext:value-type="string">
            <text:p>02/03/2024</text:p>
          </table:table-cell>
          <table:table-cell office:value-type="float" office:value="4991.62" calcext:value-type="float">
            <text:p>4991,62</text:p>
          </table:table-cell>
          <table:table-cell office:value-type="string" calcext:value-type="string">
            <text:p>21/01/2025</text:p>
          </table:table-cell>
          <table:table-cell office:value-type="float" office:value="325" calcext:value-type="float">
            <text:p>325</text:p>
          </table:table-cell>
          <table:table-cell table:formula="of:=[.L2]*[.N2]" office:value-type="float" office:value="1622276.5" calcext:value-type="float">
            <text:p>1622276,5</text:p>
          </table:table-cell>
          <table:table-cell table:number-columns-repeated="100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0/10/2024</text:p>
          </table:table-cell>
          <table:table-cell office:value-type="float" office:value="13261690445" calcext:value-type="float">
            <text:p>13261690445</text:p>
          </table:table-cell>
          <table:table-cell office:value-type="float" office:value="2024012437" calcext:value-type="float">
            <text:p>2024012437</text:p>
          </table:table-cell>
          <table:table-cell office:value-type="float" office:value="90828.58" calcext:value-type="float">
            <text:p>90828,58</text:p>
          </table:table-cell>
          <table:table-cell office:value-type="string" calcext:value-type="string">
            <text:p>29/11/2024</text:p>
          </table:table-cell>
          <table:table-cell office:value-type="float" office:value="76951.99" calcext:value-type="float">
            <text:p>76951,99</text:p>
          </table:table-cell>
          <table:table-cell office:value-type="string" calcext:value-type="string">
            <text:p>21/01/2025</text:p>
          </table:table-cell>
          <table:table-cell office:value-type="float" office:value="53" calcext:value-type="float">
            <text:p>53</text:p>
          </table:table-cell>
          <table:table-cell table:formula="of:=[.L3]*[.N3]" office:value-type="float" office:value="4078455.47" calcext:value-type="float">
            <text:p>4078455,47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0/10/2024</text:p>
          </table:table-cell>
          <table:table-cell office:value-type="float" office:value="13261690473" calcext:value-type="float">
            <text:p>13261690473</text:p>
          </table:table-cell>
          <table:table-cell office:value-type="float" office:value="2024309994" calcext:value-type="float">
            <text:p>2024309994</text:p>
          </table:table-cell>
          <table:table-cell office:value-type="float" office:value="10850.35" calcext:value-type="float">
            <text:p>10850,35</text:p>
          </table:table-cell>
          <table:table-cell office:value-type="string" calcext:value-type="string">
            <text:p>29/11/2024</text:p>
          </table:table-cell>
          <table:table-cell office:value-type="float" office:value="10850.35" calcext:value-type="float">
            <text:p>10850,35</text:p>
          </table:table-cell>
          <table:table-cell office:value-type="string" calcext:value-type="string">
            <text:p>21/01/2025</text:p>
          </table:table-cell>
          <table:table-cell office:value-type="float" office:value="53" calcext:value-type="float">
            <text:p>53</text:p>
          </table:table-cell>
          <table:table-cell table:formula="of:=[.L4]*[.N4]" office:value-type="float" office:value="575068.55" calcext:value-type="float">
            <text:p>575068,55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0/10/2024</text:p>
          </table:table-cell>
          <table:table-cell office:value-type="float" office:value="13261690494" calcext:value-type="float">
            <text:p>13261690494</text:p>
          </table:table-cell>
          <table:table-cell office:value-type="float" office:value="2024012439" calcext:value-type="float">
            <text:p>2024012439</text:p>
          </table:table-cell>
          <table:table-cell office:value-type="float" office:value="37648.56" calcext:value-type="float">
            <text:p>37648,56</text:p>
          </table:table-cell>
          <table:table-cell office:value-type="string" calcext:value-type="string">
            <text:p>29/11/2024</text:p>
          </table:table-cell>
          <table:table-cell office:value-type="float" office:value="31896.7" calcext:value-type="float">
            <text:p>31896,7</text:p>
          </table:table-cell>
          <table:table-cell office:value-type="string" calcext:value-type="string">
            <text:p>21/01/2025</text:p>
          </table:table-cell>
          <table:table-cell office:value-type="float" office:value="53" calcext:value-type="float">
            <text:p>53</text:p>
          </table:table-cell>
          <table:table-cell table:formula="of:=[.L5]*[.N5]" office:value-type="float" office:value="1690525.1" calcext:value-type="float">
            <text:p>1690525,1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0/10/2024</text:p>
          </table:table-cell>
          <table:table-cell office:value-type="float" office:value="13261690537" calcext:value-type="float">
            <text:p>13261690537</text:p>
          </table:table-cell>
          <table:table-cell office:value-type="float" office:value="2024012440" calcext:value-type="float">
            <text:p>2024012440</text:p>
          </table:table-cell>
          <table:table-cell office:value-type="float" office:value="402.67" calcext:value-type="float">
            <text:p>402,67</text:p>
          </table:table-cell>
          <table:table-cell office:value-type="string" calcext:value-type="string">
            <text:p>29/11/2024</text:p>
          </table:table-cell>
          <table:table-cell office:value-type="float" office:value="341.15" calcext:value-type="float">
            <text:p>341,15</text:p>
          </table:table-cell>
          <table:table-cell office:value-type="string" calcext:value-type="string">
            <text:p>21/01/2025</text:p>
          </table:table-cell>
          <table:table-cell office:value-type="float" office:value="53" calcext:value-type="float">
            <text:p>53</text:p>
          </table:table-cell>
          <table:table-cell table:formula="of:=[.L6]*[.N6]" office:value-type="float" office:value="18080.95" calcext:value-type="float">
            <text:p>18080,95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1/10/2024</text:p>
          </table:table-cell>
          <table:table-cell office:value-type="float" office:value="13268936017" calcext:value-type="float">
            <text:p>13268936017</text:p>
          </table:table-cell>
          <table:table-cell office:value-type="float" office:value="2024310005" calcext:value-type="float">
            <text:p>2024310005</text:p>
          </table:table-cell>
          <table:table-cell office:value-type="float" office:value="2021.05" calcext:value-type="float">
            <text:p>2021,05</text:p>
          </table:table-cell>
          <table:table-cell office:value-type="string" calcext:value-type="string">
            <text:p>30/11/2024</text:p>
          </table:table-cell>
          <table:table-cell office:value-type="float" office:value="2021.05" calcext:value-type="float">
            <text:p>2021,05</text:p>
          </table:table-cell>
          <table:table-cell office:value-type="string" calcext:value-type="string">
            <text:p>21/01/2025</text:p>
          </table:table-cell>
          <table:table-cell office:value-type="float" office:value="52" calcext:value-type="float">
            <text:p>52</text:p>
          </table:table-cell>
          <table:table-cell table:formula="of:=[.L7]*[.N7]" office:value-type="float" office:value="105094.6" calcext:value-type="float">
            <text:p>105094,6</text:p>
          </table:table-cell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1/10/2024</text:p>
          </table:table-cell>
          <table:table-cell office:value-type="float" office:value="13268936413" calcext:value-type="float">
            <text:p>13268936413</text:p>
          </table:table-cell>
          <table:table-cell office:value-type="float" office:value="2024310003" calcext:value-type="float">
            <text:p>2024310003</text:p>
          </table:table-cell>
          <table:table-cell office:value-type="float" office:value="590.73" calcext:value-type="float">
            <text:p>590,73</text:p>
          </table:table-cell>
          <table:table-cell office:value-type="string" calcext:value-type="string">
            <text:p>30/11/2024</text:p>
          </table:table-cell>
          <table:table-cell office:value-type="float" office:value="590.73" calcext:value-type="float">
            <text:p>590,73</text:p>
          </table:table-cell>
          <table:table-cell office:value-type="string" calcext:value-type="string">
            <text:p>21/01/2025</text:p>
          </table:table-cell>
          <table:table-cell office:value-type="float" office:value="52" calcext:value-type="float">
            <text:p>52</text:p>
          </table:table-cell>
          <table:table-cell table:formula="of:=[.L8]*[.N8]" office:value-type="float" office:value="30717.96" calcext:value-type="float">
            <text:p>30717,96</text:p>
          </table:table-cell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1/10/2024</text:p>
          </table:table-cell>
          <table:table-cell office:value-type="float" office:value="13268936455" calcext:value-type="float">
            <text:p>13268936455</text:p>
          </table:table-cell>
          <table:table-cell office:value-type="float" office:value="2024310007" calcext:value-type="float">
            <text:p>2024310007</text:p>
          </table:table-cell>
          <table:table-cell office:value-type="float" office:value="937.68" calcext:value-type="float">
            <text:p>937,68</text:p>
          </table:table-cell>
          <table:table-cell office:value-type="string" calcext:value-type="string">
            <text:p>30/11/2024</text:p>
          </table:table-cell>
          <table:table-cell office:value-type="float" office:value="937.68" calcext:value-type="float">
            <text:p>937,68</text:p>
          </table:table-cell>
          <table:table-cell office:value-type="string" calcext:value-type="string">
            <text:p>21/01/2025</text:p>
          </table:table-cell>
          <table:table-cell office:value-type="float" office:value="52" calcext:value-type="float">
            <text:p>52</text:p>
          </table:table-cell>
          <table:table-cell table:formula="of:=[.L9]*[.N9]" office:value-type="float" office:value="48759.36" calcext:value-type="float">
            <text:p>48759,36</text:p>
          </table:table-cell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1/10/2024</text:p>
          </table:table-cell>
          <table:table-cell office:value-type="float" office:value="13268936493" calcext:value-type="float">
            <text:p>13268936493</text:p>
          </table:table-cell>
          <table:table-cell office:value-type="float" office:value="2024012468" calcext:value-type="float">
            <text:p>2024012468</text:p>
          </table:table-cell>
          <table:table-cell office:value-type="float" office:value="4016.6" calcext:value-type="float">
            <text:p>4016,6</text:p>
          </table:table-cell>
          <table:table-cell office:value-type="string" calcext:value-type="string">
            <text:p>30/11/2024</text:p>
          </table:table-cell>
          <table:table-cell office:value-type="float" office:value="3402.95" calcext:value-type="float">
            <text:p>3402,95</text:p>
          </table:table-cell>
          <table:table-cell office:value-type="string" calcext:value-type="string">
            <text:p>21/01/2025</text:p>
          </table:table-cell>
          <table:table-cell office:value-type="float" office:value="52" calcext:value-type="float">
            <text:p>52</text:p>
          </table:table-cell>
          <table:table-cell table:formula="of:=[.L10]*[.N10]" office:value-type="float" office:value="176953.4" calcext:value-type="float">
            <text:p>176953,4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1/10/2024</text:p>
          </table:table-cell>
          <table:table-cell office:value-type="float" office:value="13268936539" calcext:value-type="float">
            <text:p>13268936539</text:p>
          </table:table-cell>
          <table:table-cell office:value-type="float" office:value="2024012469" calcext:value-type="float">
            <text:p>2024012469</text:p>
          </table:table-cell>
          <table:table-cell office:value-type="float" office:value="2239.94" calcext:value-type="float">
            <text:p>2239,94</text:p>
          </table:table-cell>
          <table:table-cell office:value-type="string" calcext:value-type="string">
            <text:p>30/11/2024</text:p>
          </table:table-cell>
          <table:table-cell office:value-type="float" office:value="1897.73" calcext:value-type="float">
            <text:p>1897,73</text:p>
          </table:table-cell>
          <table:table-cell office:value-type="string" calcext:value-type="string">
            <text:p>21/01/2025</text:p>
          </table:table-cell>
          <table:table-cell office:value-type="float" office:value="52" calcext:value-type="float">
            <text:p>52</text:p>
          </table:table-cell>
          <table:table-cell table:formula="of:=[.L11]*[.N11]" office:value-type="float" office:value="98681.96" calcext:value-type="float">
            <text:p>98681,96</text:p>
          </table:table-cell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31/10/2024</text:p>
          </table:table-cell>
          <table:table-cell office:value-type="float" office:value="13268936579" calcext:value-type="float">
            <text:p>13268936579</text:p>
          </table:table-cell>
          <table:table-cell office:value-type="float" office:value="2024012470" calcext:value-type="float">
            <text:p>2024012470</text:p>
          </table:table-cell>
          <table:table-cell office:value-type="float" office:value="706.73" calcext:value-type="float">
            <text:p>706,73</text:p>
          </table:table-cell>
          <table:table-cell office:value-type="string" calcext:value-type="string">
            <text:p>30/11/2024</text:p>
          </table:table-cell>
          <table:table-cell office:value-type="float" office:value="598.76" calcext:value-type="float">
            <text:p>598,76</text:p>
          </table:table-cell>
          <table:table-cell office:value-type="string" calcext:value-type="string">
            <text:p>20/01/2025</text:p>
          </table:table-cell>
          <table:table-cell office:value-type="float" office:value="51" calcext:value-type="float">
            <text:p>51</text:p>
          </table:table-cell>
          <table:table-cell table:formula="of:=[.L12]*[.N12]" office:value-type="float" office:value="30536.76" calcext:value-type="float">
            <text:p>30536,76</text:p>
          </table:table-cell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OCOGES SRL</text:p>
          </table:table-cell>
          <table:table-cell office:value-type="float" office:value="2490110398" calcext:value-type="float">
            <text:p>2490110398</text:p>
          </table:table-cell>
          <table:table-cell table:number-columns-repeated="2" office:value-type="string" calcext:value-type="string">
            <text:p>13/12/2024</text:p>
          </table:table-cell>
          <table:table-cell office:value-type="float" office:value="13581901772" calcext:value-type="float">
            <text:p>13581901772</text:p>
          </table:table-cell>
          <table:table-cell office:value-type="string" calcext:value-type="string">
            <text:p>6/PA</text:p>
          </table:table-cell>
          <table:table-cell office:value-type="float" office:value="35934.55" calcext:value-type="float">
            <text:p>35934,55</text:p>
          </table:table-cell>
          <table:table-cell office:value-type="string" calcext:value-type="string">
            <text:p>12/01/2025</text:p>
          </table:table-cell>
          <table:table-cell office:value-type="float" office:value="32940" calcext:value-type="float">
            <text:p>32940</text:p>
          </table:table-cell>
          <table:table-cell office:value-type="string" calcext:value-type="string">
            <text:p>13/01/2025</text:p>
          </table:table-cell>
          <table:table-cell office:value-type="float" office:value="1" calcext:value-type="float">
            <text:p>1</text:p>
          </table:table-cell>
          <table:table-cell table:formula="of:=[.L13]*[.N13]" office:value-type="float" office:value="32940" calcext:value-type="float">
            <text:p>32940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13/12/2024</text:p>
          </table:table-cell>
          <table:table-cell office:value-type="float" office:value="13590904038" calcext:value-type="float">
            <text:p>13590904038</text:p>
          </table:table-cell>
          <table:table-cell office:value-type="float" office:value="412422056862" calcext:value-type="float">
            <text:p>412422056862</text:p>
          </table:table-cell>
          <table:table-cell office:value-type="float" office:value="1360.06" calcext:value-type="float">
            <text:p>1360,06</text:p>
          </table:table-cell>
          <table:table-cell office:value-type="string" calcext:value-type="string">
            <text:p>12/01/2025</text:p>
          </table:table-cell>
          <table:table-cell office:value-type="float" office:value="1152.27" calcext:value-type="float">
            <text:p>1152,27</text:p>
          </table:table-cell>
          <table:table-cell office:value-type="string" calcext:value-type="string">
            <text:p>13/01/2025</text:p>
          </table:table-cell>
          <table:table-cell office:value-type="float" office:value="1" calcext:value-type="float">
            <text:p>1</text:p>
          </table:table-cell>
          <table:table-cell table:formula="of:=[.L14]*[.N14]" office:value-type="float" office:value="1152.27" calcext:value-type="float">
            <text:p>1152,27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ioaware S.r.l.</text:p>
          </table:table-cell>
          <table:table-cell office:value-type="float" office:value="3867361200" calcext:value-type="float">
            <text:p>3867361200</text:p>
          </table:table-cell>
          <table:table-cell table:number-columns-repeated="2" office:value-type="string" calcext:value-type="string">
            <text:p>18/12/2024</text:p>
          </table:table-cell>
          <table:table-cell office:value-type="float" office:value="13631304857" calcext:value-type="float">
            <text:p>13631304857</text:p>
          </table:table-cell>
          <table:table-cell office:value-type="float" office:value="24500027" calcext:value-type="float">
            <text:p>24500027</text:p>
          </table:table-cell>
          <table:table-cell office:value-type="float" office:value="1305.51" calcext:value-type="float">
            <text:p>1305,51</text:p>
          </table:table-cell>
          <table:table-cell office:value-type="string" calcext:value-type="string">
            <text:p>17/01/2025</text:p>
          </table:table-cell>
          <table:table-cell office:value-type="float" office:value="1106.06" calcext:value-type="float">
            <text:p>1106,06</text:p>
          </table:table-cell>
          <table:table-cell office:value-type="string" calcext:value-type="string">
            <text:p>13/01/2025</text:p>
          </table:table-cell>
          <table:table-cell office:value-type="float" office:value="-4" calcext:value-type="float">
            <text:p>-4</text:p>
          </table:table-cell>
          <table:table-cell table:formula="of:=[.L15]*[.N15]" office:value-type="float" office:value="-4424.24" calcext:value-type="float">
            <text:p>-4424,24</text:p>
          </table:table-cell>
          <table:table-cell table:number-columns-repeated="100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ioaware S.r.l.</text:p>
          </table:table-cell>
          <table:table-cell office:value-type="float" office:value="3867361200" calcext:value-type="float">
            <text:p>3867361200</text:p>
          </table:table-cell>
          <table:table-cell table:number-columns-repeated="2" office:value-type="string" calcext:value-type="string">
            <text:p>18/12/2024</text:p>
          </table:table-cell>
          <table:table-cell office:value-type="float" office:value="13631304992" calcext:value-type="float">
            <text:p>13631304992</text:p>
          </table:table-cell>
          <table:table-cell office:value-type="float" office:value="24500026" calcext:value-type="float">
            <text:p>24500026</text:p>
          </table:table-cell>
          <table:table-cell office:value-type="float" office:value="844.75" calcext:value-type="float">
            <text:p>844,75</text:p>
          </table:table-cell>
          <table:table-cell office:value-type="string" calcext:value-type="string">
            <text:p>17/01/2025</text:p>
          </table:table-cell>
          <table:table-cell office:value-type="float" office:value="715.69" calcext:value-type="float">
            <text:p>715,69</text:p>
          </table:table-cell>
          <table:table-cell office:value-type="string" calcext:value-type="string">
            <text:p>13/01/2025</text:p>
          </table:table-cell>
          <table:table-cell office:value-type="float" office:value="-4" calcext:value-type="float">
            <text:p>-4</text:p>
          </table:table-cell>
          <table:table-cell table:formula="of:=[.L16]*[.N16]" office:value-type="float" office:value="-2862.76" calcext:value-type="float">
            <text:p>-2862,76</text:p>
          </table:table-cell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ioaware S.r.l.</text:p>
          </table:table-cell>
          <table:table-cell office:value-type="float" office:value="3867361200" calcext:value-type="float">
            <text:p>3867361200</text:p>
          </table:table-cell>
          <table:table-cell table:number-columns-repeated="2" office:value-type="string" calcext:value-type="string">
            <text:p>18/12/2024</text:p>
          </table:table-cell>
          <table:table-cell office:value-type="float" office:value="13631364087" calcext:value-type="float">
            <text:p>13631364087</text:p>
          </table:table-cell>
          <table:table-cell office:value-type="float" office:value="24500024" calcext:value-type="float">
            <text:p>24500024</text:p>
          </table:table-cell>
          <table:table-cell office:value-type="float" office:value="691.15" calcext:value-type="float">
            <text:p>691,15</text:p>
          </table:table-cell>
          <table:table-cell office:value-type="string" calcext:value-type="string">
            <text:p>17/01/2025</text:p>
          </table:table-cell>
          <table:table-cell office:value-type="float" office:value="585.56" calcext:value-type="float">
            <text:p>585,56</text:p>
          </table:table-cell>
          <table:table-cell office:value-type="string" calcext:value-type="string">
            <text:p>13/01/2025</text:p>
          </table:table-cell>
          <table:table-cell office:value-type="float" office:value="-4" calcext:value-type="float">
            <text:p>-4</text:p>
          </table:table-cell>
          <table:table-cell table:formula="of:=[.L17]*[.N17]" office:value-type="float" office:value="-2342.24" calcext:value-type="float">
            <text:p>-2342,24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ioaware S.r.l.</text:p>
          </table:table-cell>
          <table:table-cell office:value-type="float" office:value="3867361200" calcext:value-type="float">
            <text:p>3867361200</text:p>
          </table:table-cell>
          <table:table-cell table:number-columns-repeated="2" office:value-type="string" calcext:value-type="string">
            <text:p>18/12/2024</text:p>
          </table:table-cell>
          <table:table-cell office:value-type="float" office:value="13631364119" calcext:value-type="float">
            <text:p>13631364119</text:p>
          </table:table-cell>
          <table:table-cell office:value-type="float" office:value="24500025" calcext:value-type="float">
            <text:p>24500025</text:p>
          </table:table-cell>
          <table:table-cell office:value-type="float" office:value="1228.72" calcext:value-type="float">
            <text:p>1228,72</text:p>
          </table:table-cell>
          <table:table-cell office:value-type="string" calcext:value-type="string">
            <text:p>17/01/2025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13/01/2025</text:p>
          </table:table-cell>
          <table:table-cell office:value-type="float" office:value="-4" calcext:value-type="float">
            <text:p>-4</text:p>
          </table:table-cell>
          <table:table-cell table:formula="of:=[.L18]*[.N18]" office:value-type="float" office:value="-4164" calcext:value-type="float">
            <text:p>-4164</text:p>
          </table:table-cell>
          <table:table-cell table:number-columns-repeated="100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co Certificazioni Spa</text:p>
          </table:table-cell>
          <table:table-cell office:value-type="float" office:value="1358950390" calcext:value-type="float">
            <text:p>1358950390</text:p>
          </table:table-cell>
          <table:table-cell table:number-columns-repeated="2" office:value-type="string" calcext:value-type="string">
            <text:p>18/12/2024</text:p>
          </table:table-cell>
          <table:table-cell office:value-type="float" office:value="13633916496" calcext:value-type="float">
            <text:p>13633916496</text:p>
          </table:table-cell>
          <table:table-cell office:value-type="string" calcext:value-type="string">
            <text:p>24-58233</text:p>
          </table:table-cell>
          <table:table-cell office:value-type="float" office:value="773.85" calcext:value-type="float">
            <text:p>773,85</text:p>
          </table:table-cell>
          <table:table-cell office:value-type="string" calcext:value-type="string">
            <text:p>17/01/2025</text:p>
          </table:table-cell>
          <table:table-cell office:value-type="float" office:value="659.79" calcext:value-type="float">
            <text:p>659,79</text:p>
          </table:table-cell>
          <table:table-cell office:value-type="string" calcext:value-type="string">
            <text:p>13/01/2025</text:p>
          </table:table-cell>
          <table:table-cell office:value-type="float" office:value="-4" calcext:value-type="float">
            <text:p>-4</text:p>
          </table:table-cell>
          <table:table-cell table:formula="of:=[.L19]*[.N19]" office:value-type="float" office:value="-2639.16" calcext:value-type="float">
            <text:p>-2639,16</text:p>
          </table:table-cell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D.F. CLIMA SAS DI BABINI DEMIS E C.</text:p>
          </table:table-cell>
          <table:table-cell office:value-type="float" office:value="2410120394" calcext:value-type="float">
            <text:p>2410120394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0072920" calcext:value-type="float">
            <text:p>13640072920</text:p>
          </table:table-cell>
          <table:table-cell office:value-type="float" office:value="1" calcext:value-type="float">
            <text:p>1</text:p>
          </table:table-cell>
          <table:table-cell office:value-type="float" office:value="1180.8" calcext:value-type="float">
            <text:p>1180,8</text:p>
          </table:table-cell>
          <table:table-cell office:value-type="string" calcext:value-type="string">
            <text:p>18/01/2025</text:p>
          </table:table-cell>
          <table:table-cell office:value-type="float" office:value="1000.4" calcext:value-type="float">
            <text:p>1000,4</text:p>
          </table:table-cell>
          <table:table-cell office:value-type="string" calcext:value-type="string">
            <text:p>13/01/2025</text:p>
          </table:table-cell>
          <table:table-cell office:value-type="float" office:value="-5" calcext:value-type="float">
            <text:p>-5</text:p>
          </table:table-cell>
          <table:table-cell table:formula="of:=[.L20]*[.N20]" office:value-type="float" office:value="-5002" calcext:value-type="float">
            <text:p>-5002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enchsmart Srl</text:p>
          </table:table-cell>
          <table:table-cell office:value-type="float" office:value="1973280769" calcext:value-type="float">
            <text:p>1973280769</text:p>
          </table:table-cell>
          <table:table-cell table:number-columns-repeated="2" office:value-type="string" calcext:value-type="string">
            <text:p>20/12/2024</text:p>
          </table:table-cell>
          <table:table-cell office:value-type="float" office:value="13646108992" calcext:value-type="float">
            <text:p>13646108992</text:p>
          </table:table-cell>
          <table:table-cell office:value-type="string" calcext:value-type="string">
            <text:p>383/E / 24</text:p>
          </table:table-cell>
          <table:table-cell office:value-type="float" office:value="3528" calcext:value-type="float">
            <text:p>3528</text:p>
          </table:table-cell>
          <table:table-cell office:value-type="string" calcext:value-type="string">
            <text:p>19/01/2025</text:p>
          </table:table-cell>
          <table:table-cell office:value-type="float" office:value="2989" calcext:value-type="float">
            <text:p>2989</text:p>
          </table:table-cell>
          <table:table-cell office:value-type="string" calcext:value-type="string">
            <text:p>13/01/2025</text:p>
          </table:table-cell>
          <table:table-cell office:value-type="float" office:value="-6" calcext:value-type="float">
            <text:p>-6</text:p>
          </table:table-cell>
          <table:table-cell table:formula="of:=[.L21]*[.N21]" office:value-type="float" office:value="-17934" calcext:value-type="float">
            <text:p>-17934</text:p>
          </table:table-cell>
          <table:table-cell table:number-columns-repeated="100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MULINARI COSTRUZIONI GENERALI S.R.L. IN SIGLA MCG S.R.L.</text:p>
          </table:table-cell>
          <table:table-cell office:value-type="float" office:value="2471600391" calcext:value-type="float">
            <text:p>2471600391</text:p>
          </table:table-cell>
          <table:table-cell table:number-columns-repeated="2" office:value-type="string" calcext:value-type="string">
            <text:p>20/12/2024</text:p>
          </table:table-cell>
          <table:table-cell office:value-type="float" office:value="13650173365" calcext:value-type="float">
            <text:p>13650173365</text:p>
          </table:table-cell>
          <table:table-cell office:value-type="string" calcext:value-type="string">
            <text:p>39/PA</text:p>
          </table:table-cell>
          <table:table-cell office:value-type="float" office:value="131487.32" calcext:value-type="float">
            <text:p>131487,32</text:p>
          </table:table-cell>
          <table:table-cell office:value-type="string" calcext:value-type="string">
            <text:p>19/01/2025</text:p>
          </table:table-cell>
          <table:table-cell office:value-type="float" office:value="120530.04" calcext:value-type="float">
            <text:p>120530,04</text:p>
          </table:table-cell>
          <table:table-cell office:value-type="string" calcext:value-type="string">
            <text:p>13/01/2025</text:p>
          </table:table-cell>
          <table:table-cell office:value-type="float" office:value="-6" calcext:value-type="float">
            <text:p>-6</text:p>
          </table:table-cell>
          <table:table-cell table:formula="of:=[.L22]*[.N22]" office:value-type="float" office:value="-723180.24" calcext:value-type="float">
            <text:p>-723180,24</text:p>
          </table:table-cell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EIR SOC. CONS. COOP.</text:p>
          </table:table-cell>
          <table:table-cell office:value-type="float" office:value="85050391" calcext:value-type="float">
            <text:p>85050391</text:p>
          </table:table-cell>
          <table:table-cell table:number-columns-repeated="2" office:value-type="string" calcext:value-type="string">
            <text:p>20/12/2024</text:p>
          </table:table-cell>
          <table:table-cell office:value-type="float" office:value="13650676528" calcext:value-type="float">
            <text:p>13650676528</text:p>
          </table:table-cell>
          <table:table-cell office:value-type="string" calcext:value-type="string">
            <text:p>191/PA</text:p>
          </table:table-cell>
          <table:table-cell office:value-type="float" office:value="1057.74" calcext:value-type="float">
            <text:p>1057,74</text:p>
          </table:table-cell>
          <table:table-cell office:value-type="string" calcext:value-type="string">
            <text:p>19/01/2025</text:p>
          </table:table-cell>
          <table:table-cell office:value-type="float" office:value="1057.74" calcext:value-type="float">
            <text:p>1057,74</text:p>
          </table:table-cell>
          <table:table-cell office:value-type="string" calcext:value-type="string">
            <text:p>13/01/2025</text:p>
          </table:table-cell>
          <table:table-cell office:value-type="float" office:value="-6" calcext:value-type="float">
            <text:p>-6</text:p>
          </table:table-cell>
          <table:table-cell table:formula="of:=[.L23]*[.N23]" office:value-type="float" office:value="-6346.44" calcext:value-type="float">
            <text:p>-6346,44</text:p>
          </table:table-cell>
          <table:table-cell table:number-columns-repeated="100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AFER SRL</text:p>
          </table:table-cell>
          <table:table-cell office:value-type="float" office:value="2293240392" calcext:value-type="float">
            <text:p>2293240392</text:p>
          </table:table-cell>
          <table:table-cell table:number-columns-repeated="2" office:value-type="string" calcext:value-type="string">
            <text:p>20/12/2024</text:p>
          </table:table-cell>
          <table:table-cell office:value-type="float" office:value="13652170208" calcext:value-type="float">
            <text:p>13652170208</text:p>
          </table:table-cell>
          <table:table-cell office:value-type="string" calcext:value-type="string">
            <text:p>17/E</text:p>
          </table:table-cell>
          <table:table-cell office:value-type="float" office:value="96725.04" calcext:value-type="float">
            <text:p>96725,04</text:p>
          </table:table-cell>
          <table:table-cell office:value-type="string" calcext:value-type="string">
            <text:p>19/01/2025</text:p>
          </table:table-cell>
          <table:table-cell office:value-type="float" office:value="88664.62" calcext:value-type="float">
            <text:p>88664,62</text:p>
          </table:table-cell>
          <table:table-cell office:value-type="string" calcext:value-type="string">
            <text:p>13/01/2025</text:p>
          </table:table-cell>
          <table:table-cell office:value-type="float" office:value="-6" calcext:value-type="float">
            <text:p>-6</text:p>
          </table:table-cell>
          <table:table-cell table:formula="of:=[.L24]*[.N24]" office:value-type="float" office:value="-531987.72" calcext:value-type="float">
            <text:p>-531987,72</text:p>
          </table:table-cell>
          <table:table-cell table:number-columns-repeated="100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AFER SRL</text:p>
          </table:table-cell>
          <table:table-cell office:value-type="float" office:value="2293240392" calcext:value-type="float">
            <text:p>2293240392</text:p>
          </table:table-cell>
          <table:table-cell table:number-columns-repeated="2" office:value-type="string" calcext:value-type="string">
            <text:p>20/12/2024</text:p>
          </table:table-cell>
          <table:table-cell office:value-type="float" office:value="13652170246" calcext:value-type="float">
            <text:p>13652170246</text:p>
          </table:table-cell>
          <table:table-cell office:value-type="string" calcext:value-type="string">
            <text:p>18/E</text:p>
          </table:table-cell>
          <table:table-cell office:value-type="float" office:value="101252.06" calcext:value-type="float">
            <text:p>101252,06</text:p>
          </table:table-cell>
          <table:table-cell office:value-type="string" calcext:value-type="string">
            <text:p>19/01/2025</text:p>
          </table:table-cell>
          <table:table-cell office:value-type="float" office:value="92814.39" calcext:value-type="float">
            <text:p>92814,39</text:p>
          </table:table-cell>
          <table:table-cell office:value-type="string" calcext:value-type="string">
            <text:p>13/01/2025</text:p>
          </table:table-cell>
          <table:table-cell office:value-type="float" office:value="-6" calcext:value-type="float">
            <text:p>-6</text:p>
          </table:table-cell>
          <table:table-cell table:formula="of:=[.L25]*[.N25]" office:value-type="float" office:value="-556886.34" calcext:value-type="float">
            <text:p>-556886,34</text:p>
          </table:table-cell>
          <table:table-cell table:number-columns-repeated="100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182441" calcext:value-type="float">
            <text:p>13656182441</text:p>
          </table:table-cell>
          <table:table-cell office:value-type="float" office:value="2240180257" calcext:value-type="float">
            <text:p>2240180257</text:p>
          </table:table-cell>
          <table:table-cell office:value-type="float" office:value="87.99" calcext:value-type="float">
            <text:p>87,99</text:p>
          </table:table-cell>
          <table:table-cell office:value-type="string" calcext:value-type="string">
            <text:p>20/01/2025</text:p>
          </table:table-cell>
          <table:table-cell office:value-type="float" office:value="74.55" calcext:value-type="float">
            <text:p>74,5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26]*[.N26]" office:value-type="float" office:value="223.65" calcext:value-type="float">
            <text:p>223,65</text:p>
          </table:table-cell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182770" calcext:value-type="float">
            <text:p>13656182770</text:p>
          </table:table-cell>
          <table:table-cell office:value-type="float" office:value="2240180256" calcext:value-type="float">
            <text:p>2240180256</text:p>
          </table:table-cell>
          <table:table-cell office:value-type="float" office:value="48.19" calcext:value-type="float">
            <text:p>48,19</text:p>
          </table:table-cell>
          <table:table-cell office:value-type="string" calcext:value-type="string">
            <text:p>20/01/2025</text:p>
          </table:table-cell>
          <table:table-cell office:value-type="float" office:value="40.83" calcext:value-type="float">
            <text:p>40,8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27]*[.N27]" office:value-type="float" office:value="122.49" calcext:value-type="float">
            <text:p>122,49</text:p>
          </table:table-cell>
          <table:table-cell table:number-columns-repeated="100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191790" calcext:value-type="float">
            <text:p>13656191790</text:p>
          </table:table-cell>
          <table:table-cell office:value-type="float" office:value="2240180292" calcext:value-type="float">
            <text:p>2240180292</text:p>
          </table:table-cell>
          <table:table-cell office:value-type="float" office:value="974.64" calcext:value-type="float">
            <text:p>974,64</text:p>
          </table:table-cell>
          <table:table-cell office:value-type="string" calcext:value-type="string">
            <text:p>20/01/2025</text:p>
          </table:table-cell>
          <table:table-cell office:value-type="float" office:value="825.74" calcext:value-type="float">
            <text:p>825,7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28]*[.N28]" office:value-type="float" office:value="2477.22" calcext:value-type="float">
            <text:p>2477,22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199373" calcext:value-type="float">
            <text:p>13656199373</text:p>
          </table:table-cell>
          <table:table-cell office:value-type="float" office:value="2240180298" calcext:value-type="float">
            <text:p>2240180298</text:p>
          </table:table-cell>
          <table:table-cell office:value-type="float" office:value="920.02" calcext:value-type="float">
            <text:p>920,02</text:p>
          </table:table-cell>
          <table:table-cell office:value-type="string" calcext:value-type="string">
            <text:p>20/01/2025</text:p>
          </table:table-cell>
          <table:table-cell office:value-type="float" office:value="779.46" calcext:value-type="float">
            <text:p>779,4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29]*[.N29]" office:value-type="float" office:value="2338.38" calcext:value-type="float">
            <text:p>2338,38</text:p>
          </table:table-cell>
          <table:table-cell table:number-columns-repeated="100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00064" calcext:value-type="float">
            <text:p>13656200064</text:p>
          </table:table-cell>
          <table:table-cell office:value-type="float" office:value="2240180294" calcext:value-type="float">
            <text:p>2240180294</text:p>
          </table:table-cell>
          <table:table-cell office:value-type="float" office:value="83.25" calcext:value-type="float">
            <text:p>83,25</text:p>
          </table:table-cell>
          <table:table-cell office:value-type="string" calcext:value-type="string">
            <text:p>20/01/2025</text:p>
          </table:table-cell>
          <table:table-cell office:value-type="float" office:value="70.53" calcext:value-type="float">
            <text:p>70,5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0]*[.N30]" office:value-type="float" office:value="211.59" calcext:value-type="float">
            <text:p>211,59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09665" calcext:value-type="float">
            <text:p>13656209665</text:p>
          </table:table-cell>
          <table:table-cell office:value-type="float" office:value="2240180302" calcext:value-type="float">
            <text:p>2240180302</text:p>
          </table:table-cell>
          <table:table-cell office:value-type="float" office:value="40.91" calcext:value-type="float">
            <text:p>40,91</text:p>
          </table:table-cell>
          <table:table-cell office:value-type="string" calcext:value-type="string">
            <text:p>20/01/2025</text:p>
          </table:table-cell>
          <table:table-cell office:value-type="float" office:value="34.66" calcext:value-type="float">
            <text:p>34,6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1]*[.N31]" office:value-type="float" office:value="103.98" calcext:value-type="float">
            <text:p>103,98</text:p>
          </table:table-cell>
          <table:table-cell table:number-columns-repeated="100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17094" calcext:value-type="float">
            <text:p>13656217094</text:p>
          </table:table-cell>
          <table:table-cell office:value-type="float" office:value="2240180217" calcext:value-type="float">
            <text:p>2240180217</text:p>
          </table:table-cell>
          <table:table-cell office:value-type="float" office:value="117.44" calcext:value-type="float">
            <text:p>117,44</text:p>
          </table:table-cell>
          <table:table-cell office:value-type="string" calcext:value-type="string">
            <text:p>20/01/2025</text:p>
          </table:table-cell>
          <table:table-cell office:value-type="float" office:value="99.5" calcext:value-type="float">
            <text:p>99,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2]*[.N32]" office:value-type="float" office:value="298.5" calcext:value-type="float">
            <text:p>298,5</text:p>
          </table:table-cell>
          <table:table-cell table:number-columns-repeated="100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17529" calcext:value-type="float">
            <text:p>13656217529</text:p>
          </table:table-cell>
          <table:table-cell office:value-type="float" office:value="2240180219" calcext:value-type="float">
            <text:p>2240180219</text:p>
          </table:table-cell>
          <table:table-cell office:value-type="float" office:value="500.19" calcext:value-type="float">
            <text:p>500,19</text:p>
          </table:table-cell>
          <table:table-cell office:value-type="string" calcext:value-type="string">
            <text:p>20/01/2025</text:p>
          </table:table-cell>
          <table:table-cell office:value-type="float" office:value="423.77" calcext:value-type="float">
            <text:p>423,7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3]*[.N33]" office:value-type="float" office:value="1271.31" calcext:value-type="float">
            <text:p>1271,31</text:p>
          </table:table-cell>
          <table:table-cell table:number-columns-repeated="100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20224" calcext:value-type="float">
            <text:p>13656220224</text:p>
          </table:table-cell>
          <table:table-cell office:value-type="float" office:value="2240180307" calcext:value-type="float">
            <text:p>2240180307</text:p>
          </table:table-cell>
          <table:table-cell office:value-type="float" office:value="22.39" calcext:value-type="float">
            <text:p>22,39</text:p>
          </table:table-cell>
          <table:table-cell office:value-type="string" calcext:value-type="string">
            <text:p>20/01/2025</text:p>
          </table:table-cell>
          <table:table-cell office:value-type="float" office:value="18.97" calcext:value-type="float">
            <text:p>18,9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4]*[.N34]" office:value-type="float" office:value="56.91" calcext:value-type="float">
            <text:p>56,91</text:p>
          </table:table-cell>
          <table:table-cell table:number-columns-repeated="100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20347" calcext:value-type="float">
            <text:p>13656220347</text:p>
          </table:table-cell>
          <table:table-cell office:value-type="float" office:value="2240180310" calcext:value-type="float">
            <text:p>2240180310</text:p>
          </table:table-cell>
          <table:table-cell office:value-type="float" office:value="36.01" calcext:value-type="float">
            <text:p>36,01</text:p>
          </table:table-cell>
          <table:table-cell office:value-type="string" calcext:value-type="string">
            <text:p>20/01/2025</text:p>
          </table:table-cell>
          <table:table-cell office:value-type="float" office:value="30.51" calcext:value-type="float">
            <text:p>30,5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5]*[.N35]" office:value-type="float" office:value="91.53" calcext:value-type="float">
            <text:p>91,53</text:p>
          </table:table-cell>
          <table:table-cell table:number-columns-repeated="100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21962" calcext:value-type="float">
            <text:p>13656221962</text:p>
          </table:table-cell>
          <table:table-cell office:value-type="float" office:value="2240180295" calcext:value-type="float">
            <text:p>2240180295</text:p>
          </table:table-cell>
          <table:table-cell office:value-type="float" office:value="1009.76" calcext:value-type="float">
            <text:p>1009,76</text:p>
          </table:table-cell>
          <table:table-cell office:value-type="string" calcext:value-type="string">
            <text:p>20/01/2025</text:p>
          </table:table-cell>
          <table:table-cell office:value-type="float" office:value="855.49" calcext:value-type="float">
            <text:p>855,4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6]*[.N36]" office:value-type="float" office:value="2566.47" calcext:value-type="float">
            <text:p>2566,47</text:p>
          </table:table-cell>
          <table:table-cell table:number-columns-repeated="100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23300" calcext:value-type="float">
            <text:p>13656223300</text:p>
          </table:table-cell>
          <table:table-cell office:value-type="float" office:value="2240180296" calcext:value-type="float">
            <text:p>2240180296</text:p>
          </table:table-cell>
          <table:table-cell office:value-type="float" office:value="1993.15" calcext:value-type="float">
            <text:p>1993,15</text:p>
          </table:table-cell>
          <table:table-cell office:value-type="string" calcext:value-type="string">
            <text:p>20/01/2025</text:p>
          </table:table-cell>
          <table:table-cell office:value-type="float" office:value="1688.64" calcext:value-type="float">
            <text:p>1688,6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7]*[.N37]" office:value-type="float" office:value="5065.92" calcext:value-type="float">
            <text:p>5065,92</text:p>
          </table:table-cell>
          <table:table-cell table:number-columns-repeated="100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25737" calcext:value-type="float">
            <text:p>13656225737</text:p>
          </table:table-cell>
          <table:table-cell office:value-type="float" office:value="2240180289" calcext:value-type="float">
            <text:p>2240180289</text:p>
          </table:table-cell>
          <table:table-cell office:value-type="float" office:value="261.96" calcext:value-type="float">
            <text:p>261,96</text:p>
          </table:table-cell>
          <table:table-cell office:value-type="string" calcext:value-type="string">
            <text:p>20/01/2025</text:p>
          </table:table-cell>
          <table:table-cell office:value-type="float" office:value="221.94" calcext:value-type="float">
            <text:p>221,9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8]*[.N38]" office:value-type="float" office:value="665.82" calcext:value-type="float">
            <text:p>665,82</text:p>
          </table:table-cell>
          <table:table-cell table:number-columns-repeated="100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31925" calcext:value-type="float">
            <text:p>13656231925</text:p>
          </table:table-cell>
          <table:table-cell office:value-type="float" office:value="2240180218" calcext:value-type="float">
            <text:p>2240180218</text:p>
          </table:table-cell>
          <table:table-cell office:value-type="float" office:value="303.2" calcext:value-type="float">
            <text:p>303,2</text:p>
          </table:table-cell>
          <table:table-cell office:value-type="string" calcext:value-type="string">
            <text:p>20/01/2025</text:p>
          </table:table-cell>
          <table:table-cell office:value-type="float" office:value="256.88" calcext:value-type="float">
            <text:p>256,8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39]*[.N39]" office:value-type="float" office:value="770.64" calcext:value-type="float">
            <text:p>770,64</text:p>
          </table:table-cell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33017" calcext:value-type="float">
            <text:p>13656233017</text:p>
          </table:table-cell>
          <table:table-cell office:value-type="float" office:value="2240180313" calcext:value-type="float">
            <text:p>2240180313</text:p>
          </table:table-cell>
          <table:table-cell office:value-type="float" office:value="2164.21" calcext:value-type="float">
            <text:p>2164,21</text:p>
          </table:table-cell>
          <table:table-cell office:value-type="string" calcext:value-type="string">
            <text:p>20/01/2025</text:p>
          </table:table-cell>
          <table:table-cell office:value-type="float" office:value="1833.57" calcext:value-type="float">
            <text:p>1833,5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0]*[.N40]" office:value-type="float" office:value="5500.71" calcext:value-type="float">
            <text:p>5500,71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33077" calcext:value-type="float">
            <text:p>13656233077</text:p>
          </table:table-cell>
          <table:table-cell office:value-type="float" office:value="2240180316" calcext:value-type="float">
            <text:p>2240180316</text:p>
          </table:table-cell>
          <table:table-cell office:value-type="float" office:value="917.2" calcext:value-type="float">
            <text:p>917,2</text:p>
          </table:table-cell>
          <table:table-cell office:value-type="string" calcext:value-type="string">
            <text:p>20/01/2025</text:p>
          </table:table-cell>
          <table:table-cell office:value-type="float" office:value="777.07" calcext:value-type="float">
            <text:p>777,0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1]*[.N41]" office:value-type="float" office:value="2331.21" calcext:value-type="float">
            <text:p>2331,21</text:p>
          </table:table-cell>
          <table:table-cell table:number-columns-repeated="100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36478" calcext:value-type="float">
            <text:p>13656236478</text:p>
          </table:table-cell>
          <table:table-cell office:value-type="float" office:value="2240180297" calcext:value-type="float">
            <text:p>2240180297</text:p>
          </table:table-cell>
          <table:table-cell office:value-type="float" office:value="2095.09" calcext:value-type="float">
            <text:p>2095,09</text:p>
          </table:table-cell>
          <table:table-cell office:value-type="string" calcext:value-type="string">
            <text:p>20/01/2025</text:p>
          </table:table-cell>
          <table:table-cell office:value-type="float" office:value="1775.01" calcext:value-type="float">
            <text:p>1775,0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2]*[.N42]" office:value-type="float" office:value="5325.03" calcext:value-type="float">
            <text:p>5325,03</text:p>
          </table:table-cell>
          <table:table-cell table:number-columns-repeated="100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36506" calcext:value-type="float">
            <text:p>13656236506</text:p>
          </table:table-cell>
          <table:table-cell office:value-type="float" office:value="2240180293" calcext:value-type="float">
            <text:p>2240180293</text:p>
          </table:table-cell>
          <table:table-cell office:value-type="float" office:value="2139.2" calcext:value-type="float">
            <text:p>2139,2</text:p>
          </table:table-cell>
          <table:table-cell office:value-type="string" calcext:value-type="string">
            <text:p>20/01/2025</text:p>
          </table:table-cell>
          <table:table-cell office:value-type="float" office:value="1812.38" calcext:value-type="float">
            <text:p>1812,3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3]*[.N43]" office:value-type="float" office:value="5437.14" calcext:value-type="float">
            <text:p>5437,14</text:p>
          </table:table-cell>
          <table:table-cell table:number-columns-repeated="100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38446" calcext:value-type="float">
            <text:p>13656238446</text:p>
          </table:table-cell>
          <table:table-cell office:value-type="float" office:value="2240180299" calcext:value-type="float">
            <text:p>2240180299</text:p>
          </table:table-cell>
          <table:table-cell office:value-type="float" office:value="69.96" calcext:value-type="float">
            <text:p>69,96</text:p>
          </table:table-cell>
          <table:table-cell office:value-type="string" calcext:value-type="string">
            <text:p>20/01/2025</text:p>
          </table:table-cell>
          <table:table-cell office:value-type="float" office:value="59.27" calcext:value-type="float">
            <text:p>59,2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4]*[.N44]" office:value-type="float" office:value="177.81" calcext:value-type="float">
            <text:p>177,81</text:p>
          </table:table-cell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41372" calcext:value-type="float">
            <text:p>13656241372</text:p>
          </table:table-cell>
          <table:table-cell office:value-type="float" office:value="2240180175" calcext:value-type="float">
            <text:p>2240180175</text:p>
          </table:table-cell>
          <table:table-cell office:value-type="float" office:value="239.17" calcext:value-type="float">
            <text:p>239,17</text:p>
          </table:table-cell>
          <table:table-cell office:value-type="string" calcext:value-type="string">
            <text:p>20/01/2025</text:p>
          </table:table-cell>
          <table:table-cell office:value-type="float" office:value="202.63" calcext:value-type="float">
            <text:p>202,6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5]*[.N45]" office:value-type="float" office:value="607.89" calcext:value-type="float">
            <text:p>607,89</text:p>
          </table:table-cell>
          <table:table-cell table:number-columns-repeated="100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45644" calcext:value-type="float">
            <text:p>13656245644</text:p>
          </table:table-cell>
          <table:table-cell office:value-type="float" office:value="2240180290" calcext:value-type="float">
            <text:p>2240180290</text:p>
          </table:table-cell>
          <table:table-cell office:value-type="float" office:value="218.37" calcext:value-type="float">
            <text:p>218,37</text:p>
          </table:table-cell>
          <table:table-cell office:value-type="string" calcext:value-type="string">
            <text:p>20/01/2025</text:p>
          </table:table-cell>
          <table:table-cell office:value-type="float" office:value="185.01" calcext:value-type="float">
            <text:p>185,0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6]*[.N46]" office:value-type="float" office:value="555.03" calcext:value-type="float">
            <text:p>555,03</text:p>
          </table:table-cell>
          <table:table-cell table:number-columns-repeated="100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46481" calcext:value-type="float">
            <text:p>13656246481</text:p>
          </table:table-cell>
          <table:table-cell office:value-type="float" office:value="2240180304" calcext:value-type="float">
            <text:p>2240180304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20/01/2025</text:p>
          </table:table-cell>
          <table:table-cell office:value-type="float" office:value="8.83" calcext:value-type="float">
            <text:p>8,8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7]*[.N47]" office:value-type="float" office:value="26.49" calcext:value-type="float">
            <text:p>26,49</text:p>
          </table:table-cell>
          <table:table-cell table:number-columns-repeated="100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46822" calcext:value-type="float">
            <text:p>13656246822</text:p>
          </table:table-cell>
          <table:table-cell office:value-type="float" office:value="2240180300" calcext:value-type="float">
            <text:p>2240180300</text:p>
          </table:table-cell>
          <table:table-cell office:value-type="float" office:value="51.64" calcext:value-type="float">
            <text:p>51,64</text:p>
          </table:table-cell>
          <table:table-cell office:value-type="string" calcext:value-type="string">
            <text:p>20/01/2025</text:p>
          </table:table-cell>
          <table:table-cell office:value-type="float" office:value="43.75" calcext:value-type="float">
            <text:p>43,7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8]*[.N48]" office:value-type="float" office:value="131.25" calcext:value-type="float">
            <text:p>131,25</text:p>
          </table:table-cell>
          <table:table-cell table:number-columns-repeated="100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47957" calcext:value-type="float">
            <text:p>13656247957</text:p>
          </table:table-cell>
          <table:table-cell office:value-type="float" office:value="2240180301" calcext:value-type="float">
            <text:p>2240180301</text:p>
          </table:table-cell>
          <table:table-cell office:value-type="float" office:value="34.76" calcext:value-type="float">
            <text:p>34,76</text:p>
          </table:table-cell>
          <table:table-cell office:value-type="string" calcext:value-type="string">
            <text:p>20/01/2025</text:p>
          </table:table-cell>
          <table:table-cell office:value-type="float" office:value="29.45" calcext:value-type="float">
            <text:p>29,4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49]*[.N49]" office:value-type="float" office:value="88.35" calcext:value-type="float">
            <text:p>88,35</text:p>
          </table:table-cell>
          <table:table-cell table:number-columns-repeated="100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48793" calcext:value-type="float">
            <text:p>13656248793</text:p>
          </table:table-cell>
          <table:table-cell office:value-type="float" office:value="2240180303" calcext:value-type="float">
            <text:p>2240180303</text:p>
          </table:table-cell>
          <table:table-cell office:value-type="float" office:value="99.9" calcext:value-type="float">
            <text:p>99,9</text:p>
          </table:table-cell>
          <table:table-cell office:value-type="string" calcext:value-type="string">
            <text:p>20/01/2025</text:p>
          </table:table-cell>
          <table:table-cell office:value-type="float" office:value="84.64" calcext:value-type="float">
            <text:p>84,6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0]*[.N50]" office:value-type="float" office:value="253.92" calcext:value-type="float">
            <text:p>253,92</text:p>
          </table:table-cell>
          <table:table-cell table:number-columns-repeated="100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54848" calcext:value-type="float">
            <text:p>13656254848</text:p>
          </table:table-cell>
          <table:table-cell office:value-type="float" office:value="2240180220" calcext:value-type="float">
            <text:p>2240180220</text:p>
          </table:table-cell>
          <table:table-cell office:value-type="float" office:value="156.17" calcext:value-type="float">
            <text:p>156,17</text:p>
          </table:table-cell>
          <table:table-cell office:value-type="string" calcext:value-type="string">
            <text:p>20/01/2025</text:p>
          </table:table-cell>
          <table:table-cell office:value-type="float" office:value="132.31" calcext:value-type="float">
            <text:p>132,3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1]*[.N51]" office:value-type="float" office:value="396.93" calcext:value-type="float">
            <text:p>396,93</text:p>
          </table:table-cell>
          <table:table-cell table:number-columns-repeated="100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62344" calcext:value-type="float">
            <text:p>13656262344</text:p>
          </table:table-cell>
          <table:table-cell office:value-type="float" office:value="2240180177" calcext:value-type="float">
            <text:p>2240180177</text:p>
          </table:table-cell>
          <table:table-cell office:value-type="float" office:value="27.69" calcext:value-type="float">
            <text:p>27,69</text:p>
          </table:table-cell>
          <table:table-cell office:value-type="string" calcext:value-type="string">
            <text:p>20/01/2025</text:p>
          </table:table-cell>
          <table:table-cell office:value-type="float" office:value="23.46" calcext:value-type="float">
            <text:p>23,4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2]*[.N52]" office:value-type="float" office:value="70.38" calcext:value-type="float">
            <text:p>70,38</text:p>
          </table:table-cell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62727" calcext:value-type="float">
            <text:p>13656262727</text:p>
          </table:table-cell>
          <table:table-cell office:value-type="float" office:value="2240180178" calcext:value-type="float">
            <text:p>2240180178</text:p>
          </table:table-cell>
          <table:table-cell office:value-type="float" office:value="37.26" calcext:value-type="float">
            <text:p>37,26</text:p>
          </table:table-cell>
          <table:table-cell office:value-type="string" calcext:value-type="string">
            <text:p>20/01/2025</text:p>
          </table:table-cell>
          <table:table-cell office:value-type="float" office:value="31.57" calcext:value-type="float">
            <text:p>31,5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3]*[.N53]" office:value-type="float" office:value="94.71" calcext:value-type="float">
            <text:p>94,71</text:p>
          </table:table-cell>
          <table:table-cell table:number-columns-repeated="100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83954" calcext:value-type="float">
            <text:p>13656283954</text:p>
          </table:table-cell>
          <table:table-cell office:value-type="float" office:value="2240180176" calcext:value-type="float">
            <text:p>2240180176</text:p>
          </table:table-cell>
          <table:table-cell office:value-type="float" office:value="790.84" calcext:value-type="float">
            <text:p>790,84</text:p>
          </table:table-cell>
          <table:table-cell office:value-type="string" calcext:value-type="string">
            <text:p>20/01/2025</text:p>
          </table:table-cell>
          <table:table-cell office:value-type="float" office:value="670.02" calcext:value-type="float">
            <text:p>670,0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4]*[.N54]" office:value-type="float" office:value="2010.06" calcext:value-type="float">
            <text:p>2010,06</text:p>
          </table:table-cell>
          <table:table-cell table:number-columns-repeated="100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85581" calcext:value-type="float">
            <text:p>13656285581</text:p>
          </table:table-cell>
          <table:table-cell office:value-type="float" office:value="2240180311" calcext:value-type="float">
            <text:p>2240180311</text:p>
          </table:table-cell>
          <table:table-cell office:value-type="float" office:value="93.27" calcext:value-type="float">
            <text:p>93,27</text:p>
          </table:table-cell>
          <table:table-cell office:value-type="string" calcext:value-type="string">
            <text:p>20/01/2025</text:p>
          </table:table-cell>
          <table:table-cell office:value-type="float" office:value="79.02" calcext:value-type="float">
            <text:p>79,0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5]*[.N55]" office:value-type="float" office:value="237.06" calcext:value-type="float">
            <text:p>237,06</text:p>
          </table:table-cell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85763" calcext:value-type="float">
            <text:p>13656285763</text:p>
          </table:table-cell>
          <table:table-cell office:value-type="float" office:value="2240180314" calcext:value-type="float">
            <text:p>2240180314</text:p>
          </table:table-cell>
          <table:table-cell office:value-type="float" office:value="51.3" calcext:value-type="float">
            <text:p>51,3</text:p>
          </table:table-cell>
          <table:table-cell office:value-type="string" calcext:value-type="string">
            <text:p>20/01/2025</text:p>
          </table:table-cell>
          <table:table-cell office:value-type="float" office:value="43.46" calcext:value-type="float">
            <text:p>43,4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6]*[.N56]" office:value-type="float" office:value="130.38" calcext:value-type="float">
            <text:p>130,38</text:p>
          </table:table-cell>
          <table:table-cell table:number-columns-repeated="100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85980" calcext:value-type="float">
            <text:p>13656285980</text:p>
          </table:table-cell>
          <table:table-cell office:value-type="float" office:value="2240180305" calcext:value-type="float">
            <text:p>2240180305</text:p>
          </table:table-cell>
          <table:table-cell office:value-type="float" office:value="28.53" calcext:value-type="float">
            <text:p>28,53</text:p>
          </table:table-cell>
          <table:table-cell office:value-type="string" calcext:value-type="string">
            <text:p>20/01/2025</text:p>
          </table:table-cell>
          <table:table-cell office:value-type="float" office:value="24.17" calcext:value-type="float">
            <text:p>24,1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7]*[.N57]" office:value-type="float" office:value="72.51" calcext:value-type="float">
            <text:p>72,51</text:p>
          </table:table-cell>
          <table:table-cell table:number-columns-repeated="100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86012" calcext:value-type="float">
            <text:p>13656286012</text:p>
          </table:table-cell>
          <table:table-cell office:value-type="float" office:value="2240180308" calcext:value-type="float">
            <text:p>2240180308</text:p>
          </table:table-cell>
          <table:table-cell office:value-type="float" office:value="51.04" calcext:value-type="float">
            <text:p>51,04</text:p>
          </table:table-cell>
          <table:table-cell office:value-type="string" calcext:value-type="string">
            <text:p>20/01/2025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8]*[.N58]" office:value-type="float" office:value="129.72" calcext:value-type="float">
            <text:p>129,72</text:p>
          </table:table-cell>
          <table:table-cell table:number-columns-repeated="100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88479" calcext:value-type="float">
            <text:p>13656288479</text:p>
          </table:table-cell>
          <table:table-cell office:value-type="float" office:value="1552406496" calcext:value-type="float">
            <text:p>1552406496</text:p>
          </table:table-cell>
          <table:table-cell office:value-type="float" office:value="366.4" calcext:value-type="float">
            <text:p>366,4</text:p>
          </table:table-cell>
          <table:table-cell office:value-type="string" calcext:value-type="string">
            <text:p>20/01/2025</text:p>
          </table:table-cell>
          <table:table-cell office:value-type="float" office:value="310.42" calcext:value-type="float">
            <text:p>310,4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59]*[.N59]" office:value-type="float" office:value="931.26" calcext:value-type="float">
            <text:p>931,26</text:p>
          </table:table-cell>
          <table:table-cell table:number-columns-repeated="100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91970" calcext:value-type="float">
            <text:p>13656291970</text:p>
          </table:table-cell>
          <table:table-cell office:value-type="float" office:value="2240180179" calcext:value-type="float">
            <text:p>2240180179</text:p>
          </table:table-cell>
          <table:table-cell office:value-type="float" office:value="651.08" calcext:value-type="float">
            <text:p>651,08</text:p>
          </table:table-cell>
          <table:table-cell office:value-type="string" calcext:value-type="string">
            <text:p>20/01/2025</text:p>
          </table:table-cell>
          <table:table-cell office:value-type="float" office:value="551.61" calcext:value-type="float">
            <text:p>551,6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0]*[.N60]" office:value-type="float" office:value="1654.83" calcext:value-type="float">
            <text:p>1654,83</text:p>
          </table:table-cell>
          <table:table-cell table:number-columns-repeated="100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92087" calcext:value-type="float">
            <text:p>13656292087</text:p>
          </table:table-cell>
          <table:table-cell office:value-type="float" office:value="2240180180" calcext:value-type="float">
            <text:p>2240180180</text:p>
          </table:table-cell>
          <table:table-cell office:value-type="float" office:value="2043.49" calcext:value-type="float">
            <text:p>2043,49</text:p>
          </table:table-cell>
          <table:table-cell office:value-type="string" calcext:value-type="string">
            <text:p>20/01/2025</text:p>
          </table:table-cell>
          <table:table-cell office:value-type="float" office:value="1731.29" calcext:value-type="float">
            <text:p>1731,2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1]*[.N61]" office:value-type="float" office:value="5193.87" calcext:value-type="float">
            <text:p>5193,87</text:p>
          </table:table-cell>
          <table:table-cell table:number-columns-repeated="100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99509" calcext:value-type="float">
            <text:p>13656299509</text:p>
          </table:table-cell>
          <table:table-cell office:value-type="float" office:value="2240180171" calcext:value-type="float">
            <text:p>2240180171</text:p>
          </table:table-cell>
          <table:table-cell office:value-type="float" office:value="286.74" calcext:value-type="float">
            <text:p>286,74</text:p>
          </table:table-cell>
          <table:table-cell office:value-type="string" calcext:value-type="string">
            <text:p>20/01/2025</text:p>
          </table:table-cell>
          <table:table-cell office:value-type="float" office:value="242.93" calcext:value-type="float">
            <text:p>242,9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2]*[.N62]" office:value-type="float" office:value="728.79" calcext:value-type="float">
            <text:p>728,79</text:p>
          </table:table-cell>
          <table:table-cell table:number-columns-repeated="100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99595" calcext:value-type="float">
            <text:p>13656299595</text:p>
          </table:table-cell>
          <table:table-cell office:value-type="float" office:value="2240180192" calcext:value-type="float">
            <text:p>2240180192</text:p>
          </table:table-cell>
          <table:table-cell office:value-type="float" office:value="535.96" calcext:value-type="float">
            <text:p>535,96</text:p>
          </table:table-cell>
          <table:table-cell office:value-type="string" calcext:value-type="string">
            <text:p>20/01/2025</text:p>
          </table:table-cell>
          <table:table-cell office:value-type="float" office:value="454.08" calcext:value-type="float">
            <text:p>454,0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3]*[.N63]" office:value-type="float" office:value="1362.24" calcext:value-type="float">
            <text:p>1362,24</text:p>
          </table:table-cell>
          <table:table-cell table:number-columns-repeated="100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299987" calcext:value-type="float">
            <text:p>13656299987</text:p>
          </table:table-cell>
          <table:table-cell office:value-type="float" office:value="2240180170" calcext:value-type="float">
            <text:p>2240180170</text:p>
          </table:table-cell>
          <table:table-cell office:value-type="float" office:value="1339.84" calcext:value-type="float">
            <text:p>1339,84</text:p>
          </table:table-cell>
          <table:table-cell office:value-type="string" calcext:value-type="string">
            <text:p>20/01/2025</text:p>
          </table:table-cell>
          <table:table-cell office:value-type="float" office:value="1135.14" calcext:value-type="float">
            <text:p>1135,1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4]*[.N64]" office:value-type="float" office:value="3405.42" calcext:value-type="float">
            <text:p>3405,42</text:p>
          </table:table-cell>
          <table:table-cell table:number-columns-repeated="100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0176" calcext:value-type="float">
            <text:p>13656300176</text:p>
          </table:table-cell>
          <table:table-cell office:value-type="float" office:value="2240180183" calcext:value-type="float">
            <text:p>2240180183</text:p>
          </table:table-cell>
          <table:table-cell office:value-type="float" office:value="2.82" calcext:value-type="float">
            <text:p>2,82</text:p>
          </table:table-cell>
          <table:table-cell office:value-type="string" calcext:value-type="string">
            <text:p>20/01/2025</text:p>
          </table:table-cell>
          <table:table-cell office:value-type="float" office:value="2.39" calcext:value-type="float">
            <text:p>2,3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5]*[.N65]" office:value-type="float" office:value="7.17" calcext:value-type="float">
            <text:p>7,17</text:p>
          </table:table-cell>
          <table:table-cell table:number-columns-repeated="100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0330" calcext:value-type="float">
            <text:p>13656300330</text:p>
          </table:table-cell>
          <table:table-cell office:value-type="float" office:value="2240180168" calcext:value-type="float">
            <text:p>2240180168</text:p>
          </table:table-cell>
          <table:table-cell office:value-type="float" office:value="1189.32" calcext:value-type="float">
            <text:p>1189,32</text:p>
          </table:table-cell>
          <table:table-cell office:value-type="string" calcext:value-type="string">
            <text:p>20/01/2025</text:p>
          </table:table-cell>
          <table:table-cell office:value-type="float" office:value="1007.62" calcext:value-type="float">
            <text:p>1007,6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6]*[.N66]" office:value-type="float" office:value="3022.86" calcext:value-type="float">
            <text:p>3022,86</text:p>
          </table:table-cell>
          <table:table-cell table:number-columns-repeated="100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0471" calcext:value-type="float">
            <text:p>13656300471</text:p>
          </table:table-cell>
          <table:table-cell office:value-type="float" office:value="2240180169" calcext:value-type="float">
            <text:p>2240180169</text:p>
          </table:table-cell>
          <table:table-cell office:value-type="float" office:value="59.37" calcext:value-type="float">
            <text:p>59,37</text:p>
          </table:table-cell>
          <table:table-cell office:value-type="string" calcext:value-type="string">
            <text:p>20/01/2025</text:p>
          </table:table-cell>
          <table:table-cell office:value-type="float" office:value="50.3" calcext:value-type="float">
            <text:p>50,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7]*[.N67]" office:value-type="float" office:value="150.9" calcext:value-type="float">
            <text:p>150,9</text:p>
          </table:table-cell>
          <table:table-cell table:number-columns-repeated="100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4306" calcext:value-type="float">
            <text:p>13656304306</text:p>
          </table:table-cell>
          <table:table-cell office:value-type="float" office:value="2240180264" calcext:value-type="float">
            <text:p>2240180264</text:p>
          </table:table-cell>
          <table:table-cell office:value-type="float" office:value="736.76" calcext:value-type="float">
            <text:p>736,76</text:p>
          </table:table-cell>
          <table:table-cell office:value-type="string" calcext:value-type="string">
            <text:p>20/01/2025</text:p>
          </table:table-cell>
          <table:table-cell office:value-type="float" office:value="624.2" calcext:value-type="float">
            <text:p>624,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8]*[.N68]" office:value-type="float" office:value="1872.6" calcext:value-type="float">
            <text:p>1872,6</text:p>
          </table:table-cell>
          <table:table-cell table:number-columns-repeated="100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5207" calcext:value-type="float">
            <text:p>13656305207</text:p>
          </table:table-cell>
          <table:table-cell office:value-type="float" office:value="2240180267" calcext:value-type="float">
            <text:p>2240180267</text:p>
          </table:table-cell>
          <table:table-cell office:value-type="float" office:value="991.7" calcext:value-type="float">
            <text:p>991,7</text:p>
          </table:table-cell>
          <table:table-cell office:value-type="string" calcext:value-type="string">
            <text:p>20/01/2025</text:p>
          </table:table-cell>
          <table:table-cell office:value-type="float" office:value="840.19" calcext:value-type="float">
            <text:p>840,1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69]*[.N69]" office:value-type="float" office:value="2520.57" calcext:value-type="float">
            <text:p>2520,57</text:p>
          </table:table-cell>
          <table:table-cell table:number-columns-repeated="100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6118" calcext:value-type="float">
            <text:p>13656306118</text:p>
          </table:table-cell>
          <table:table-cell office:value-type="float" office:value="2240180269" calcext:value-type="float">
            <text:p>2240180269</text:p>
          </table:table-cell>
          <table:table-cell office:value-type="float" office:value="257.74" calcext:value-type="float">
            <text:p>257,74</text:p>
          </table:table-cell>
          <table:table-cell office:value-type="string" calcext:value-type="string">
            <text:p>20/01/2025</text:p>
          </table:table-cell>
          <table:table-cell office:value-type="float" office:value="218.36" calcext:value-type="float">
            <text:p>218,3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0]*[.N70]" office:value-type="float" office:value="655.08" calcext:value-type="float">
            <text:p>655,08</text:p>
          </table:table-cell>
          <table:table-cell table:number-columns-repeated="100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7130" calcext:value-type="float">
            <text:p>13656307130</text:p>
          </table:table-cell>
          <table:table-cell office:value-type="float" office:value="2240180205" calcext:value-type="float">
            <text:p>2240180205</text:p>
          </table:table-cell>
          <table:table-cell office:value-type="float" office:value="58.47" calcext:value-type="float">
            <text:p>58,47</text:p>
          </table:table-cell>
          <table:table-cell office:value-type="string" calcext:value-type="string">
            <text:p>20/01/2025</text:p>
          </table:table-cell>
          <table:table-cell office:value-type="float" office:value="49.54" calcext:value-type="float">
            <text:p>49,5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1]*[.N71]" office:value-type="float" office:value="148.62" calcext:value-type="float">
            <text:p>148,62</text:p>
          </table:table-cell>
          <table:table-cell table:number-columns-repeated="100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7238" calcext:value-type="float">
            <text:p>13656307238</text:p>
          </table:table-cell>
          <table:table-cell office:value-type="float" office:value="2240180174" calcext:value-type="float">
            <text:p>2240180174</text:p>
          </table:table-cell>
          <table:table-cell office:value-type="float" office:value="6.47" calcext:value-type="float">
            <text:p>6,47</text:p>
          </table:table-cell>
          <table:table-cell office:value-type="string" calcext:value-type="string">
            <text:p>20/01/2025</text:p>
          </table:table-cell>
          <table:table-cell office:value-type="float" office:value="5.48" calcext:value-type="float">
            <text:p>5,4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2]*[.N72]" office:value-type="float" office:value="16.44" calcext:value-type="float">
            <text:p>16,44</text:p>
          </table:table-cell>
          <table:table-cell table:number-columns-repeated="100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7329" calcext:value-type="float">
            <text:p>13656307329</text:p>
          </table:table-cell>
          <table:table-cell office:value-type="float" office:value="2240180206" calcext:value-type="float">
            <text:p>2240180206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20/01/2025</text:p>
          </table:table-cell>
          <table:table-cell office:value-type="float" office:value="39.85" calcext:value-type="float">
            <text:p>39,8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3]*[.N73]" office:value-type="float" office:value="119.55" calcext:value-type="float">
            <text:p>119,55</text:p>
          </table:table-cell>
          <table:table-cell table:number-columns-repeated="100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7686" calcext:value-type="float">
            <text:p>13656307686</text:p>
          </table:table-cell>
          <table:table-cell office:value-type="float" office:value="2240180191" calcext:value-type="float">
            <text:p>2240180191</text:p>
          </table:table-cell>
          <table:table-cell office:value-type="float" office:value="517.83" calcext:value-type="float">
            <text:p>517,83</text:p>
          </table:table-cell>
          <table:table-cell office:value-type="string" calcext:value-type="string">
            <text:p>20/01/2025</text:p>
          </table:table-cell>
          <table:table-cell office:value-type="float" office:value="438.72" calcext:value-type="float">
            <text:p>438,7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4]*[.N74]" office:value-type="float" office:value="1316.16" calcext:value-type="float">
            <text:p>1316,16</text:p>
          </table:table-cell>
          <table:table-cell table:number-columns-repeated="100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8281" calcext:value-type="float">
            <text:p>13656308281</text:p>
          </table:table-cell>
          <table:table-cell office:value-type="float" office:value="2240180173" calcext:value-type="float">
            <text:p>2240180173</text:p>
          </table:table-cell>
          <table:table-cell office:value-type="float" office:value="40.93" calcext:value-type="float">
            <text:p>40,93</text:p>
          </table:table-cell>
          <table:table-cell office:value-type="string" calcext:value-type="string">
            <text:p>20/01/2025</text:p>
          </table:table-cell>
          <table:table-cell office:value-type="float" office:value="34.68" calcext:value-type="float">
            <text:p>34,6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5]*[.N75]" office:value-type="float" office:value="104.04" calcext:value-type="float">
            <text:p>104,04</text:p>
          </table:table-cell>
          <table:table-cell table:number-columns-repeated="100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9802" calcext:value-type="float">
            <text:p>13656309802</text:p>
          </table:table-cell>
          <table:table-cell office:value-type="float" office:value="2240180312" calcext:value-type="float">
            <text:p>2240180312</text:p>
          </table:table-cell>
          <table:table-cell office:value-type="float" office:value="605.18" calcext:value-type="float">
            <text:p>605,18</text:p>
          </table:table-cell>
          <table:table-cell office:value-type="string" calcext:value-type="string">
            <text:p>20/01/2025</text:p>
          </table:table-cell>
          <table:table-cell office:value-type="float" office:value="512.72" calcext:value-type="float">
            <text:p>512,7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6]*[.N76]" office:value-type="float" office:value="1538.16" calcext:value-type="float">
            <text:p>1538,16</text:p>
          </table:table-cell>
          <table:table-cell table:number-columns-repeated="100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9826" calcext:value-type="float">
            <text:p>13656309826</text:p>
          </table:table-cell>
          <table:table-cell office:value-type="float" office:value="2240180309" calcext:value-type="float">
            <text:p>2240180309</text:p>
          </table:table-cell>
          <table:table-cell office:value-type="float" office:value="193.49" calcext:value-type="float">
            <text:p>193,49</text:p>
          </table:table-cell>
          <table:table-cell office:value-type="string" calcext:value-type="string">
            <text:p>20/01/2025</text:p>
          </table:table-cell>
          <table:table-cell office:value-type="float" office:value="163.93" calcext:value-type="float">
            <text:p>163,9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7]*[.N77]" office:value-type="float" office:value="491.79" calcext:value-type="float">
            <text:p>491,79</text:p>
          </table:table-cell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09992" calcext:value-type="float">
            <text:p>13656309992</text:p>
          </table:table-cell>
          <table:table-cell office:value-type="float" office:value="2240180315" calcext:value-type="float">
            <text:p>2240180315</text:p>
          </table:table-cell>
          <table:table-cell office:value-type="float" office:value="1031.28" calcext:value-type="float">
            <text:p>1031,28</text:p>
          </table:table-cell>
          <table:table-cell office:value-type="string" calcext:value-type="string">
            <text:p>20/01/2025</text:p>
          </table:table-cell>
          <table:table-cell office:value-type="float" office:value="873.72" calcext:value-type="float">
            <text:p>873,7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8]*[.N78]" office:value-type="float" office:value="2621.16" calcext:value-type="float">
            <text:p>2621,16</text:p>
          </table:table-cell>
          <table:table-cell table:number-columns-repeated="100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10084" calcext:value-type="float">
            <text:p>13656310084</text:p>
          </table:table-cell>
          <table:table-cell office:value-type="float" office:value="2240180306" calcext:value-type="float">
            <text:p>2240180306</text:p>
          </table:table-cell>
          <table:table-cell office:value-type="float" office:value="6.85" calcext:value-type="float">
            <text:p>6,85</text:p>
          </table:table-cell>
          <table:table-cell office:value-type="string" calcext:value-type="string">
            <text:p>20/01/2025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79]*[.N79]" office:value-type="float" office:value="17.4" calcext:value-type="float">
            <text:p>17,4</text:p>
          </table:table-cell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13493" calcext:value-type="float">
            <text:p>13656313493</text:p>
          </table:table-cell>
          <table:table-cell office:value-type="float" office:value="2240180265" calcext:value-type="float">
            <text:p>2240180265</text:p>
          </table:table-cell>
          <table:table-cell office:value-type="float" office:value="118.35" calcext:value-type="float">
            <text:p>118,35</text:p>
          </table:table-cell>
          <table:table-cell office:value-type="string" calcext:value-type="string">
            <text:p>20/01/2025</text:p>
          </table:table-cell>
          <table:table-cell office:value-type="float" office:value="100.27" calcext:value-type="float">
            <text:p>100,2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0]*[.N80]" office:value-type="float" office:value="300.81" calcext:value-type="float">
            <text:p>300,81</text:p>
          </table:table-cell>
          <table:table-cell table:number-columns-repeated="100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15291" calcext:value-type="float">
            <text:p>13656315291</text:p>
          </table:table-cell>
          <table:table-cell office:value-type="float" office:value="2240180266" calcext:value-type="float">
            <text:p>2240180266</text:p>
          </table:table-cell>
          <table:table-cell office:value-type="float" office:value="236.69" calcext:value-type="float">
            <text:p>236,69</text:p>
          </table:table-cell>
          <table:table-cell office:value-type="string" calcext:value-type="string">
            <text:p>20/01/2025</text:p>
          </table:table-cell>
          <table:table-cell office:value-type="float" office:value="200.53" calcext:value-type="float">
            <text:p>200,5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1]*[.N81]" office:value-type="float" office:value="601.59" calcext:value-type="float">
            <text:p>601,59</text:p>
          </table:table-cell>
          <table:table-cell table:number-columns-repeated="100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21767" calcext:value-type="float">
            <text:p>13656321767</text:p>
          </table:table-cell>
          <table:table-cell office:value-type="float" office:value="2240180268" calcext:value-type="float">
            <text:p>2240180268</text:p>
          </table:table-cell>
          <table:table-cell office:value-type="float" office:value="293.9" calcext:value-type="float">
            <text:p>293,9</text:p>
          </table:table-cell>
          <table:table-cell office:value-type="string" calcext:value-type="string">
            <text:p>20/01/202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2]*[.N82]" office:value-type="float" office:value="747" calcext:value-type="float">
            <text:p>747</text:p>
          </table:table-cell>
          <table:table-cell table:number-columns-repeated="100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29385" calcext:value-type="float">
            <text:p>13656329385</text:p>
          </table:table-cell>
          <table:table-cell office:value-type="float" office:value="2240180270" calcext:value-type="float">
            <text:p>2240180270</text:p>
          </table:table-cell>
          <table:table-cell office:value-type="float" office:value="43.48" calcext:value-type="float">
            <text:p>43,48</text:p>
          </table:table-cell>
          <table:table-cell office:value-type="string" calcext:value-type="string">
            <text:p>20/01/2025</text:p>
          </table:table-cell>
          <table:table-cell office:value-type="float" office:value="36.84" calcext:value-type="float">
            <text:p>36,8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3]*[.N83]" office:value-type="float" office:value="110.52" calcext:value-type="float">
            <text:p>110,52</text:p>
          </table:table-cell>
          <table:table-cell table:number-columns-repeated="100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32158" calcext:value-type="float">
            <text:p>13656332158</text:p>
          </table:table-cell>
          <table:table-cell office:value-type="float" office:value="2240180277" calcext:value-type="float">
            <text:p>2240180277</text:p>
          </table:table-cell>
          <table:table-cell office:value-type="float" office:value="685.64" calcext:value-type="float">
            <text:p>685,64</text:p>
          </table:table-cell>
          <table:table-cell office:value-type="string" calcext:value-type="string">
            <text:p>20/01/2025</text:p>
          </table:table-cell>
          <table:table-cell office:value-type="float" office:value="580.89" calcext:value-type="float">
            <text:p>580,8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4]*[.N84]" office:value-type="float" office:value="1742.67" calcext:value-type="float">
            <text:p>1742,67</text:p>
          </table:table-cell>
          <table:table-cell table:number-columns-repeated="100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36810" calcext:value-type="float">
            <text:p>13656336810</text:p>
          </table:table-cell>
          <table:table-cell office:value-type="float" office:value="2240180182" calcext:value-type="float">
            <text:p>2240180182</text:p>
          </table:table-cell>
          <table:table-cell office:value-type="float" office:value="18.59" calcext:value-type="float">
            <text:p>18,59</text:p>
          </table:table-cell>
          <table:table-cell office:value-type="string" calcext:value-type="string">
            <text:p>20/01/2025</text:p>
          </table:table-cell>
          <table:table-cell office:value-type="float" office:value="15.75" calcext:value-type="float">
            <text:p>15,7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5]*[.N85]" office:value-type="float" office:value="47.25" calcext:value-type="float">
            <text:p>47,25</text:p>
          </table:table-cell>
          <table:table-cell table:number-columns-repeated="100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36923" calcext:value-type="float">
            <text:p>13656336923</text:p>
          </table:table-cell>
          <table:table-cell office:value-type="float" office:value="2240180190" calcext:value-type="float">
            <text:p>2240180190</text:p>
          </table:table-cell>
          <table:table-cell office:value-type="float" office:value="131.42" calcext:value-type="float">
            <text:p>131,42</text:p>
          </table:table-cell>
          <table:table-cell office:value-type="string" calcext:value-type="string">
            <text:p>20/01/2025</text:p>
          </table:table-cell>
          <table:table-cell office:value-type="float" office:value="111.34" calcext:value-type="float">
            <text:p>111,3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6]*[.N86]" office:value-type="float" office:value="334.02" calcext:value-type="float">
            <text:p>334,02</text:p>
          </table:table-cell>
          <table:table-cell table:number-columns-repeated="100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37026" calcext:value-type="float">
            <text:p>13656337026</text:p>
          </table:table-cell>
          <table:table-cell office:value-type="float" office:value="2240180189" calcext:value-type="float">
            <text:p>2240180189</text:p>
          </table:table-cell>
          <table:table-cell office:value-type="float" office:value="50.4" calcext:value-type="float">
            <text:p>50,4</text:p>
          </table:table-cell>
          <table:table-cell office:value-type="string" calcext:value-type="string">
            <text:p>20/01/2025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7]*[.N87]" office:value-type="float" office:value="128.1" calcext:value-type="float">
            <text:p>128,1</text:p>
          </table:table-cell>
          <table:table-cell table:number-columns-repeated="100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37324" calcext:value-type="float">
            <text:p>13656337324</text:p>
          </table:table-cell>
          <table:table-cell office:value-type="float" office:value="2240180181" calcext:value-type="float">
            <text:p>2240180181</text:p>
          </table:table-cell>
          <table:table-cell office:value-type="float" office:value="14.73" calcext:value-type="float">
            <text:p>14,73</text:p>
          </table:table-cell>
          <table:table-cell office:value-type="string" calcext:value-type="string">
            <text:p>20/01/2025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8]*[.N88]" office:value-type="float" office:value="37.44" calcext:value-type="float">
            <text:p>37,44</text:p>
          </table:table-cell>
          <table:table-cell table:number-columns-repeated="100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37448" calcext:value-type="float">
            <text:p>13656337448</text:p>
          </table:table-cell>
          <table:table-cell office:value-type="float" office:value="2240180229" calcext:value-type="float">
            <text:p>2240180229</text:p>
          </table:table-cell>
          <table:table-cell office:value-type="float" office:value="1191.49" calcext:value-type="float">
            <text:p>1191,49</text:p>
          </table:table-cell>
          <table:table-cell office:value-type="string" calcext:value-type="string">
            <text:p>20/01/2025</text:p>
          </table:table-cell>
          <table:table-cell office:value-type="float" office:value="1009.46" calcext:value-type="float">
            <text:p>1009,4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89]*[.N89]" office:value-type="float" office:value="3028.38" calcext:value-type="float">
            <text:p>3028,38</text:p>
          </table:table-cell>
          <table:table-cell table:number-columns-repeated="100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37490" calcext:value-type="float">
            <text:p>13656337490</text:p>
          </table:table-cell>
          <table:table-cell office:value-type="float" office:value="2240180172" calcext:value-type="float">
            <text:p>2240180172</text:p>
          </table:table-cell>
          <table:table-cell office:value-type="float" office:value="118.6" calcext:value-type="float">
            <text:p>118,6</text:p>
          </table:table-cell>
          <table:table-cell office:value-type="string" calcext:value-type="string">
            <text:p>20/01/2025</text:p>
          </table:table-cell>
          <table:table-cell office:value-type="float" office:value="100.48" calcext:value-type="float">
            <text:p>100,4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0]*[.N90]" office:value-type="float" office:value="301.44" calcext:value-type="float">
            <text:p>301,44</text:p>
          </table:table-cell>
          <table:table-cell table:number-columns-repeated="100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37519" calcext:value-type="float">
            <text:p>13656337519</text:p>
          </table:table-cell>
          <table:table-cell office:value-type="float" office:value="2240180245" calcext:value-type="float">
            <text:p>2240180245</text:p>
          </table:table-cell>
          <table:table-cell office:value-type="float" office:value="122.06" calcext:value-type="float">
            <text:p>122,06</text:p>
          </table:table-cell>
          <table:table-cell office:value-type="string" calcext:value-type="string">
            <text:p>20/01/2025</text:p>
          </table:table-cell>
          <table:table-cell office:value-type="float" office:value="103.41" calcext:value-type="float">
            <text:p>103,4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1]*[.N91]" office:value-type="float" office:value="310.23" calcext:value-type="float">
            <text:p>310,23</text:p>
          </table:table-cell>
          <table:table-cell table:number-columns-repeated="100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41999" calcext:value-type="float">
            <text:p>13656341999</text:p>
          </table:table-cell>
          <table:table-cell office:value-type="float" office:value="2240180271" calcext:value-type="float">
            <text:p>2240180271</text:p>
          </table:table-cell>
          <table:table-cell office:value-type="float" office:value="1461.01" calcext:value-type="float">
            <text:p>1461,01</text:p>
          </table:table-cell>
          <table:table-cell office:value-type="string" calcext:value-type="string">
            <text:p>20/01/2025</text:p>
          </table:table-cell>
          <table:table-cell office:value-type="float" office:value="1237.8" calcext:value-type="float">
            <text:p>1237,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2]*[.N92]" office:value-type="float" office:value="3713.4" calcext:value-type="float">
            <text:p>3713,4</text:p>
          </table:table-cell>
          <table:table-cell table:number-columns-repeated="100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43601" calcext:value-type="float">
            <text:p>13656343601</text:p>
          </table:table-cell>
          <table:table-cell office:value-type="float" office:value="2240180272" calcext:value-type="float">
            <text:p>2240180272</text:p>
          </table:table-cell>
          <table:table-cell office:value-type="float" office:value="37.1" calcext:value-type="float">
            <text:p>37,1</text:p>
          </table:table-cell>
          <table:table-cell office:value-type="string" calcext:value-type="string">
            <text:p>20/01/2025</text:p>
          </table:table-cell>
          <table:table-cell office:value-type="float" office:value="31.43" calcext:value-type="float">
            <text:p>31,4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3]*[.N93]" office:value-type="float" office:value="94.29" calcext:value-type="float">
            <text:p>94,29</text:p>
          </table:table-cell>
          <table:table-cell table:number-columns-repeated="100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46820" calcext:value-type="float">
            <text:p>13656346820</text:p>
          </table:table-cell>
          <table:table-cell office:value-type="float" office:value="2240180273" calcext:value-type="float">
            <text:p>2240180273</text:p>
          </table:table-cell>
          <table:table-cell office:value-type="float" office:value="564.54" calcext:value-type="float">
            <text:p>564,54</text:p>
          </table:table-cell>
          <table:table-cell office:value-type="string" calcext:value-type="string">
            <text:p>20/01/2025</text:p>
          </table:table-cell>
          <table:table-cell office:value-type="float" office:value="478.29" calcext:value-type="float">
            <text:p>478,2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4]*[.N94]" office:value-type="float" office:value="1434.87" calcext:value-type="float">
            <text:p>1434,87</text:p>
          </table:table-cell>
          <table:table-cell table:number-columns-repeated="100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49609" calcext:value-type="float">
            <text:p>13656349609</text:p>
          </table:table-cell>
          <table:table-cell office:value-type="float" office:value="2240180274" calcext:value-type="float">
            <text:p>2240180274</text:p>
          </table:table-cell>
          <table:table-cell office:value-type="float" office:value="615.53" calcext:value-type="float">
            <text:p>615,53</text:p>
          </table:table-cell>
          <table:table-cell office:value-type="string" calcext:value-type="string">
            <text:p>20/01/2025</text:p>
          </table:table-cell>
          <table:table-cell office:value-type="float" office:value="521.49" calcext:value-type="float">
            <text:p>521,4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5]*[.N95]" office:value-type="float" office:value="1564.47" calcext:value-type="float">
            <text:p>1564,47</text:p>
          </table:table-cell>
          <table:table-cell table:number-columns-repeated="100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52200" calcext:value-type="float">
            <text:p>13656352200</text:p>
          </table:table-cell>
          <table:table-cell office:value-type="float" office:value="2240180275" calcext:value-type="float">
            <text:p>2240180275</text:p>
          </table:table-cell>
          <table:table-cell office:value-type="float" office:value="68.34" calcext:value-type="float">
            <text:p>68,34</text:p>
          </table:table-cell>
          <table:table-cell office:value-type="string" calcext:value-type="string">
            <text:p>20/01/2025</text:p>
          </table:table-cell>
          <table:table-cell office:value-type="float" office:value="57.9" calcext:value-type="float">
            <text:p>57,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6]*[.N96]" office:value-type="float" office:value="173.7" calcext:value-type="float">
            <text:p>173,7</text:p>
          </table:table-cell>
          <table:table-cell table:number-columns-repeated="100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53838" calcext:value-type="float">
            <text:p>13656353838</text:p>
          </table:table-cell>
          <table:table-cell office:value-type="float" office:value="2240180276" calcext:value-type="float">
            <text:p>2240180276</text:p>
          </table:table-cell>
          <table:table-cell office:value-type="float" office:value="94.69" calcext:value-type="float">
            <text:p>94,69</text:p>
          </table:table-cell>
          <table:table-cell office:value-type="string" calcext:value-type="string">
            <text:p>20/01/2025</text:p>
          </table:table-cell>
          <table:table-cell office:value-type="float" office:value="80.22" calcext:value-type="float">
            <text:p>80,2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7]*[.N97]" office:value-type="float" office:value="240.66" calcext:value-type="float">
            <text:p>240,66</text:p>
          </table:table-cell>
          <table:table-cell table:number-columns-repeated="100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55067" calcext:value-type="float">
            <text:p>13656355067</text:p>
          </table:table-cell>
          <table:table-cell office:value-type="float" office:value="2240180278" calcext:value-type="float">
            <text:p>2240180278</text:p>
          </table:table-cell>
          <table:table-cell office:value-type="float" office:value="261.43" calcext:value-type="float">
            <text:p>261,43</text:p>
          </table:table-cell>
          <table:table-cell office:value-type="string" calcext:value-type="string">
            <text:p>20/01/2025</text:p>
          </table:table-cell>
          <table:table-cell office:value-type="float" office:value="221.49" calcext:value-type="float">
            <text:p>221,4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8]*[.N98]" office:value-type="float" office:value="664.47" calcext:value-type="float">
            <text:p>664,47</text:p>
          </table:table-cell>
          <table:table-cell table:number-columns-repeated="100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56594" calcext:value-type="float">
            <text:p>13656356594</text:p>
          </table:table-cell>
          <table:table-cell office:value-type="float" office:value="2240180279" calcext:value-type="float">
            <text:p>2240180279</text:p>
          </table:table-cell>
          <table:table-cell office:value-type="float" office:value="63.21" calcext:value-type="float">
            <text:p>63,21</text:p>
          </table:table-cell>
          <table:table-cell office:value-type="string" calcext:value-type="string">
            <text:p>20/01/2025</text:p>
          </table:table-cell>
          <table:table-cell office:value-type="float" office:value="53.55" calcext:value-type="float">
            <text:p>53,5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99]*[.N99]" office:value-type="float" office:value="160.65" calcext:value-type="float">
            <text:p>160,65</text:p>
          </table:table-cell>
          <table:table-cell table:number-columns-repeated="100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8569" calcext:value-type="float">
            <text:p>13656378569</text:p>
          </table:table-cell>
          <table:table-cell office:value-type="float" office:value="2240180186" calcext:value-type="float">
            <text:p>2240180186</text:p>
          </table:table-cell>
          <table:table-cell office:value-type="float" office:value="165.25" calcext:value-type="float">
            <text:p>165,25</text:p>
          </table:table-cell>
          <table:table-cell office:value-type="string" calcext:value-type="string">
            <text:p>20/01/202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0]*[.N100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8613" calcext:value-type="float">
            <text:p>13656378613</text:p>
          </table:table-cell>
          <table:table-cell office:value-type="float" office:value="2240180207" calcext:value-type="float">
            <text:p>2240180207</text:p>
          </table:table-cell>
          <table:table-cell office:value-type="float" office:value="200.48" calcext:value-type="float">
            <text:p>200,48</text:p>
          </table:table-cell>
          <table:table-cell office:value-type="string" calcext:value-type="string">
            <text:p>20/01/2025</text:p>
          </table:table-cell>
          <table:table-cell office:value-type="float" office:value="169.85" calcext:value-type="float">
            <text:p>169,8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1]*[.N101]" office:value-type="float" office:value="509.55" calcext:value-type="float">
            <text:p>509,55</text:p>
          </table:table-cell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8713" calcext:value-type="float">
            <text:p>13656378713</text:p>
          </table:table-cell>
          <table:table-cell office:value-type="float" office:value="2240180201" calcext:value-type="float">
            <text:p>2240180201</text:p>
          </table:table-cell>
          <table:table-cell office:value-type="float" office:value="155.89" calcext:value-type="float">
            <text:p>155,89</text:p>
          </table:table-cell>
          <table:table-cell office:value-type="string" calcext:value-type="string">
            <text:p>20/01/2025</text:p>
          </table:table-cell>
          <table:table-cell office:value-type="float" office:value="132.07" calcext:value-type="float">
            <text:p>132,0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2]*[.N102]" office:value-type="float" office:value="396.21" calcext:value-type="float">
            <text:p>396,21</text:p>
          </table:table-cell>
          <table:table-cell table:number-columns-repeated="100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8821" calcext:value-type="float">
            <text:p>13656378821</text:p>
          </table:table-cell>
          <table:table-cell office:value-type="float" office:value="2240180184" calcext:value-type="float">
            <text:p>2240180184</text:p>
          </table:table-cell>
          <table:table-cell office:value-type="float" office:value="51.04" calcext:value-type="float">
            <text:p>51,04</text:p>
          </table:table-cell>
          <table:table-cell office:value-type="string" calcext:value-type="string">
            <text:p>20/01/2025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3]*[.N103]" office:value-type="float" office:value="129.72" calcext:value-type="float">
            <text:p>129,72</text:p>
          </table:table-cell>
          <table:table-cell table:number-columns-repeated="100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8937" calcext:value-type="float">
            <text:p>13656378937</text:p>
          </table:table-cell>
          <table:table-cell office:value-type="float" office:value="2240180250" calcext:value-type="float">
            <text:p>2240180250</text:p>
          </table:table-cell>
          <table:table-cell office:value-type="float" office:value="91.83" calcext:value-type="float">
            <text:p>91,83</text:p>
          </table:table-cell>
          <table:table-cell office:value-type="string" calcext:value-type="string">
            <text:p>20/01/2025</text:p>
          </table:table-cell>
          <table:table-cell office:value-type="float" office:value="77.8" calcext:value-type="float">
            <text:p>77,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4]*[.N104]" office:value-type="float" office:value="233.4" calcext:value-type="float">
            <text:p>233,4</text:p>
          </table:table-cell>
          <table:table-cell table:number-columns-repeated="100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082" calcext:value-type="float">
            <text:p>13656379082</text:p>
          </table:table-cell>
          <table:table-cell office:value-type="float" office:value="2240180231" calcext:value-type="float">
            <text:p>2240180231</text:p>
          </table:table-cell>
          <table:table-cell office:value-type="float" office:value="616.63" calcext:value-type="float">
            <text:p>616,63</text:p>
          </table:table-cell>
          <table:table-cell office:value-type="string" calcext:value-type="string">
            <text:p>20/01/2025</text:p>
          </table:table-cell>
          <table:table-cell office:value-type="float" office:value="522.42" calcext:value-type="float">
            <text:p>522,4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5]*[.N105]" office:value-type="float" office:value="1567.26" calcext:value-type="float">
            <text:p>1567,26</text:p>
          </table:table-cell>
          <table:table-cell table:number-columns-repeated="100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280" calcext:value-type="float">
            <text:p>13656379280</text:p>
          </table:table-cell>
          <table:table-cell office:value-type="float" office:value="2240180233" calcext:value-type="float">
            <text:p>2240180233</text:p>
          </table:table-cell>
          <table:table-cell office:value-type="float" office:value="86.33" calcext:value-type="float">
            <text:p>86,33</text:p>
          </table:table-cell>
          <table:table-cell office:value-type="string" calcext:value-type="string">
            <text:p>20/01/2025</text:p>
          </table:table-cell>
          <table:table-cell office:value-type="float" office:value="73.14" calcext:value-type="float">
            <text:p>73,1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6]*[.N106]" office:value-type="float" office:value="219.42" calcext:value-type="float">
            <text:p>219,42</text:p>
          </table:table-cell>
          <table:table-cell table:number-columns-repeated="100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384" calcext:value-type="float">
            <text:p>13656379384</text:p>
          </table:table-cell>
          <table:table-cell office:value-type="float" office:value="2240180195" calcext:value-type="float">
            <text:p>2240180195</text:p>
          </table:table-cell>
          <table:table-cell office:value-type="float" office:value="20.05" calcext:value-type="float">
            <text:p>20,05</text:p>
          </table:table-cell>
          <table:table-cell office:value-type="string" calcext:value-type="string">
            <text:p>20/01/2025</text:p>
          </table:table-cell>
          <table:table-cell office:value-type="float" office:value="16.99" calcext:value-type="float">
            <text:p>16,9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7]*[.N107]" office:value-type="float" office:value="50.97" calcext:value-type="float">
            <text:p>50,97</text:p>
          </table:table-cell>
          <table:table-cell table:number-columns-repeated="100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432" calcext:value-type="float">
            <text:p>13656379432</text:p>
          </table:table-cell>
          <table:table-cell office:value-type="float" office:value="2240180210" calcext:value-type="float">
            <text:p>2240180210</text:p>
          </table:table-cell>
          <table:table-cell office:value-type="float" office:value="3580.38" calcext:value-type="float">
            <text:p>3580,38</text:p>
          </table:table-cell>
          <table:table-cell office:value-type="string" calcext:value-type="string">
            <text:p>20/01/2025</text:p>
          </table:table-cell>
          <table:table-cell office:value-type="float" office:value="3033.38" calcext:value-type="float">
            <text:p>3033,3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8]*[.N108]" office:value-type="float" office:value="9100.14" calcext:value-type="float">
            <text:p>9100,14</text:p>
          </table:table-cell>
          <table:table-cell table:number-columns-repeated="100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502" calcext:value-type="float">
            <text:p>13656379502</text:p>
          </table:table-cell>
          <table:table-cell office:value-type="float" office:value="2240180193" calcext:value-type="float">
            <text:p>2240180193</text:p>
          </table:table-cell>
          <table:table-cell office:value-type="float" office:value="944.29" calcext:value-type="float">
            <text:p>944,29</text:p>
          </table:table-cell>
          <table:table-cell office:value-type="string" calcext:value-type="string">
            <text:p>20/01/2025</text:p>
          </table:table-cell>
          <table:table-cell office:value-type="float" office:value="800.02" calcext:value-type="float">
            <text:p>800,0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09]*[.N109]" office:value-type="float" office:value="2400.06" calcext:value-type="float">
            <text:p>2400,06</text:p>
          </table:table-cell>
          <table:table-cell table:number-columns-repeated="100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542" calcext:value-type="float">
            <text:p>13656379542</text:p>
          </table:table-cell>
          <table:table-cell office:value-type="float" office:value="2240180196" calcext:value-type="float">
            <text:p>2240180196</text:p>
          </table:table-cell>
          <table:table-cell office:value-type="float" office:value="554.05" calcext:value-type="float">
            <text:p>554,05</text:p>
          </table:table-cell>
          <table:table-cell office:value-type="string" calcext:value-type="string">
            <text:p>20/01/2025</text:p>
          </table:table-cell>
          <table:table-cell office:value-type="float" office:value="469.4" calcext:value-type="float">
            <text:p>469,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0]*[.N110]" office:value-type="float" office:value="1408.2" calcext:value-type="float">
            <text:p>1408,2</text:p>
          </table:table-cell>
          <table:table-cell table:number-columns-repeated="100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668" calcext:value-type="float">
            <text:p>13656379668</text:p>
          </table:table-cell>
          <table:table-cell office:value-type="float" office:value="2240180227" calcext:value-type="float">
            <text:p>2240180227</text:p>
          </table:table-cell>
          <table:table-cell office:value-type="float" office:value="2460.25" calcext:value-type="float">
            <text:p>2460,25</text:p>
          </table:table-cell>
          <table:table-cell office:value-type="string" calcext:value-type="string">
            <text:p>20/01/2025</text:p>
          </table:table-cell>
          <table:table-cell office:value-type="float" office:value="2084.38" calcext:value-type="float">
            <text:p>2084,3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1]*[.N111]" office:value-type="float" office:value="6253.14" calcext:value-type="float">
            <text:p>6253,14</text:p>
          </table:table-cell>
          <table:table-cell table:number-columns-repeated="100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715" calcext:value-type="float">
            <text:p>13656379715</text:p>
          </table:table-cell>
          <table:table-cell office:value-type="float" office:value="2240180208" calcext:value-type="float">
            <text:p>2240180208</text:p>
          </table:table-cell>
          <table:table-cell office:value-type="float" office:value="1301.94" calcext:value-type="float">
            <text:p>1301,94</text:p>
          </table:table-cell>
          <table:table-cell office:value-type="string" calcext:value-type="string">
            <text:p>20/01/2025</text:p>
          </table:table-cell>
          <table:table-cell office:value-type="float" office:value="1103.03" calcext:value-type="float">
            <text:p>1103,0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2]*[.N112]" office:value-type="float" office:value="3309.09" calcext:value-type="float">
            <text:p>3309,09</text:p>
          </table:table-cell>
          <table:table-cell table:number-columns-repeated="100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79748" calcext:value-type="float">
            <text:p>13656379748</text:p>
          </table:table-cell>
          <table:table-cell office:value-type="float" office:value="2240180232" calcext:value-type="float">
            <text:p>2240180232</text:p>
          </table:table-cell>
          <table:table-cell office:value-type="float" office:value="1054.67" calcext:value-type="float">
            <text:p>1054,67</text:p>
          </table:table-cell>
          <table:table-cell office:value-type="string" calcext:value-type="string">
            <text:p>20/01/2025</text:p>
          </table:table-cell>
          <table:table-cell office:value-type="float" office:value="893.54" calcext:value-type="float">
            <text:p>893,5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3]*[.N113]" office:value-type="float" office:value="2680.62" calcext:value-type="float">
            <text:p>2680,62</text:p>
          </table:table-cell>
          <table:table-cell table:number-columns-repeated="100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3528" calcext:value-type="float">
            <text:p>13656383528</text:p>
          </table:table-cell>
          <table:table-cell office:value-type="float" office:value="2240180280" calcext:value-type="float">
            <text:p>2240180280</text:p>
          </table:table-cell>
          <table:table-cell office:value-type="float" office:value="105.98" calcext:value-type="float">
            <text:p>105,98</text:p>
          </table:table-cell>
          <table:table-cell office:value-type="string" calcext:value-type="string">
            <text:p>20/01/2025</text:p>
          </table:table-cell>
          <table:table-cell office:value-type="float" office:value="89.79" calcext:value-type="float">
            <text:p>89,7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4]*[.N114]" office:value-type="float" office:value="269.37" calcext:value-type="float">
            <text:p>269,37</text:p>
          </table:table-cell>
          <table:table-cell table:number-columns-repeated="100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4623" calcext:value-type="float">
            <text:p>13656384623</text:p>
          </table:table-cell>
          <table:table-cell office:value-type="float" office:value="2240180281" calcext:value-type="float">
            <text:p>2240180281</text:p>
          </table:table-cell>
          <table:table-cell office:value-type="float" office:value="54.6" calcext:value-type="float">
            <text:p>54,6</text:p>
          </table:table-cell>
          <table:table-cell office:value-type="string" calcext:value-type="string">
            <text:p>20/01/2025</text:p>
          </table:table-cell>
          <table:table-cell office:value-type="float" office:value="46.26" calcext:value-type="float">
            <text:p>46,2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5]*[.N115]" office:value-type="float" office:value="138.78" calcext:value-type="float">
            <text:p>138,78</text:p>
          </table:table-cell>
          <table:table-cell table:number-columns-repeated="100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4895" calcext:value-type="float">
            <text:p>13656384895</text:p>
          </table:table-cell>
          <table:table-cell office:value-type="float" office:value="2240180282" calcext:value-type="float">
            <text:p>2240180282</text:p>
          </table:table-cell>
          <table:table-cell office:value-type="float" office:value="189.55" calcext:value-type="float">
            <text:p>189,55</text:p>
          </table:table-cell>
          <table:table-cell office:value-type="string" calcext:value-type="string">
            <text:p>20/01/2025</text:p>
          </table:table-cell>
          <table:table-cell office:value-type="float" office:value="160.59" calcext:value-type="float">
            <text:p>160,5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6]*[.N116]" office:value-type="float" office:value="481.77" calcext:value-type="float">
            <text:p>481,77</text:p>
          </table:table-cell>
          <table:table-cell table:number-columns-repeated="100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5222" calcext:value-type="float">
            <text:p>13656385222</text:p>
          </table:table-cell>
          <table:table-cell office:value-type="float" office:value="2240180283" calcext:value-type="float">
            <text:p>2240180283</text:p>
          </table:table-cell>
          <table:table-cell office:value-type="float" office:value="20.31" calcext:value-type="float">
            <text:p>20,31</text:p>
          </table:table-cell>
          <table:table-cell office:value-type="string" calcext:value-type="string">
            <text:p>20/01/2025</text:p>
          </table:table-cell>
          <table:table-cell office:value-type="float" office:value="17.21" calcext:value-type="float">
            <text:p>17,2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7]*[.N117]" office:value-type="float" office:value="51.63" calcext:value-type="float">
            <text:p>51,63</text:p>
          </table:table-cell>
          <table:table-cell table:number-columns-repeated="100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5327" calcext:value-type="float">
            <text:p>13656385327</text:p>
          </table:table-cell>
          <table:table-cell office:value-type="float" office:value="2240180259" calcext:value-type="float">
            <text:p>2240180259</text:p>
          </table:table-cell>
          <table:table-cell office:value-type="float" office:value="87.39" calcext:value-type="float">
            <text:p>87,39</text:p>
          </table:table-cell>
          <table:table-cell office:value-type="string" calcext:value-type="string">
            <text:p>20/01/2025</text:p>
          </table:table-cell>
          <table:table-cell office:value-type="float" office:value="74.04" calcext:value-type="float">
            <text:p>74,0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8]*[.N118]" office:value-type="float" office:value="222.12" calcext:value-type="float">
            <text:p>222,12</text:p>
          </table:table-cell>
          <table:table-cell table:number-columns-repeated="100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5475" calcext:value-type="float">
            <text:p>13656385475</text:p>
          </table:table-cell>
          <table:table-cell office:value-type="float" office:value="2240180284" calcext:value-type="float">
            <text:p>2240180284</text:p>
          </table:table-cell>
          <table:table-cell office:value-type="float" office:value="1296.34" calcext:value-type="float">
            <text:p>1296,34</text:p>
          </table:table-cell>
          <table:table-cell office:value-type="string" calcext:value-type="string">
            <text:p>20/01/2025</text:p>
          </table:table-cell>
          <table:table-cell office:value-type="float" office:value="1098.29" calcext:value-type="float">
            <text:p>1098,2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19]*[.N119]" office:value-type="float" office:value="3294.87" calcext:value-type="float">
            <text:p>3294,87</text:p>
          </table:table-cell>
          <table:table-cell table:number-columns-repeated="100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5865" calcext:value-type="float">
            <text:p>13656385865</text:p>
          </table:table-cell>
          <table:table-cell office:value-type="float" office:value="2240180285" calcext:value-type="float">
            <text:p>2240180285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20/01/2025</text:p>
          </table:table-cell>
          <table:table-cell office:value-type="float" office:value="22.28" calcext:value-type="float">
            <text:p>22,2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0]*[.N120]" office:value-type="float" office:value="66.84" calcext:value-type="float">
            <text:p>66,84</text:p>
          </table:table-cell>
          <table:table-cell table:number-columns-repeated="100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6205" calcext:value-type="float">
            <text:p>13656386205</text:p>
          </table:table-cell>
          <table:table-cell office:value-type="float" office:value="2240180286" calcext:value-type="float">
            <text:p>2240180286</text:p>
          </table:table-cell>
          <table:table-cell office:value-type="float" office:value="234.12" calcext:value-type="float">
            <text:p>234,12</text:p>
          </table:table-cell>
          <table:table-cell office:value-type="string" calcext:value-type="string">
            <text:p>20/01/2025</text:p>
          </table:table-cell>
          <table:table-cell office:value-type="float" office:value="198.35" calcext:value-type="float">
            <text:p>198,3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1]*[.N121]" office:value-type="float" office:value="595.05" calcext:value-type="float">
            <text:p>595,05</text:p>
          </table:table-cell>
          <table:table-cell table:number-columns-repeated="100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6531" calcext:value-type="float">
            <text:p>13656386531</text:p>
          </table:table-cell>
          <table:table-cell office:value-type="float" office:value="2240180287" calcext:value-type="float">
            <text:p>2240180287</text:p>
          </table:table-cell>
          <table:table-cell office:value-type="float" office:value="51.04" calcext:value-type="float">
            <text:p>51,04</text:p>
          </table:table-cell>
          <table:table-cell office:value-type="string" calcext:value-type="string">
            <text:p>20/01/2025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2]*[.N122]" office:value-type="float" office:value="129.72" calcext:value-type="float">
            <text:p>129,72</text:p>
          </table:table-cell>
          <table:table-cell table:number-columns-repeated="100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6830" calcext:value-type="float">
            <text:p>13656386830</text:p>
          </table:table-cell>
          <table:table-cell office:value-type="float" office:value="2240180288" calcext:value-type="float">
            <text:p>2240180288</text:p>
          </table:table-cell>
          <table:table-cell office:value-type="float" office:value="862.38" calcext:value-type="float">
            <text:p>862,38</text:p>
          </table:table-cell>
          <table:table-cell office:value-type="string" calcext:value-type="string">
            <text:p>20/01/2025</text:p>
          </table:table-cell>
          <table:table-cell office:value-type="float" office:value="730.63" calcext:value-type="float">
            <text:p>730,6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3]*[.N123]" office:value-type="float" office:value="2191.89" calcext:value-type="float">
            <text:p>2191,89</text:p>
          </table:table-cell>
          <table:table-cell table:number-columns-repeated="100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7130" calcext:value-type="float">
            <text:p>13656387130</text:p>
          </table:table-cell>
          <table:table-cell office:value-type="float" office:value="2240180260" calcext:value-type="float">
            <text:p>2240180260</text:p>
          </table:table-cell>
          <table:table-cell office:value-type="float" office:value="454.4" calcext:value-type="float">
            <text:p>454,4</text:p>
          </table:table-cell>
          <table:table-cell office:value-type="string" calcext:value-type="string">
            <text:p>20/01/2025</text:p>
          </table:table-cell>
          <table:table-cell office:value-type="float" office:value="384.98" calcext:value-type="float">
            <text:p>384,9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4]*[.N124]" office:value-type="float" office:value="1154.94" calcext:value-type="float">
            <text:p>1154,94</text:p>
          </table:table-cell>
          <table:table-cell table:number-columns-repeated="100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8643" calcext:value-type="float">
            <text:p>13656388643</text:p>
          </table:table-cell>
          <table:table-cell office:value-type="float" office:value="2240180261" calcext:value-type="float">
            <text:p>2240180261</text:p>
          </table:table-cell>
          <table:table-cell office:value-type="float" office:value="41.25" calcext:value-type="float">
            <text:p>41,25</text:p>
          </table:table-cell>
          <table:table-cell office:value-type="string" calcext:value-type="string">
            <text:p>20/01/2025</text:p>
          </table:table-cell>
          <table:table-cell office:value-type="float" office:value="34.95" calcext:value-type="float">
            <text:p>34,9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5]*[.N125]" office:value-type="float" office:value="104.85" calcext:value-type="float">
            <text:p>104,85</text:p>
          </table:table-cell>
          <table:table-cell table:number-columns-repeated="100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89412" calcext:value-type="float">
            <text:p>13656389412</text:p>
          </table:table-cell>
          <table:table-cell office:value-type="float" office:value="2240180262" calcext:value-type="float">
            <text:p>2240180262</text:p>
          </table:table-cell>
          <table:table-cell office:value-type="float" office:value="36.57" calcext:value-type="float">
            <text:p>36,57</text:p>
          </table:table-cell>
          <table:table-cell office:value-type="string" calcext:value-type="string">
            <text:p>20/01/2025</text:p>
          </table:table-cell>
          <table:table-cell office:value-type="float" office:value="30.98" calcext:value-type="float">
            <text:p>30,9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6]*[.N126]" office:value-type="float" office:value="92.94" calcext:value-type="float">
            <text:p>92,94</text:p>
          </table:table-cell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1746" calcext:value-type="float">
            <text:p>13656391746</text:p>
          </table:table-cell>
          <table:table-cell office:value-type="float" office:value="2240180228" calcext:value-type="float">
            <text:p>2240180228</text:p>
          </table:table-cell>
          <table:table-cell office:value-type="float" office:value="67.3" calcext:value-type="float">
            <text:p>67,3</text:p>
          </table:table-cell>
          <table:table-cell office:value-type="string" calcext:value-type="string">
            <text:p>20/01/2025</text:p>
          </table:table-cell>
          <table:table-cell office:value-type="float" office:value="57.02" calcext:value-type="float">
            <text:p>57,0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7]*[.N127]" office:value-type="float" office:value="171.06" calcext:value-type="float">
            <text:p>171,06</text:p>
          </table:table-cell>
          <table:table-cell table:number-columns-repeated="100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1780" calcext:value-type="float">
            <text:p>13656391780</text:p>
          </table:table-cell>
          <table:table-cell office:value-type="float" office:value="2240180200" calcext:value-type="float">
            <text:p>2240180200</text:p>
          </table:table-cell>
          <table:table-cell office:value-type="float" office:value="183.48" calcext:value-type="float">
            <text:p>183,48</text:p>
          </table:table-cell>
          <table:table-cell office:value-type="string" calcext:value-type="string">
            <text:p>20/01/2025</text:p>
          </table:table-cell>
          <table:table-cell office:value-type="float" office:value="155.45" calcext:value-type="float">
            <text:p>155,4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8]*[.N128]" office:value-type="float" office:value="466.35" calcext:value-type="float">
            <text:p>466,35</text:p>
          </table:table-cell>
          <table:table-cell table:number-columns-repeated="100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1834" calcext:value-type="float">
            <text:p>13656391834</text:p>
          </table:table-cell>
          <table:table-cell office:value-type="float" office:value="2240180185" calcext:value-type="float">
            <text:p>2240180185</text:p>
          </table:table-cell>
          <table:table-cell office:value-type="float" office:value="634.77" calcext:value-type="float">
            <text:p>634,77</text:p>
          </table:table-cell>
          <table:table-cell office:value-type="string" calcext:value-type="string">
            <text:p>20/01/2025</text:p>
          </table:table-cell>
          <table:table-cell office:value-type="float" office:value="537.79" calcext:value-type="float">
            <text:p>537,7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29]*[.N129]" office:value-type="float" office:value="1613.37" calcext:value-type="float">
            <text:p>1613,37</text:p>
          </table:table-cell>
          <table:table-cell table:number-columns-repeated="100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1883" calcext:value-type="float">
            <text:p>13656391883</text:p>
          </table:table-cell>
          <table:table-cell office:value-type="float" office:value="2240180221" calcext:value-type="float">
            <text:p>2240180221</text:p>
          </table:table-cell>
          <table:table-cell office:value-type="float" office:value="70.23" calcext:value-type="float">
            <text:p>70,23</text:p>
          </table:table-cell>
          <table:table-cell office:value-type="string" calcext:value-type="string">
            <text:p>20/01/2025</text:p>
          </table:table-cell>
          <table:table-cell office:value-type="float" office:value="59.5" calcext:value-type="float">
            <text:p>59,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0]*[.N130]" office:value-type="float" office:value="178.5" calcext:value-type="float">
            <text:p>178,5</text:p>
          </table:table-cell>
          <table:table-cell table:number-columns-repeated="100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1931" calcext:value-type="float">
            <text:p>13656391931</text:p>
          </table:table-cell>
          <table:table-cell office:value-type="float" office:value="2240180254" calcext:value-type="float">
            <text:p>2240180254</text:p>
          </table:table-cell>
          <table:table-cell office:value-type="float" office:value="155.92" calcext:value-type="float">
            <text:p>155,92</text:p>
          </table:table-cell>
          <table:table-cell office:value-type="string" calcext:value-type="string">
            <text:p>20/01/2025</text:p>
          </table:table-cell>
          <table:table-cell office:value-type="float" office:value="132.1" calcext:value-type="float">
            <text:p>132,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1]*[.N131]" office:value-type="float" office:value="396.3" calcext:value-type="float">
            <text:p>396,3</text:p>
          </table:table-cell>
          <table:table-cell table:number-columns-repeated="100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1958" calcext:value-type="float">
            <text:p>13656391958</text:p>
          </table:table-cell>
          <table:table-cell office:value-type="float" office:value="2240180249" calcext:value-type="float">
            <text:p>2240180249</text:p>
          </table:table-cell>
          <table:table-cell office:value-type="float" office:value="51.04" calcext:value-type="float">
            <text:p>51,04</text:p>
          </table:table-cell>
          <table:table-cell office:value-type="string" calcext:value-type="string">
            <text:p>20/01/2025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2]*[.N132]" office:value-type="float" office:value="129.72" calcext:value-type="float">
            <text:p>129,72</text:p>
          </table:table-cell>
          <table:table-cell table:number-columns-repeated="100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088" calcext:value-type="float">
            <text:p>13656392088</text:p>
          </table:table-cell>
          <table:table-cell office:value-type="float" office:value="2240180204" calcext:value-type="float">
            <text:p>2240180204</text:p>
          </table:table-cell>
          <table:table-cell office:value-type="float" office:value="493.39" calcext:value-type="float">
            <text:p>493,39</text:p>
          </table:table-cell>
          <table:table-cell office:value-type="string" calcext:value-type="string">
            <text:p>20/01/2025</text:p>
          </table:table-cell>
          <table:table-cell office:value-type="float" office:value="418.01" calcext:value-type="float">
            <text:p>418,0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3]*[.N133]" office:value-type="float" office:value="1254.03" calcext:value-type="float">
            <text:p>1254,03</text:p>
          </table:table-cell>
          <table:table-cell table:number-columns-repeated="100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118" calcext:value-type="float">
            <text:p>13656392118</text:p>
          </table:table-cell>
          <table:table-cell office:value-type="float" office:value="2240180199" calcext:value-type="float">
            <text:p>2240180199</text:p>
          </table:table-cell>
          <table:table-cell office:value-type="float" office:value="3130.48" calcext:value-type="float">
            <text:p>3130,48</text:p>
          </table:table-cell>
          <table:table-cell office:value-type="string" calcext:value-type="string">
            <text:p>20/01/2025</text:p>
          </table:table-cell>
          <table:table-cell office:value-type="float" office:value="2652.21" calcext:value-type="float">
            <text:p>2652,2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4]*[.N134]" office:value-type="float" office:value="7956.63" calcext:value-type="float">
            <text:p>7956,63</text:p>
          </table:table-cell>
          <table:table-cell table:number-columns-repeated="100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157" calcext:value-type="float">
            <text:p>13656392157</text:p>
          </table:table-cell>
          <table:table-cell office:value-type="float" office:value="2240180238" calcext:value-type="float">
            <text:p>2240180238</text:p>
          </table:table-cell>
          <table:table-cell office:value-type="float" office:value="306.99" calcext:value-type="float">
            <text:p>306,99</text:p>
          </table:table-cell>
          <table:table-cell office:value-type="string" calcext:value-type="string">
            <text:p>20/01/2025</text:p>
          </table:table-cell>
          <table:table-cell office:value-type="float" office:value="260.09" calcext:value-type="float">
            <text:p>260,0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5]*[.N135]" office:value-type="float" office:value="780.27" calcext:value-type="float">
            <text:p>780,27</text:p>
          </table:table-cell>
          <table:table-cell table:number-columns-repeated="100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220" calcext:value-type="float">
            <text:p>13656392220</text:p>
          </table:table-cell>
          <table:table-cell office:value-type="float" office:value="2240180248" calcext:value-type="float">
            <text:p>2240180248</text:p>
          </table:table-cell>
          <table:table-cell office:value-type="float" office:value="18.28" calcext:value-type="float">
            <text:p>18,28</text:p>
          </table:table-cell>
          <table:table-cell office:value-type="string" calcext:value-type="string">
            <text:p>20/01/2025</text:p>
          </table:table-cell>
          <table:table-cell office:value-type="float" office:value="15.49" calcext:value-type="float">
            <text:p>15,4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6]*[.N136]" office:value-type="float" office:value="46.47" calcext:value-type="float">
            <text:p>46,47</text:p>
          </table:table-cell>
          <table:table-cell table:number-columns-repeated="100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248" calcext:value-type="float">
            <text:p>13656392248</text:p>
          </table:table-cell>
          <table:table-cell office:value-type="float" office:value="2240180194" calcext:value-type="float">
            <text:p>2240180194</text:p>
          </table:table-cell>
          <table:table-cell office:value-type="float" office:value="391.88" calcext:value-type="float">
            <text:p>391,88</text:p>
          </table:table-cell>
          <table:table-cell office:value-type="string" calcext:value-type="string">
            <text:p>20/01/2025</text:p>
          </table:table-cell>
          <table:table-cell office:value-type="float" office:value="332.01" calcext:value-type="float">
            <text:p>332,0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7]*[.N137]" office:value-type="float" office:value="996.03" calcext:value-type="float">
            <text:p>996,03</text:p>
          </table:table-cell>
          <table:table-cell table:number-columns-repeated="1008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301" calcext:value-type="float">
            <text:p>13656392301</text:p>
          </table:table-cell>
          <table:table-cell office:value-type="float" office:value="2240180239" calcext:value-type="float">
            <text:p>2240180239</text:p>
          </table:table-cell>
          <table:table-cell office:value-type="float" office:value="517.67" calcext:value-type="float">
            <text:p>517,67</text:p>
          </table:table-cell>
          <table:table-cell office:value-type="string" calcext:value-type="string">
            <text:p>20/01/2025</text:p>
          </table:table-cell>
          <table:table-cell office:value-type="float" office:value="438.58" calcext:value-type="float">
            <text:p>438,5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8]*[.N138]" office:value-type="float" office:value="1315.74" calcext:value-type="float">
            <text:p>1315,74</text:p>
          </table:table-cell>
          <table:table-cell table:number-columns-repeated="100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399" calcext:value-type="float">
            <text:p>13656392399</text:p>
          </table:table-cell>
          <table:table-cell office:value-type="float" office:value="2240180188" calcext:value-type="float">
            <text:p>2240180188</text:p>
          </table:table-cell>
          <table:table-cell office:value-type="float" office:value="671.15" calcext:value-type="float">
            <text:p>671,15</text:p>
          </table:table-cell>
          <table:table-cell office:value-type="string" calcext:value-type="string">
            <text:p>20/01/2025</text:p>
          </table:table-cell>
          <table:table-cell office:value-type="float" office:value="568.61" calcext:value-type="float">
            <text:p>568,6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39]*[.N139]" office:value-type="float" office:value="1705.83" calcext:value-type="float">
            <text:p>1705,83</text:p>
          </table:table-cell>
          <table:table-cell table:number-columns-repeated="100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435" calcext:value-type="float">
            <text:p>13656392435</text:p>
          </table:table-cell>
          <table:table-cell office:value-type="float" office:value="2240180211" calcext:value-type="float">
            <text:p>2240180211</text:p>
          </table:table-cell>
          <table:table-cell office:value-type="float" office:value="32.88" calcext:value-type="float">
            <text:p>32,88</text:p>
          </table:table-cell>
          <table:table-cell office:value-type="string" calcext:value-type="string">
            <text:p>20/01/2025</text:p>
          </table:table-cell>
          <table:table-cell office:value-type="float" office:value="27.86" calcext:value-type="float">
            <text:p>27,8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0]*[.N140]" office:value-type="float" office:value="83.58" calcext:value-type="float">
            <text:p>83,58</text:p>
          </table:table-cell>
          <table:table-cell table:number-columns-repeated="100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477" calcext:value-type="float">
            <text:p>13656392477</text:p>
          </table:table-cell>
          <table:table-cell office:value-type="float" office:value="2240180212" calcext:value-type="float">
            <text:p>2240180212</text:p>
          </table:table-cell>
          <table:table-cell office:value-type="float" office:value="13.11" calcext:value-type="float">
            <text:p>13,11</text:p>
          </table:table-cell>
          <table:table-cell office:value-type="string" calcext:value-type="string">
            <text:p>20/01/2025</text:p>
          </table:table-cell>
          <table:table-cell office:value-type="float" office:value="11.11" calcext:value-type="float">
            <text:p>11,1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1]*[.N141]" office:value-type="float" office:value="33.33" calcext:value-type="float">
            <text:p>33,33</text:p>
          </table:table-cell>
          <table:table-cell table:number-columns-repeated="100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2519" calcext:value-type="float">
            <text:p>13656392519</text:p>
          </table:table-cell>
          <table:table-cell office:value-type="float" office:value="2240180209" calcext:value-type="float">
            <text:p>2240180209</text:p>
          </table:table-cell>
          <table:table-cell office:value-type="float" office:value="346.13" calcext:value-type="float">
            <text:p>346,13</text:p>
          </table:table-cell>
          <table:table-cell office:value-type="string" calcext:value-type="string">
            <text:p>20/01/2025</text:p>
          </table:table-cell>
          <table:table-cell office:value-type="float" office:value="293.25" calcext:value-type="float">
            <text:p>293,2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2]*[.N142]" office:value-type="float" office:value="879.75" calcext:value-type="float">
            <text:p>879,75</text:p>
          </table:table-cell>
          <table:table-cell table:number-columns-repeated="100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397967" calcext:value-type="float">
            <text:p>13656397967</text:p>
          </table:table-cell>
          <table:table-cell office:value-type="float" office:value="2240180263" calcext:value-type="float">
            <text:p>2240180263</text:p>
          </table:table-cell>
          <table:table-cell office:value-type="float" office:value="1086.13" calcext:value-type="float">
            <text:p>1086,13</text:p>
          </table:table-cell>
          <table:table-cell office:value-type="string" calcext:value-type="string">
            <text:p>20/01/2025</text:p>
          </table:table-cell>
          <table:table-cell office:value-type="float" office:value="920.19" calcext:value-type="float">
            <text:p>920,1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3]*[.N143]" office:value-type="float" office:value="2760.57" calcext:value-type="float">
            <text:p>2760,57</text:p>
          </table:table-cell>
          <table:table-cell table:number-columns-repeated="1008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6453" calcext:value-type="float">
            <text:p>13656406453</text:p>
          </table:table-cell>
          <table:table-cell office:value-type="float" office:value="2240180253" calcext:value-type="float">
            <text:p>2240180253</text:p>
          </table:table-cell>
          <table:table-cell office:value-type="float" office:value="137.13" calcext:value-type="float">
            <text:p>137,13</text:p>
          </table:table-cell>
          <table:table-cell office:value-type="string" calcext:value-type="string">
            <text:p>20/01/2025</text:p>
          </table:table-cell>
          <table:table-cell office:value-type="float" office:value="116.18" calcext:value-type="float">
            <text:p>116,1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4]*[.N144]" office:value-type="float" office:value="348.54" calcext:value-type="float">
            <text:p>348,54</text:p>
          </table:table-cell>
          <table:table-cell table:number-columns-repeated="100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7439" calcext:value-type="float">
            <text:p>13656407439</text:p>
          </table:table-cell>
          <table:table-cell office:value-type="float" office:value="2240180203" calcext:value-type="float">
            <text:p>2240180203</text:p>
          </table:table-cell>
          <table:table-cell office:value-type="float" office:value="13.86" calcext:value-type="float">
            <text:p>13,86</text:p>
          </table:table-cell>
          <table:table-cell office:value-type="string" calcext:value-type="string">
            <text:p>20/01/2025</text:p>
          </table:table-cell>
          <table:table-cell office:value-type="float" office:value="11.74" calcext:value-type="float">
            <text:p>11,7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5]*[.N145]" office:value-type="float" office:value="35.22" calcext:value-type="float">
            <text:p>35,22</text:p>
          </table:table-cell>
          <table:table-cell table:number-columns-repeated="1008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7556" calcext:value-type="float">
            <text:p>13656407556</text:p>
          </table:table-cell>
          <table:table-cell office:value-type="float" office:value="2240180222" calcext:value-type="float">
            <text:p>2240180222</text:p>
          </table:table-cell>
          <table:table-cell office:value-type="float" office:value="452.05" calcext:value-type="float">
            <text:p>452,05</text:p>
          </table:table-cell>
          <table:table-cell office:value-type="string" calcext:value-type="string">
            <text:p>20/01/2025</text:p>
          </table:table-cell>
          <table:table-cell office:value-type="float" office:value="382.99" calcext:value-type="float">
            <text:p>382,9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6]*[.N146]" office:value-type="float" office:value="1148.97" calcext:value-type="float">
            <text:p>1148,97</text:p>
          </table:table-cell>
          <table:table-cell table:number-columns-repeated="1008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7658" calcext:value-type="float">
            <text:p>13656407658</text:p>
          </table:table-cell>
          <table:table-cell office:value-type="float" office:value="2240180237" calcext:value-type="float">
            <text:p>2240180237</text:p>
          </table:table-cell>
          <table:table-cell office:value-type="float" office:value="101.33" calcext:value-type="float">
            <text:p>101,33</text:p>
          </table:table-cell>
          <table:table-cell office:value-type="string" calcext:value-type="string">
            <text:p>20/01/2025</text:p>
          </table:table-cell>
          <table:table-cell office:value-type="float" office:value="85.85" calcext:value-type="float">
            <text:p>85,8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7]*[.N147]" office:value-type="float" office:value="257.55" calcext:value-type="float">
            <text:p>257,55</text:p>
          </table:table-cell>
          <table:table-cell table:number-columns-repeated="1008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7764" calcext:value-type="float">
            <text:p>13656407764</text:p>
          </table:table-cell>
          <table:table-cell office:value-type="float" office:value="2240180224" calcext:value-type="float">
            <text:p>2240180224</text:p>
          </table:table-cell>
          <table:table-cell office:value-type="float" office:value="2746.87" calcext:value-type="float">
            <text:p>2746,87</text:p>
          </table:table-cell>
          <table:table-cell office:value-type="string" calcext:value-type="string">
            <text:p>20/01/2025</text:p>
          </table:table-cell>
          <table:table-cell office:value-type="float" office:value="2327.21" calcext:value-type="float">
            <text:p>2327,2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8]*[.N148]" office:value-type="float" office:value="6981.63" calcext:value-type="float">
            <text:p>6981,63</text:p>
          </table:table-cell>
          <table:table-cell table:number-columns-repeated="100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8043" calcext:value-type="float">
            <text:p>13656408043</text:p>
          </table:table-cell>
          <table:table-cell office:value-type="float" office:value="2240180223" calcext:value-type="float">
            <text:p>2240180223</text:p>
          </table:table-cell>
          <table:table-cell office:value-type="float" office:value="51.65" calcext:value-type="float">
            <text:p>51,65</text:p>
          </table:table-cell>
          <table:table-cell office:value-type="string" calcext:value-type="string">
            <text:p>20/01/2025</text:p>
          </table:table-cell>
          <table:table-cell office:value-type="float" office:value="43.76" calcext:value-type="float">
            <text:p>43,7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49]*[.N149]" office:value-type="float" office:value="131.28" calcext:value-type="float">
            <text:p>131,28</text:p>
          </table:table-cell>
          <table:table-cell table:number-columns-repeated="100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8447" calcext:value-type="float">
            <text:p>13656408447</text:p>
          </table:table-cell>
          <table:table-cell office:value-type="float" office:value="2240180187" calcext:value-type="float">
            <text:p>2240180187</text:p>
          </table:table-cell>
          <table:table-cell office:value-type="float" office:value="32.98" calcext:value-type="float">
            <text:p>32,98</text:p>
          </table:table-cell>
          <table:table-cell office:value-type="string" calcext:value-type="string">
            <text:p>20/01/2025</text:p>
          </table:table-cell>
          <table:table-cell office:value-type="float" office:value="27.94" calcext:value-type="float">
            <text:p>27,9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0]*[.N150]" office:value-type="float" office:value="83.82" calcext:value-type="float">
            <text:p>83,82</text:p>
          </table:table-cell>
          <table:table-cell table:number-columns-repeated="1008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8562" calcext:value-type="float">
            <text:p>13656408562</text:p>
          </table:table-cell>
          <table:table-cell office:value-type="float" office:value="2240180235" calcext:value-type="float">
            <text:p>2240180235</text:p>
          </table:table-cell>
          <table:table-cell office:value-type="float" office:value="181.96" calcext:value-type="float">
            <text:p>181,96</text:p>
          </table:table-cell>
          <table:table-cell office:value-type="string" calcext:value-type="string">
            <text:p>20/01/2025</text:p>
          </table:table-cell>
          <table:table-cell office:value-type="float" office:value="154.16" calcext:value-type="float">
            <text:p>154,1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1]*[.N151]" office:value-type="float" office:value="462.48" calcext:value-type="float">
            <text:p>462,48</text:p>
          </table:table-cell>
          <table:table-cell table:number-columns-repeated="100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8642" calcext:value-type="float">
            <text:p>13656408642</text:p>
          </table:table-cell>
          <table:table-cell office:value-type="float" office:value="2240180236" calcext:value-type="float">
            <text:p>2240180236</text:p>
          </table:table-cell>
          <table:table-cell office:value-type="float" office:value="146.73" calcext:value-type="float">
            <text:p>146,73</text:p>
          </table:table-cell>
          <table:table-cell office:value-type="string" calcext:value-type="string">
            <text:p>20/01/2025</text:p>
          </table:table-cell>
          <table:table-cell office:value-type="float" office:value="124.31" calcext:value-type="float">
            <text:p>124,3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2]*[.N152]" office:value-type="float" office:value="372.93" calcext:value-type="float">
            <text:p>372,93</text:p>
          </table:table-cell>
          <table:table-cell table:number-columns-repeated="100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8732" calcext:value-type="float">
            <text:p>13656408732</text:p>
          </table:table-cell>
          <table:table-cell office:value-type="float" office:value="2240180230" calcext:value-type="float">
            <text:p>2240180230</text:p>
          </table:table-cell>
          <table:table-cell office:value-type="float" office:value="796.52" calcext:value-type="float">
            <text:p>796,52</text:p>
          </table:table-cell>
          <table:table-cell office:value-type="string" calcext:value-type="string">
            <text:p>20/01/2025</text:p>
          </table:table-cell>
          <table:table-cell office:value-type="float" office:value="674.83" calcext:value-type="float">
            <text:p>674,8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3]*[.N153]" office:value-type="float" office:value="2024.49" calcext:value-type="float">
            <text:p>2024,49</text:p>
          </table:table-cell>
          <table:table-cell table:number-columns-repeated="100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08831" calcext:value-type="float">
            <text:p>13656408831</text:p>
          </table:table-cell>
          <table:table-cell office:value-type="float" office:value="2240180252" calcext:value-type="float">
            <text:p>2240180252</text:p>
          </table:table-cell>
          <table:table-cell office:value-type="float" office:value="239.05" calcext:value-type="float">
            <text:p>239,05</text:p>
          </table:table-cell>
          <table:table-cell office:value-type="string" calcext:value-type="string">
            <text:p>20/01/2025</text:p>
          </table:table-cell>
          <table:table-cell office:value-type="float" office:value="202.53" calcext:value-type="float">
            <text:p>202,5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4]*[.N154]" office:value-type="float" office:value="607.59" calcext:value-type="float">
            <text:p>607,59</text:p>
          </table:table-cell>
          <table:table-cell table:number-columns-repeated="100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4756" calcext:value-type="float">
            <text:p>13656434756</text:p>
          </table:table-cell>
          <table:table-cell office:value-type="float" office:value="2240180247" calcext:value-type="float">
            <text:p>2240180247</text:p>
          </table:table-cell>
          <table:table-cell office:value-type="float" office:value="98.38" calcext:value-type="float">
            <text:p>98,38</text:p>
          </table:table-cell>
          <table:table-cell office:value-type="string" calcext:value-type="string">
            <text:p>20/01/2025</text:p>
          </table:table-cell>
          <table:table-cell office:value-type="float" office:value="83.35" calcext:value-type="float">
            <text:p>83,3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5]*[.N155]" office:value-type="float" office:value="250.05" calcext:value-type="float">
            <text:p>250,05</text:p>
          </table:table-cell>
          <table:table-cell table:number-columns-repeated="100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4866" calcext:value-type="float">
            <text:p>13656434866</text:p>
          </table:table-cell>
          <table:table-cell office:value-type="float" office:value="2240180225" calcext:value-type="float">
            <text:p>2240180225</text:p>
          </table:table-cell>
          <table:table-cell office:value-type="float" office:value="339.53" calcext:value-type="float">
            <text:p>339,53</text:p>
          </table:table-cell>
          <table:table-cell office:value-type="string" calcext:value-type="string">
            <text:p>20/01/2025</text:p>
          </table:table-cell>
          <table:table-cell office:value-type="float" office:value="287.66" calcext:value-type="float">
            <text:p>287,6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6]*[.N156]" office:value-type="float" office:value="862.98" calcext:value-type="float">
            <text:p>862,98</text:p>
          </table:table-cell>
          <table:table-cell table:number-columns-repeated="100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4933" calcext:value-type="float">
            <text:p>13656434933</text:p>
          </table:table-cell>
          <table:table-cell office:value-type="float" office:value="2240180216" calcext:value-type="float">
            <text:p>2240180216</text:p>
          </table:table-cell>
          <table:table-cell office:value-type="float" office:value="742.46" calcext:value-type="float">
            <text:p>742,46</text:p>
          </table:table-cell>
          <table:table-cell office:value-type="string" calcext:value-type="string">
            <text:p>20/01/2025</text:p>
          </table:table-cell>
          <table:table-cell office:value-type="float" office:value="629.03" calcext:value-type="float">
            <text:p>629,0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7]*[.N157]" office:value-type="float" office:value="1887.09" calcext:value-type="float">
            <text:p>1887,09</text:p>
          </table:table-cell>
          <table:table-cell table:number-columns-repeated="100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004" calcext:value-type="float">
            <text:p>13656435004</text:p>
          </table:table-cell>
          <table:table-cell office:value-type="float" office:value="2240180215" calcext:value-type="float">
            <text:p>2240180215</text:p>
          </table:table-cell>
          <table:table-cell office:value-type="float" office:value="1489.03" calcext:value-type="float">
            <text:p>1489,03</text:p>
          </table:table-cell>
          <table:table-cell office:value-type="string" calcext:value-type="string">
            <text:p>20/01/2025</text:p>
          </table:table-cell>
          <table:table-cell office:value-type="float" office:value="1261.54" calcext:value-type="float">
            <text:p>1261,5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8]*[.N158]" office:value-type="float" office:value="3784.62" calcext:value-type="float">
            <text:p>3784,62</text:p>
          </table:table-cell>
          <table:table-cell table:number-columns-repeated="100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063" calcext:value-type="float">
            <text:p>13656435063</text:p>
          </table:table-cell>
          <table:table-cell office:value-type="float" office:value="2240180198" calcext:value-type="float">
            <text:p>2240180198</text:p>
          </table:table-cell>
          <table:table-cell office:value-type="float" office:value="1296.28" calcext:value-type="float">
            <text:p>1296,28</text:p>
          </table:table-cell>
          <table:table-cell office:value-type="string" calcext:value-type="string">
            <text:p>20/01/2025</text:p>
          </table:table-cell>
          <table:table-cell office:value-type="float" office:value="1098.24" calcext:value-type="float">
            <text:p>1098,24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59]*[.N159]" office:value-type="float" office:value="3294.72" calcext:value-type="float">
            <text:p>3294,72</text:p>
          </table:table-cell>
          <table:table-cell table:number-columns-repeated="100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208" calcext:value-type="float">
            <text:p>13656435208</text:p>
          </table:table-cell>
          <table:table-cell office:value-type="float" office:value="2240180243" calcext:value-type="float">
            <text:p>2240180243</text:p>
          </table:table-cell>
          <table:table-cell office:value-type="float" office:value="89.55" calcext:value-type="float">
            <text:p>89,55</text:p>
          </table:table-cell>
          <table:table-cell office:value-type="string" calcext:value-type="string">
            <text:p>20/01/2025</text:p>
          </table:table-cell>
          <table:table-cell office:value-type="float" office:value="75.87" calcext:value-type="float">
            <text:p>75,8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0]*[.N160]" office:value-type="float" office:value="227.61" calcext:value-type="float">
            <text:p>227,61</text:p>
          </table:table-cell>
          <table:table-cell table:number-columns-repeated="100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279" calcext:value-type="float">
            <text:p>13656435279</text:p>
          </table:table-cell>
          <table:table-cell office:value-type="float" office:value="2240180251" calcext:value-type="float">
            <text:p>2240180251</text:p>
          </table:table-cell>
          <table:table-cell office:value-type="float" office:value="6.04" calcext:value-type="float">
            <text:p>6,04</text:p>
          </table:table-cell>
          <table:table-cell office:value-type="string" calcext:value-type="string">
            <text:p>20/01/2025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1]*[.N161]" office:value-type="float" office:value="15.36" calcext:value-type="float">
            <text:p>15,36</text:p>
          </table:table-cell>
          <table:table-cell table:number-columns-repeated="100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346" calcext:value-type="float">
            <text:p>13656435346</text:p>
          </table:table-cell>
          <table:table-cell office:value-type="float" office:value="2240180202" calcext:value-type="float">
            <text:p>2240180202</text:p>
          </table:table-cell>
          <table:table-cell office:value-type="float" office:value="31.94" calcext:value-type="float">
            <text:p>31,94</text:p>
          </table:table-cell>
          <table:table-cell office:value-type="string" calcext:value-type="string">
            <text:p>20/01/2025</text:p>
          </table:table-cell>
          <table:table-cell office:value-type="float" office:value="27.06" calcext:value-type="float">
            <text:p>27,06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2]*[.N162]" office:value-type="float" office:value="81.18" calcext:value-type="float">
            <text:p>81,18</text:p>
          </table:table-cell>
          <table:table-cell table:number-columns-repeated="100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406" calcext:value-type="float">
            <text:p>13656435406</text:p>
          </table:table-cell>
          <table:table-cell office:value-type="float" office:value="2240180197" calcext:value-type="float">
            <text:p>2240180197</text:p>
          </table:table-cell>
          <table:table-cell office:value-type="float" office:value="425.73" calcext:value-type="float">
            <text:p>425,73</text:p>
          </table:table-cell>
          <table:table-cell office:value-type="string" calcext:value-type="string">
            <text:p>20/01/2025</text:p>
          </table:table-cell>
          <table:table-cell office:value-type="float" office:value="360.69" calcext:value-type="float">
            <text:p>360,6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3]*[.N163]" office:value-type="float" office:value="1082.07" calcext:value-type="float">
            <text:p>1082,07</text:p>
          </table:table-cell>
          <table:table-cell table:number-columns-repeated="100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636" calcext:value-type="float">
            <text:p>13656435636</text:p>
          </table:table-cell>
          <table:table-cell office:value-type="float" office:value="2240180234" calcext:value-type="float">
            <text:p>2240180234</text:p>
          </table:table-cell>
          <table:table-cell office:value-type="float" office:value="113.75" calcext:value-type="float">
            <text:p>113,75</text:p>
          </table:table-cell>
          <table:table-cell office:value-type="string" calcext:value-type="string">
            <text:p>20/01/2025</text:p>
          </table:table-cell>
          <table:table-cell office:value-type="float" office:value="96.37" calcext:value-type="float">
            <text:p>96,3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4]*[.N164]" office:value-type="float" office:value="289.11" calcext:value-type="float">
            <text:p>289,11</text:p>
          </table:table-cell>
          <table:table-cell table:number-columns-repeated="100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684" calcext:value-type="float">
            <text:p>13656435684</text:p>
          </table:table-cell>
          <table:table-cell office:value-type="float" office:value="2240180241" calcext:value-type="float">
            <text:p>2240180241</text:p>
          </table:table-cell>
          <table:table-cell office:value-type="float" office:value="135.82" calcext:value-type="float">
            <text:p>135,82</text:p>
          </table:table-cell>
          <table:table-cell office:value-type="string" calcext:value-type="string">
            <text:p>20/01/2025</text:p>
          </table:table-cell>
          <table:table-cell office:value-type="float" office:value="115.07" calcext:value-type="float">
            <text:p>115,0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5]*[.N165]" office:value-type="float" office:value="345.21" calcext:value-type="float">
            <text:p>345,21</text:p>
          </table:table-cell>
          <table:table-cell table:number-columns-repeated="100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738" calcext:value-type="float">
            <text:p>13656435738</text:p>
          </table:table-cell>
          <table:table-cell office:value-type="float" office:value="2240180242" calcext:value-type="float">
            <text:p>2240180242</text:p>
          </table:table-cell>
          <table:table-cell office:value-type="float" office:value="3088.81" calcext:value-type="float">
            <text:p>3088,81</text:p>
          </table:table-cell>
          <table:table-cell office:value-type="string" calcext:value-type="string">
            <text:p>20/01/2025</text:p>
          </table:table-cell>
          <table:table-cell office:value-type="float" office:value="2616.91" calcext:value-type="float">
            <text:p>2616,9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6]*[.N166]" office:value-type="float" office:value="7850.73" calcext:value-type="float">
            <text:p>7850,73</text:p>
          </table:table-cell>
          <table:table-cell table:number-columns-repeated="100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772" calcext:value-type="float">
            <text:p>13656435772</text:p>
          </table:table-cell>
          <table:table-cell office:value-type="float" office:value="2240180246" calcext:value-type="float">
            <text:p>2240180246</text:p>
          </table:table-cell>
          <table:table-cell office:value-type="float" office:value="35.49" calcext:value-type="float">
            <text:p>35,49</text:p>
          </table:table-cell>
          <table:table-cell office:value-type="string" calcext:value-type="string">
            <text:p>20/01/2025</text:p>
          </table:table-cell>
          <table:table-cell office:value-type="float" office:value="30.07" calcext:value-type="float">
            <text:p>30,07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7]*[.N167]" office:value-type="float" office:value="90.21" calcext:value-type="float">
            <text:p>90,21</text:p>
          </table:table-cell>
          <table:table-cell table:number-columns-repeated="100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816" calcext:value-type="float">
            <text:p>13656435816</text:p>
          </table:table-cell>
          <table:table-cell office:value-type="float" office:value="2240180255" calcext:value-type="float">
            <text:p>2240180255</text:p>
          </table:table-cell>
          <table:table-cell office:value-type="float" office:value="75.42" calcext:value-type="float">
            <text:p>75,42</text:p>
          </table:table-cell>
          <table:table-cell office:value-type="string" calcext:value-type="string">
            <text:p>20/01/2025</text:p>
          </table:table-cell>
          <table:table-cell office:value-type="float" office:value="63.9" calcext:value-type="float">
            <text:p>63,9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8]*[.N168]" office:value-type="float" office:value="191.7" calcext:value-type="float">
            <text:p>191,7</text:p>
          </table:table-cell>
          <table:table-cell table:number-columns-repeated="100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5970" calcext:value-type="float">
            <text:p>13656435970</text:p>
          </table:table-cell>
          <table:table-cell office:value-type="float" office:value="2240180226" calcext:value-type="float">
            <text:p>2240180226</text:p>
          </table:table-cell>
          <table:table-cell office:value-type="float" office:value="202.52" calcext:value-type="float">
            <text:p>202,52</text:p>
          </table:table-cell>
          <table:table-cell office:value-type="string" calcext:value-type="string">
            <text:p>20/01/2025</text:p>
          </table:table-cell>
          <table:table-cell office:value-type="float" office:value="171.58" calcext:value-type="float">
            <text:p>171,5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69]*[.N169]" office:value-type="float" office:value="514.74" calcext:value-type="float">
            <text:p>514,74</text:p>
          </table:table-cell>
          <table:table-cell table:number-columns-repeated="100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36019" calcext:value-type="float">
            <text:p>13656436019</text:p>
          </table:table-cell>
          <table:table-cell office:value-type="float" office:value="2240180244" calcext:value-type="float">
            <text:p>2240180244</text:p>
          </table:table-cell>
          <table:table-cell office:value-type="float" office:value="54.19" calcext:value-type="float">
            <text:p>54,19</text:p>
          </table:table-cell>
          <table:table-cell office:value-type="string" calcext:value-type="string">
            <text:p>20/01/2025</text:p>
          </table:table-cell>
          <table:table-cell office:value-type="float" office:value="45.91" calcext:value-type="float">
            <text:p>45,91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70]*[.N170]" office:value-type="float" office:value="137.73" calcext:value-type="float">
            <text:p>137,73</text:p>
          </table:table-cell>
          <table:table-cell table:number-columns-repeated="100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46075" calcext:value-type="float">
            <text:p>13656446075</text:p>
          </table:table-cell>
          <table:table-cell office:value-type="float" office:value="2240180213" calcext:value-type="float">
            <text:p>2240180213</text:p>
          </table:table-cell>
          <table:table-cell office:value-type="float" office:value="68.14" calcext:value-type="float">
            <text:p>68,14</text:p>
          </table:table-cell>
          <table:table-cell office:value-type="string" calcext:value-type="string">
            <text:p>20/01/2025</text:p>
          </table:table-cell>
          <table:table-cell office:value-type="float" office:value="57.73" calcext:value-type="float">
            <text:p>57,7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71]*[.N171]" office:value-type="float" office:value="173.19" calcext:value-type="float">
            <text:p>173,19</text:p>
          </table:table-cell>
          <table:table-cell table:number-columns-repeated="100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46193" calcext:value-type="float">
            <text:p>13656446193</text:p>
          </table:table-cell>
          <table:table-cell office:value-type="float" office:value="2240180214" calcext:value-type="float">
            <text:p>2240180214</text:p>
          </table:table-cell>
          <table:table-cell office:value-type="float" office:value="4872.96" calcext:value-type="float">
            <text:p>4872,96</text:p>
          </table:table-cell>
          <table:table-cell office:value-type="string" calcext:value-type="string">
            <text:p>20/01/2025</text:p>
          </table:table-cell>
          <table:table-cell office:value-type="float" office:value="4128.48" calcext:value-type="float">
            <text:p>4128,48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72]*[.N172]" office:value-type="float" office:value="12385.44" calcext:value-type="float">
            <text:p>12385,44</text:p>
          </table:table-cell>
          <table:table-cell table:number-columns-repeated="100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46591" calcext:value-type="float">
            <text:p>13656446591</text:p>
          </table:table-cell>
          <table:table-cell office:value-type="float" office:value="2240180240" calcext:value-type="float">
            <text:p>2240180240</text:p>
          </table:table-cell>
          <table:table-cell office:value-type="float" office:value="4.04" calcext:value-type="float">
            <text:p>4,04</text:p>
          </table:table-cell>
          <table:table-cell office:value-type="string" calcext:value-type="string">
            <text:p>20/01/2025</text:p>
          </table:table-cell>
          <table:table-cell office:value-type="float" office:value="3.42" calcext:value-type="float">
            <text:p>3,42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73]*[.N173]" office:value-type="float" office:value="10.26" calcext:value-type="float">
            <text:p>10,26</text:p>
          </table:table-cell>
          <table:table-cell table:number-columns-repeated="100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46653" calcext:value-type="float">
            <text:p>13656446653</text:p>
          </table:table-cell>
          <table:table-cell office:value-type="float" office:value="2240180258" calcext:value-type="float">
            <text:p>2240180258</text:p>
          </table:table-cell>
          <table:table-cell office:value-type="float" office:value="1113.4" calcext:value-type="float">
            <text:p>1113,4</text:p>
          </table:table-cell>
          <table:table-cell office:value-type="string" calcext:value-type="string">
            <text:p>20/01/2025</text:p>
          </table:table-cell>
          <table:table-cell office:value-type="float" office:value="943.3" calcext:value-type="float">
            <text:p>943,3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74]*[.N174]" office:value-type="float" office:value="2829.9" calcext:value-type="float">
            <text:p>2829,9</text:p>
          </table:table-cell>
          <table:table-cell table:number-columns-repeated="100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6453517" calcext:value-type="float">
            <text:p>13656453517</text:p>
          </table:table-cell>
          <table:table-cell office:value-type="float" office:value="2240180291" calcext:value-type="float">
            <text:p>2240180291</text:p>
          </table:table-cell>
          <table:table-cell office:value-type="float" office:value="583.26" calcext:value-type="float">
            <text:p>583,26</text:p>
          </table:table-cell>
          <table:table-cell office:value-type="string" calcext:value-type="string">
            <text:p>20/01/2025</text:p>
          </table:table-cell>
          <table:table-cell office:value-type="float" office:value="494.15" calcext:value-type="float">
            <text:p>494,15</text:p>
          </table:table-cell>
          <table:table-cell office:value-type="string" calcext:value-type="string">
            <text:p>23/01/2025</text:p>
          </table:table-cell>
          <table:table-cell office:value-type="float" office:value="3" calcext:value-type="float">
            <text:p>3</text:p>
          </table:table-cell>
          <table:table-cell table:formula="of:=[.L175]*[.N175]" office:value-type="float" office:value="1482.45" calcext:value-type="float">
            <text:p>1482,45</text:p>
          </table:table-cell>
          <table:table-cell table:number-columns-repeated="100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TE CERTIFICAZIONI SRL</text:p>
          </table:table-cell>
          <table:table-cell office:value-type="float" office:value="3451850402" calcext:value-type="float">
            <text:p>3451850402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2794458" calcext:value-type="float">
            <text:p>13662794458</text:p>
          </table:table-cell>
          <table:table-cell office:value-type="string" calcext:value-type="string">
            <text:p>00000039/11/2024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22/01/2025</text:p>
          </table:table-cell>
          <table:table-cell office:value-type="float" office:value="604.5" calcext:value-type="float">
            <text:p>604,5</text:p>
          </table:table-cell>
          <table:table-cell office:value-type="string" calcext:value-type="string">
            <text:p>13/01/2025</text:p>
          </table:table-cell>
          <table:table-cell office:value-type="float" office:value="-9" calcext:value-type="float">
            <text:p>-9</text:p>
          </table:table-cell>
          <table:table-cell table:formula="of:=[.L176]*[.N176]" office:value-type="float" office:value="-5440.5" calcext:value-type="float">
            <text:p>-5440,5</text:p>
          </table:table-cell>
          <table:table-cell table:number-columns-repeated="100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TE CERTIFICAZIONI SRL</text:p>
          </table:table-cell>
          <table:table-cell office:value-type="float" office:value="3451850402" calcext:value-type="float">
            <text:p>3451850402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2794553" calcext:value-type="float">
            <text:p>13662794553</text:p>
          </table:table-cell>
          <table:table-cell office:value-type="string" calcext:value-type="string">
            <text:p>00000040/11/2024</text:p>
          </table:table-cell>
          <table:table-cell office:value-type="float" office:value="921.7" calcext:value-type="float">
            <text:p>921,7</text:p>
          </table:table-cell>
          <table:table-cell office:value-type="string" calcext:value-type="string">
            <text:p>22/01/2025</text:p>
          </table:table-cell>
          <table:table-cell office:value-type="float" office:value="785.85" calcext:value-type="float">
            <text:p>785,85</text:p>
          </table:table-cell>
          <table:table-cell office:value-type="string" calcext:value-type="string">
            <text:p>13/01/2025</text:p>
          </table:table-cell>
          <table:table-cell office:value-type="float" office:value="-9" calcext:value-type="float">
            <text:p>-9</text:p>
          </table:table-cell>
          <table:table-cell table:formula="of:=[.L177]*[.N177]" office:value-type="float" office:value="-7072.65" calcext:value-type="float">
            <text:p>-7072,65</text:p>
          </table:table-cell>
          <table:table-cell table:number-columns-repeated="100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TE CERTIFICAZIONI SRL</text:p>
          </table:table-cell>
          <table:table-cell office:value-type="float" office:value="3451850402" calcext:value-type="float">
            <text:p>3451850402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2794624" calcext:value-type="float">
            <text:p>13662794624</text:p>
          </table:table-cell>
          <table:table-cell office:value-type="string" calcext:value-type="string">
            <text:p>00000041/11/2024</text:p>
          </table:table-cell>
          <table:table-cell office:value-type="float" office:value="1559.8" calcext:value-type="float">
            <text:p>1559,8</text:p>
          </table:table-cell>
          <table:table-cell office:value-type="string" calcext:value-type="string">
            <text:p>22/01/2025</text:p>
          </table:table-cell>
          <table:table-cell office:value-type="float" office:value="1329.9" calcext:value-type="float">
            <text:p>1329,9</text:p>
          </table:table-cell>
          <table:table-cell office:value-type="string" calcext:value-type="string">
            <text:p>13/01/2025</text:p>
          </table:table-cell>
          <table:table-cell office:value-type="float" office:value="-9" calcext:value-type="float">
            <text:p>-9</text:p>
          </table:table-cell>
          <table:table-cell table:formula="of:=[.L178]*[.N178]" office:value-type="float" office:value="-11969.1" calcext:value-type="float">
            <text:p>-11969,1</text:p>
          </table:table-cell>
          <table:table-cell table:number-columns-repeated="100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OCOGES SRL</text:p>
          </table:table-cell>
          <table:table-cell office:value-type="float" office:value="2490110398" calcext:value-type="float">
            <text:p>2490110398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5485295" calcext:value-type="float">
            <text:p>13665485295</text:p>
          </table:table-cell>
          <table:table-cell office:value-type="string" calcext:value-type="string">
            <text:p>8/PA</text:p>
          </table:table-cell>
          <table:table-cell office:value-type="float" office:value="38880" calcext:value-type="float">
            <text:p>38880</text:p>
          </table:table-cell>
          <table:table-cell office:value-type="string" calcext:value-type="string">
            <text:p>22/01/2025</text:p>
          </table:table-cell>
          <table:table-cell office:value-type="float" office:value="32940" calcext:value-type="float">
            <text:p>32940</text:p>
          </table:table-cell>
          <table:table-cell office:value-type="string" calcext:value-type="string">
            <text:p>13/01/2025</text:p>
          </table:table-cell>
          <table:table-cell office:value-type="float" office:value="-9" calcext:value-type="float">
            <text:p>-9</text:p>
          </table:table-cell>
          <table:table-cell table:formula="of:=[.L179]*[.N179]" office:value-type="float" office:value="-296460" calcext:value-type="float">
            <text:p>-296460</text:p>
          </table:table-cell>
          <table:table-cell table:number-columns-repeated="100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AMIE S.R.L.</text:p>
          </table:table-cell>
          <table:table-cell office:value-type="float" office:value="181520396" calcext:value-type="float">
            <text:p>181520396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8506674" calcext:value-type="float">
            <text:p>13668506674</text:p>
          </table:table-cell>
          <table:table-cell office:value-type="string" calcext:value-type="string">
            <text:p>153/S</text:p>
          </table:table-cell>
          <table:table-cell office:value-type="float" office:value="7056.13" calcext:value-type="float">
            <text:p>7056,13</text:p>
          </table:table-cell>
          <table:table-cell office:value-type="string" calcext:value-type="string">
            <text:p>22/01/2025</text:p>
          </table:table-cell>
          <table:table-cell office:value-type="float" office:value="5978.11" calcext:value-type="float">
            <text:p>5978,11</text:p>
          </table:table-cell>
          <table:table-cell office:value-type="string" calcext:value-type="string">
            <text:p>13/01/2025</text:p>
          </table:table-cell>
          <table:table-cell office:value-type="float" office:value="-9" calcext:value-type="float">
            <text:p>-9</text:p>
          </table:table-cell>
          <table:table-cell table:formula="of:=[.L180]*[.N180]" office:value-type="float" office:value="-53802.99" calcext:value-type="float">
            <text:p>-53802,99</text:p>
          </table:table-cell>
          <table:table-cell table:number-columns-repeated="100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AMIE S.R.L.</text:p>
          </table:table-cell>
          <table:table-cell office:value-type="float" office:value="181520396" calcext:value-type="float">
            <text:p>181520396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8507448" calcext:value-type="float">
            <text:p>13668507448</text:p>
          </table:table-cell>
          <table:table-cell office:value-type="string" calcext:value-type="string">
            <text:p>155/S</text:p>
          </table:table-cell>
          <table:table-cell office:value-type="float" office:value="1180.33" calcext:value-type="float">
            <text:p>1180,33</text:p>
          </table:table-cell>
          <table:table-cell office:value-type="string" calcext:value-type="string">
            <text:p>22/01/202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/01/2025</text:p>
          </table:table-cell>
          <table:table-cell office:value-type="float" office:value="-9" calcext:value-type="float">
            <text:p>-9</text:p>
          </table:table-cell>
          <table:table-cell table:formula="of:=[.L181]*[.N181]" office:value-type="float" office:value="-9000" calcext:value-type="float">
            <text:p>-9000</text:p>
          </table:table-cell>
          <table:table-cell table:number-columns-repeated="100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8593013" calcext:value-type="float">
            <text:p>13668593013</text:p>
          </table:table-cell>
          <table:table-cell office:value-type="float" office:value="112408848337" calcext:value-type="float">
            <text:p>112408848337</text:p>
          </table:table-cell>
          <table:table-cell office:value-type="float" office:value="191.37" calcext:value-type="float">
            <text:p>191,37</text:p>
          </table:table-cell>
          <table:table-cell office:value-type="string" calcext:value-type="string">
            <text:p>22/01/2025</text:p>
          </table:table-cell>
          <table:table-cell office:value-type="float" office:value="175.42" calcext:value-type="float">
            <text:p>175,42</text:p>
          </table:table-cell>
          <table:table-cell office:value-type="string" calcext:value-type="string">
            <text:p>04/02/2025</text:p>
          </table:table-cell>
          <table:table-cell office:value-type="float" office:value="13" calcext:value-type="float">
            <text:p>13</text:p>
          </table:table-cell>
          <table:table-cell table:formula="of:=[.L182]*[.N182]" office:value-type="float" office:value="2280.46" calcext:value-type="float">
            <text:p>2280,46</text:p>
          </table:table-cell>
          <table:table-cell table:number-columns-repeated="100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AMURANI EDILMARMO S.R.L.</text:p>
          </table:table-cell>
          <table:table-cell office:value-type="float" office:value="911770394" calcext:value-type="float">
            <text:p>911770394</text:p>
          </table:table-cell>
          <table:table-cell table:number-columns-repeated="2" office:value-type="string" calcext:value-type="string">
            <text:p>24/12/2024</text:p>
          </table:table-cell>
          <table:table-cell office:value-type="float" office:value="13671357316" calcext:value-type="float">
            <text:p>13671357316</text:p>
          </table:table-cell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23/01/2025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3/01/2025</text:p>
          </table:table-cell>
          <table:table-cell office:value-type="float" office:value="-10" calcext:value-type="float">
            <text:p>-10</text:p>
          </table:table-cell>
          <table:table-cell table:formula="of:=[.L183]*[.N183]" office:value-type="float" office:value="-17080" calcext:value-type="float">
            <text:p>-17080</text:p>
          </table:table-cell>
          <table:table-cell table:number-columns-repeated="100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AMURANI EDILMARMO S.R.L.</text:p>
          </table:table-cell>
          <table:table-cell office:value-type="float" office:value="911770394" calcext:value-type="float">
            <text:p>911770394</text:p>
          </table:table-cell>
          <table:table-cell table:number-columns-repeated="2" office:value-type="string" calcext:value-type="string">
            <text:p>24/12/2024</text:p>
          </table:table-cell>
          <table:table-cell office:value-type="float" office:value="13671382868" calcext:value-type="float">
            <text:p>13671382868</text:p>
          </table:table-cell>
          <table:table-cell office:value-type="float" office:value="9" calcext:value-type="float">
            <text:p>9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23/01/2025</text:p>
          </table:table-cell>
          <table:table-cell office:value-type="float" office:value="341.6" calcext:value-type="float">
            <text:p>341,6</text:p>
          </table:table-cell>
          <table:table-cell office:value-type="string" calcext:value-type="string">
            <text:p>13/01/2025</text:p>
          </table:table-cell>
          <table:table-cell office:value-type="float" office:value="-10" calcext:value-type="float">
            <text:p>-10</text:p>
          </table:table-cell>
          <table:table-cell table:formula="of:=[.L184]*[.N184]" office:value-type="float" office:value="-3416" calcext:value-type="float">
            <text:p>-3416</text:p>
          </table:table-cell>
          <table:table-cell table:number-columns-repeated="100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KOBAK S.R.L.</text:p>
          </table:table-cell>
          <table:table-cell office:value-type="float" office:value="1352660524" calcext:value-type="float">
            <text:p>1352660524</text:p>
          </table:table-cell>
          <table:table-cell table:number-columns-repeated="2" office:value-type="string" calcext:value-type="string">
            <text:p>24/12/2024</text:p>
          </table:table-cell>
          <table:table-cell office:value-type="float" office:value="13673303108" calcext:value-type="float">
            <text:p>13673303108</text:p>
          </table:table-cell>
          <table:table-cell office:value-type="float" office:value="122949" calcext:value-type="float">
            <text:p>122949</text:p>
          </table:table-cell>
          <table:table-cell office:value-type="float" office:value="5760.01" calcext:value-type="float">
            <text:p>5760,01</text:p>
          </table:table-cell>
          <table:table-cell office:value-type="string" calcext:value-type="string">
            <text:p>23/01/2025</text:p>
          </table:table-cell>
          <table:table-cell office:value-type="float" office:value="4880.01" calcext:value-type="float">
            <text:p>4880,01</text:p>
          </table:table-cell>
          <table:table-cell office:value-type="string" calcext:value-type="string">
            <text:p>13/01/2025</text:p>
          </table:table-cell>
          <table:table-cell office:value-type="float" office:value="-10" calcext:value-type="float">
            <text:p>-10</text:p>
          </table:table-cell>
          <table:table-cell table:formula="of:=[.L185]*[.N185]" office:value-type="float" office:value="-48800.1" calcext:value-type="float">
            <text:p>-48800,1</text:p>
          </table:table-cell>
          <table:table-cell table:number-columns-repeated="100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EIR SOC. CONS. COOP.</text:p>
          </table:table-cell>
          <table:table-cell office:value-type="float" office:value="85050391" calcext:value-type="float">
            <text:p>85050391</text:p>
          </table:table-cell>
          <table:table-cell table:number-columns-repeated="2" office:value-type="string" calcext:value-type="string">
            <text:p>24/12/2024</text:p>
          </table:table-cell>
          <table:table-cell office:value-type="float" office:value="13674204583" calcext:value-type="float">
            <text:p>13674204583</text:p>
          </table:table-cell>
          <table:table-cell office:value-type="string" calcext:value-type="string">
            <text:p>196/PA</text:p>
          </table:table-cell>
          <table:table-cell office:value-type="float" office:value="95977.06" calcext:value-type="float">
            <text:p>95977,06</text:p>
          </table:table-cell>
          <table:table-cell office:value-type="string" calcext:value-type="string">
            <text:p>23/01/2025</text:p>
          </table:table-cell>
          <table:table-cell office:value-type="float" office:value="81313.9" calcext:value-type="float">
            <text:p>81313,9</text:p>
          </table:table-cell>
          <table:table-cell office:value-type="string" calcext:value-type="string">
            <text:p>13/01/2025</text:p>
          </table:table-cell>
          <table:table-cell office:value-type="float" office:value="-10" calcext:value-type="float">
            <text:p>-10</text:p>
          </table:table-cell>
          <table:table-cell table:formula="of:=[.L186]*[.N186]" office:value-type="float" office:value="-813139" calcext:value-type="float">
            <text:p>-813139</text:p>
          </table:table-cell>
          <table:table-cell table:number-columns-repeated="100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4</text:p>
          </table:table-cell>
          <table:table-cell office:value-type="float" office:value="13675019064" calcext:value-type="float">
            <text:p>13675019064</text:p>
          </table:table-cell>
          <table:table-cell office:value-type="float" office:value="112408895924" calcext:value-type="float">
            <text:p>112408895924</text:p>
          </table:table-cell>
          <table:table-cell office:value-type="float" office:value="64.65" calcext:value-type="float">
            <text:p>64,65</text:p>
          </table:table-cell>
          <table:table-cell office:value-type="string" calcext:value-type="string">
            <text:p>23/01/2025</text:p>
          </table:table-cell>
          <table:table-cell office:value-type="float" office:value="59.26" calcext:value-type="float">
            <text:p>59,26</text:p>
          </table:table-cell>
          <table:table-cell office:value-type="string" calcext:value-type="string">
            <text:p>04/02/2025</text:p>
          </table:table-cell>
          <table:table-cell office:value-type="float" office:value="12" calcext:value-type="float">
            <text:p>12</text:p>
          </table:table-cell>
          <table:table-cell table:formula="of:=[.L187]*[.N187]" office:value-type="float" office:value="711.12" calcext:value-type="float">
            <text:p>711,12</text:p>
          </table:table-cell>
          <table:table-cell table:number-columns-repeated="100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.C.M. s.r.l.</text:p>
          </table:table-cell>
          <table:table-cell office:value-type="float" office:value="1161630395" calcext:value-type="float">
            <text:p>1161630395</text:p>
          </table:table-cell>
          <table:table-cell table:number-columns-repeated="2" office:value-type="string" calcext:value-type="string">
            <text:p>24/12/2024</text:p>
          </table:table-cell>
          <table:table-cell office:value-type="float" office:value="13675525613" calcext:value-type="float">
            <text:p>13675525613</text:p>
          </table:table-cell>
          <table:table-cell table:style-name="ce2" office:value-type="string" calcext:value-type="string">
            <text:p>5/02</text:p>
          </table:table-cell>
          <table:table-cell office:value-type="float" office:value="345.6" calcext:value-type="float">
            <text:p>345,6</text:p>
          </table:table-cell>
          <table:table-cell office:value-type="string" calcext:value-type="string">
            <text:p>31/01/2025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13/01/2025</text:p>
          </table:table-cell>
          <table:table-cell office:value-type="float" office:value="-18" calcext:value-type="float">
            <text:p>-18</text:p>
          </table:table-cell>
          <table:table-cell table:formula="of:=[.L188]*[.N188]" office:value-type="float" office:value="-5270.4" calcext:value-type="float">
            <text:p>-5270,4</text:p>
          </table:table-cell>
          <table:table-cell table:number-columns-repeated="100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N.S.A.R. SCC</text:p>
          </table:table-cell>
          <table:table-cell office:value-type="float" office:value="175490390" calcext:value-type="float">
            <text:p>175490390</text:p>
          </table:table-cell>
          <table:table-cell table:number-columns-repeated="2" office:value-type="string" calcext:value-type="string">
            <text:p>27/12/2024</text:p>
          </table:table-cell>
          <table:table-cell office:value-type="float" office:value="13679751948" calcext:value-type="float">
            <text:p>13679751948</text:p>
          </table:table-cell>
          <table:table-cell office:value-type="string" calcext:value-type="string">
            <text:p>IT00124021269</text:p>
          </table:table-cell>
          <table:table-cell office:value-type="float" office:value="109877.29" calcext:value-type="float">
            <text:p>109877,29</text:p>
          </table:table-cell>
          <table:table-cell office:value-type="string" calcext:value-type="string">
            <text:p>26/01/2025</text:p>
          </table:table-cell>
          <table:table-cell office:value-type="float" office:value="93090.48" calcext:value-type="float">
            <text:p>93090,48</text:p>
          </table:table-cell>
          <table:table-cell office:value-type="string" calcext:value-type="string">
            <text:p>13/01/2025</text:p>
          </table:table-cell>
          <table:table-cell office:value-type="float" office:value="-13" calcext:value-type="float">
            <text:p>-13</text:p>
          </table:table-cell>
          <table:table-cell table:formula="of:=[.L189]*[.N189]" office:value-type="float" office:value="-1210176.24" calcext:value-type="float">
            <text:p>-1210176,24</text:p>
          </table:table-cell>
          <table:table-cell table:number-columns-repeated="100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agliardi Stefano</text:p>
          </table:table-cell>
          <table:table-cell office:value-type="string" calcext:value-type="string">
            <text:p>GGLSFN75E25E730K</text:p>
          </table:table-cell>
          <table:table-cell table:number-columns-repeated="2" office:value-type="string" calcext:value-type="string">
            <text:p>27/12/2024</text:p>
          </table:table-cell>
          <table:table-cell office:value-type="float" office:value="13680033633" calcext:value-type="float">
            <text:p>13680033633</text:p>
          </table:table-cell>
          <table:table-cell office:value-type="float" office:value="97" calcext:value-type="float">
            <text:p>97</text:p>
          </table:table-cell>
          <table:table-cell office:value-type="float" office:value="7105.28" calcext:value-type="float">
            <text:p>7105,28</text:p>
          </table:table-cell>
          <table:table-cell office:value-type="string" calcext:value-type="string">
            <text:p>26/01/2025</text:p>
          </table:table-cell>
          <table:table-cell office:value-type="float" office:value="7105.28" calcext:value-type="float">
            <text:p>7105,28</text:p>
          </table:table-cell>
          <table:table-cell office:value-type="string" calcext:value-type="string">
            <text:p>12/02/2025</text:p>
          </table:table-cell>
          <table:table-cell office:value-type="float" office:value="17" calcext:value-type="float">
            <text:p>17</text:p>
          </table:table-cell>
          <table:table-cell table:formula="of:=[.L190]*[.N190]" office:value-type="float" office:value="120789.76" calcext:value-type="float">
            <text:p>120789,76</text:p>
          </table:table-cell>
          <table:table-cell table:number-columns-repeated="100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.LLI MARIN DI CLAUDIO E ANDREA MARIN SNC</text:p>
          </table:table-cell>
          <table:table-cell office:value-type="float" office:value="1138680390" calcext:value-type="float">
            <text:p>1138680390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1725728" calcext:value-type="float">
            <text:p>13691725728</text:p>
          </table:table-cell>
          <table:table-cell office:value-type="string" calcext:value-type="string">
            <text:p>436/2024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29/01/2025</text:p>
          </table:table-cell>
          <table:table-cell office:value-type="float" office:value="2159.4" calcext:value-type="float">
            <text:p>2159,4</text:p>
          </table:table-cell>
          <table:table-cell office:value-type="string" calcext:value-type="string">
            <text:p>13/01/2025</text:p>
          </table:table-cell>
          <table:table-cell office:value-type="float" office:value="-16" calcext:value-type="float">
            <text:p>-16</text:p>
          </table:table-cell>
          <table:table-cell table:formula="of:=[.L191]*[.N191]" office:value-type="float" office:value="-34550.4" calcext:value-type="float">
            <text:p>-34550,4</text:p>
          </table:table-cell>
          <table:table-cell table:number-columns-repeated="100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.LLI MARIANI DI MARIANI EZIO E GIULIANO SNC</text:p>
          </table:table-cell>
          <table:table-cell office:value-type="float" office:value="1308000395" calcext:value-type="float">
            <text:p>1308000395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2874286" calcext:value-type="float">
            <text:p>13692874286</text:p>
          </table:table-cell>
          <table:table-cell office:value-type="string" calcext:value-type="string">
            <text:p>26/001</text:p>
          </table:table-cell>
          <table:table-cell office:value-type="float" office:value="29925.04" calcext:value-type="float">
            <text:p>29925,04</text:p>
          </table:table-cell>
          <table:table-cell office:value-type="string" calcext:value-type="string">
            <text:p>29/01/2025</text:p>
          </table:table-cell>
          <table:table-cell office:value-type="float" office:value="25353.16" calcext:value-type="float">
            <text:p>25353,16</text:p>
          </table:table-cell>
          <table:table-cell office:value-type="string" calcext:value-type="string">
            <text:p>22/01/2025</text:p>
          </table:table-cell>
          <table:table-cell office:value-type="float" office:value="-7" calcext:value-type="float">
            <text:p>-7</text:p>
          </table:table-cell>
          <table:table-cell table:formula="of:=[.L192]*[.N192]" office:value-type="float" office:value="-177472.12" calcext:value-type="float">
            <text:p>-177472,12</text:p>
          </table:table-cell>
          <table:table-cell table:number-columns-repeated="1008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TEDIOLI STEFANO</text:p>
          </table:table-cell>
          <table:table-cell office:value-type="string" calcext:value-type="string">
            <text:p>TDLSFN78M10D458Q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006349" calcext:value-type="float">
            <text:p>13695006349</text:p>
          </table:table-cell>
          <table:table-cell office:value-type="float" office:value="132" calcext:value-type="float">
            <text:p>132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29/01/2025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20/01/2025</text:p>
          </table:table-cell>
          <table:table-cell office:value-type="float" office:value="-9" calcext:value-type="float">
            <text:p>-9</text:p>
          </table:table-cell>
          <table:table-cell table:formula="of:=[.L193]*[.N193]" office:value-type="float" office:value="-21960" calcext:value-type="float">
            <text:p>-21960</text:p>
          </table:table-cell>
          <table:table-cell table:number-columns-repeated="100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0397" calcext:value-type="float">
            <text:p>13695210397</text:p>
          </table:table-cell>
          <table:table-cell office:value-type="float" office:value="112408917557" calcext:value-type="float">
            <text:p>112408917557</text:p>
          </table:table-cell>
          <table:table-cell office:value-type="float" office:value="61.79" calcext:value-type="float">
            <text:p>61,79</text:p>
          </table:table-cell>
          <table:table-cell office:value-type="string" calcext:value-type="string">
            <text:p>29/01/2025</text:p>
          </table:table-cell>
          <table:table-cell office:value-type="float" office:value="56.64" calcext:value-type="float">
            <text:p>56,6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194]*[.N194]" office:value-type="float" office:value="339.84" calcext:value-type="float">
            <text:p>339,84</text:p>
          </table:table-cell>
          <table:table-cell table:number-columns-repeated="100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Tecnoterm di Pierpaolo Conti</text:p>
          </table:table-cell>
          <table:table-cell office:value-type="string" calcext:value-type="string">
            <text:p>CNTPPL59H26H642S</text:p>
          </table:table-cell>
          <table:table-cell table:number-columns-repeated="2" office:value-type="string" calcext:value-type="string">
            <text:p>02/01/2025</text:p>
          </table:table-cell>
          <table:table-cell office:value-type="float" office:value="13709760654" calcext:value-type="float">
            <text:p>13709760654</text:p>
          </table:table-cell>
          <table:table-cell office:value-type="string" calcext:value-type="string">
            <text:p>1PA</text:p>
          </table:table-cell>
          <table:table-cell office:value-type="float" office:value="17664.15" calcext:value-type="float">
            <text:p>17664,15</text:p>
          </table:table-cell>
          <table:table-cell office:value-type="string" calcext:value-type="string">
            <text:p>01/02/2025</text:p>
          </table:table-cell>
          <table:table-cell office:value-type="float" office:value="17664.13" calcext:value-type="float">
            <text:p>17664,13</text:p>
          </table:table-cell>
          <table:table-cell office:value-type="string" calcext:value-type="string">
            <text:p>23/01/2025</text:p>
          </table:table-cell>
          <table:table-cell office:value-type="float" office:value="-9" calcext:value-type="float">
            <text:p>-9</text:p>
          </table:table-cell>
          <table:table-cell table:formula="of:=[.L195]*[.N195]" office:value-type="float" office:value="-158977.17" calcext:value-type="float">
            <text:p>-158977,17</text:p>
          </table:table-cell>
          <table:table-cell table:number-columns-repeated="100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ioaware S.r.l.</text:p>
          </table:table-cell>
          <table:table-cell office:value-type="float" office:value="3867361200" calcext:value-type="float">
            <text:p>3867361200</text:p>
          </table:table-cell>
          <table:table-cell table:number-columns-repeated="2" office:value-type="string" calcext:value-type="string">
            <text:p>04/01/2025</text:p>
          </table:table-cell>
          <table:table-cell office:value-type="float" office:value="13719841117" calcext:value-type="float">
            <text:p>13719841117</text:p>
          </table:table-cell>
          <table:table-cell office:value-type="float" office:value="24500028" calcext:value-type="float">
            <text:p>24500028</text:p>
          </table:table-cell>
          <table:table-cell office:value-type="float" office:value="4818.52" calcext:value-type="float">
            <text:p>4818,52</text:p>
          </table:table-cell>
          <table:table-cell office:value-type="string" calcext:value-type="string">
            <text:p>03/02/2025</text:p>
          </table:table-cell>
          <table:table-cell office:value-type="float" office:value="4082.36" calcext:value-type="float">
            <text:p>4082,36</text:p>
          </table:table-cell>
          <table:table-cell office:value-type="string" calcext:value-type="string">
            <text:p>22/01/2025</text:p>
          </table:table-cell>
          <table:table-cell office:value-type="float" office:value="-12" calcext:value-type="float">
            <text:p>-12</text:p>
          </table:table-cell>
          <table:table-cell table:formula="of:=[.L196]*[.N196]" office:value-type="float" office:value="-48988.32" calcext:value-type="float">
            <text:p>-48988,32</text:p>
          </table:table-cell>
          <table:table-cell table:number-columns-repeated="100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ioaware S.r.l.</text:p>
          </table:table-cell>
          <table:table-cell office:value-type="float" office:value="3867361200" calcext:value-type="float">
            <text:p>3867361200</text:p>
          </table:table-cell>
          <table:table-cell table:number-columns-repeated="2" office:value-type="string" calcext:value-type="string">
            <text:p>04/01/2025</text:p>
          </table:table-cell>
          <table:table-cell office:value-type="float" office:value="13719892746" calcext:value-type="float">
            <text:p>13719892746</text:p>
          </table:table-cell>
          <table:table-cell office:value-type="float" office:value="24500029" calcext:value-type="float">
            <text:p>24500029</text:p>
          </table:table-cell>
          <table:table-cell office:value-type="float" office:value="1445.56" calcext:value-type="float">
            <text:p>1445,56</text:p>
          </table:table-cell>
          <table:table-cell office:value-type="string" calcext:value-type="string">
            <text:p>03/02/2025</text:p>
          </table:table-cell>
          <table:table-cell office:value-type="float" office:value="1224.71" calcext:value-type="float">
            <text:p>1224,71</text:p>
          </table:table-cell>
          <table:table-cell office:value-type="string" calcext:value-type="string">
            <text:p>22/01/2025</text:p>
          </table:table-cell>
          <table:table-cell office:value-type="float" office:value="-12" calcext:value-type="float">
            <text:p>-12</text:p>
          </table:table-cell>
          <table:table-cell table:formula="of:=[.L197]*[.N197]" office:value-type="float" office:value="-14696.52" calcext:value-type="float">
            <text:p>-14696,52</text:p>
          </table:table-cell>
          <table:table-cell table:number-columns-repeated="100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KORU S.R.L.</text:p>
          </table:table-cell>
          <table:table-cell office:value-type="float" office:value="3717761203" calcext:value-type="float">
            <text:p>3717761203</text:p>
          </table:table-cell>
          <table:table-cell table:number-columns-repeated="2" office:value-type="string" calcext:value-type="string">
            <text:p>07/01/2025</text:p>
          </table:table-cell>
          <table:table-cell office:value-type="float" office:value="13732583571" calcext:value-type="float">
            <text:p>13732583571</text:p>
          </table:table-cell>
          <table:table-cell office:value-type="string" calcext:value-type="string">
            <text:p>FPA 63/24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06/02/2025</text:p>
          </table:table-cell>
          <table:table-cell office:value-type="float" office:value="1189.5" calcext:value-type="float">
            <text:p>1189,5</text:p>
          </table:table-cell>
          <table:table-cell office:value-type="string" calcext:value-type="string">
            <text:p>22/01/2025</text:p>
          </table:table-cell>
          <table:table-cell office:value-type="float" office:value="-15" calcext:value-type="float">
            <text:p>-15</text:p>
          </table:table-cell>
          <table:table-cell table:formula="of:=[.L198]*[.N198]" office:value-type="float" office:value="-17842.5" calcext:value-type="float">
            <text:p>-17842,5</text:p>
          </table:table-cell>
          <table:table-cell table:number-columns-repeated="1008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IMAS COSTRUZIONI SRL</text:p>
          </table:table-cell>
          <table:table-cell office:value-type="float" office:value="4161760402" calcext:value-type="float">
            <text:p>4161760402</text:p>
          </table:table-cell>
          <table:table-cell table:number-columns-repeated="2" office:value-type="string" calcext:value-type="string">
            <text:p>07/01/2025</text:p>
          </table:table-cell>
          <table:table-cell office:value-type="float" office:value="13734095863" calcext:value-type="float">
            <text:p>13734095863</text:p>
          </table:table-cell>
          <table:table-cell office:value-type="float" office:value="175" calcext:value-type="float">
            <text:p>175</text:p>
          </table:table-cell>
          <table:table-cell office:value-type="float" office:value="143769.35" calcext:value-type="float">
            <text:p>143769,35</text:p>
          </table:table-cell>
          <table:table-cell office:value-type="string" calcext:value-type="string">
            <text:p>06/02/2025</text:p>
          </table:table-cell>
          <table:table-cell office:value-type="float" office:value="131788.57" calcext:value-type="float">
            <text:p>131788,57</text:p>
          </table:table-cell>
          <table:table-cell office:value-type="string" calcext:value-type="string">
            <text:p>04/02/2025</text:p>
          </table:table-cell>
          <table:table-cell office:value-type="float" office:value="-2" calcext:value-type="float">
            <text:p>-2</text:p>
          </table:table-cell>
          <table:table-cell table:formula="of:=[.L199]*[.N199]" office:value-type="float" office:value="-263577.14" calcext:value-type="float">
            <text:p>-263577,14</text:p>
          </table:table-cell>
          <table:table-cell table:number-columns-repeated="100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LETTRONICA CORTESI SRL</text:p>
          </table:table-cell>
          <table:table-cell office:value-type="float" office:value="355340407" calcext:value-type="float">
            <text:p>355340407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39613171" calcext:value-type="float">
            <text:p>13739613171</text:p>
          </table:table-cell>
          <table:table-cell office:value-type="string" calcext:value-type="string">
            <text:p>P320240000052</text:p>
          </table:table-cell>
          <table:table-cell office:value-type="float" office:value="79.92" calcext:value-type="float">
            <text:p>79,92</text:p>
          </table:table-cell>
          <table:table-cell office:value-type="string" calcext:value-type="string">
            <text:p>07/02/2025</text:p>
          </table:table-cell>
          <table:table-cell office:value-type="float" office:value="67.71" calcext:value-type="float">
            <text:p>67,71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00]*[.N200]" office:value-type="float" office:value="-1083.36" calcext:value-type="float">
            <text:p>-1083,36</text:p>
          </table:table-cell>
          <table:table-cell table:number-columns-repeated="100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LETTRONICA CORTESI SRL</text:p>
          </table:table-cell>
          <table:table-cell office:value-type="float" office:value="355340407" calcext:value-type="float">
            <text:p>355340407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39616495" calcext:value-type="float">
            <text:p>13739616495</text:p>
          </table:table-cell>
          <table:table-cell office:value-type="string" calcext:value-type="string">
            <text:p>P320240000051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07/02/2025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01]*[.N201]" office:value-type="float" office:value="-328" calcext:value-type="float">
            <text:p>-328</text:p>
          </table:table-cell>
          <table:table-cell table:number-columns-repeated="100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Ing. Nicolò Minguzzi</text:p>
          </table:table-cell>
          <table:table-cell office:value-type="string" calcext:value-type="string">
            <text:p>MNGNCL87M23C573B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207251" calcext:value-type="float">
            <text:p>13740207251</text:p>
          </table:table-cell>
          <table:table-cell office:value-type="string" calcext:value-type="string">
            <text:p>FPA 1/25</text:p>
          </table:table-cell>
          <table:table-cell office:value-type="float" office:value="4631.12" calcext:value-type="float">
            <text:p>4631,12</text:p>
          </table:table-cell>
          <table:table-cell office:value-type="string" calcext:value-type="string">
            <text:p>07/02/2025</text:p>
          </table:table-cell>
          <table:table-cell office:value-type="float" office:value="4631.12" calcext:value-type="float">
            <text:p>4631,12</text:p>
          </table:table-cell>
          <table:table-cell office:value-type="string" calcext:value-type="string">
            <text:p>12/02/2025</text:p>
          </table:table-cell>
          <table:table-cell office:value-type="float" office:value="5" calcext:value-type="float">
            <text:p>5</text:p>
          </table:table-cell>
          <table:table-cell table:formula="of:=[.L202]*[.N202]" office:value-type="float" office:value="23155.6" calcext:value-type="float">
            <text:p>23155,6</text:p>
          </table:table-cell>
          <table:table-cell table:number-columns-repeated="100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1758" calcext:value-type="float">
            <text:p>13740381758</text:p>
          </table:table-cell>
          <table:table-cell office:value-type="float" office:value="1193" calcext:value-type="float">
            <text:p>1193</text:p>
          </table:table-cell>
          <table:table-cell office:value-type="float" office:value="2006.29" calcext:value-type="float">
            <text:p>2006,29</text:p>
          </table:table-cell>
          <table:table-cell office:value-type="string" calcext:value-type="string">
            <text:p>07/02/2025</text:p>
          </table:table-cell>
          <table:table-cell office:value-type="float" office:value="1699.77" calcext:value-type="float">
            <text:p>1699,77</text:p>
          </table:table-cell>
          <table:table-cell office:value-type="string" calcext:value-type="string">
            <text:p>20/01/2025</text:p>
          </table:table-cell>
          <table:table-cell office:value-type="float" office:value="-18" calcext:value-type="float">
            <text:p>-18</text:p>
          </table:table-cell>
          <table:table-cell table:formula="of:=[.L203]*[.N203]" office:value-type="float" office:value="-30595.86" calcext:value-type="float">
            <text:p>-30595,86</text:p>
          </table:table-cell>
          <table:table-cell table:number-columns-repeated="100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1833" calcext:value-type="float">
            <text:p>13740381833</text:p>
          </table:table-cell>
          <table:table-cell office:value-type="float" office:value="1194" calcext:value-type="float">
            <text:p>1194</text:p>
          </table:table-cell>
          <table:table-cell office:value-type="float" office:value="1416.39" calcext:value-type="float">
            <text:p>1416,39</text:p>
          </table:table-cell>
          <table:table-cell office:value-type="string" calcext:value-type="string">
            <text:p>07/02/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20/01/2025</text:p>
          </table:table-cell>
          <table:table-cell office:value-type="float" office:value="-18" calcext:value-type="float">
            <text:p>-18</text:p>
          </table:table-cell>
          <table:table-cell table:formula="of:=[.L204]*[.N204]" office:value-type="float" office:value="-21600" calcext:value-type="float">
            <text:p>-21600</text:p>
          </table:table-cell>
          <table:table-cell table:number-columns-repeated="100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1913" calcext:value-type="float">
            <text:p>13740381913</text:p>
          </table:table-cell>
          <table:table-cell office:value-type="float" office:value="1195" calcext:value-type="float">
            <text:p>1195</text:p>
          </table:table-cell>
          <table:table-cell office:value-type="float" office:value="1934.72" calcext:value-type="float">
            <text:p>1934,72</text:p>
          </table:table-cell>
          <table:table-cell office:value-type="string" calcext:value-type="string">
            <text:p>07/02/2025</text:p>
          </table:table-cell>
          <table:table-cell office:value-type="float" office:value="1639.14" calcext:value-type="float">
            <text:p>1639,14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05]*[.N205]" office:value-type="float" office:value="-26226.24" calcext:value-type="float">
            <text:p>-26226,24</text:p>
          </table:table-cell>
          <table:table-cell table:number-columns-repeated="100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2008" calcext:value-type="float">
            <text:p>13740382008</text:p>
          </table:table-cell>
          <table:table-cell office:value-type="float" office:value="1196" calcext:value-type="float">
            <text:p>1196</text:p>
          </table:table-cell>
          <table:table-cell office:value-type="float" office:value="707.84" calcext:value-type="float">
            <text:p>707,84</text:p>
          </table:table-cell>
          <table:table-cell office:value-type="string" calcext:value-type="string">
            <text:p>07/02/2025</text:p>
          </table:table-cell>
          <table:table-cell office:value-type="float" office:value="599.7" calcext:value-type="float">
            <text:p>599,7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06]*[.N206]" office:value-type="float" office:value="-9595.2" calcext:value-type="float">
            <text:p>-9595,2</text:p>
          </table:table-cell>
          <table:table-cell table:number-columns-repeated="100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2123" calcext:value-type="float">
            <text:p>13740382123</text:p>
          </table:table-cell>
          <table:table-cell office:value-type="float" office:value="1197" calcext:value-type="float">
            <text:p>1197</text:p>
          </table:table-cell>
          <table:table-cell office:value-type="float" office:value="229.17" calcext:value-type="float">
            <text:p>229,17</text:p>
          </table:table-cell>
          <table:table-cell office:value-type="string" calcext:value-type="string">
            <text:p>07/02/2025</text:p>
          </table:table-cell>
          <table:table-cell office:value-type="float" office:value="194.16" calcext:value-type="float">
            <text:p>194,16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07]*[.N207]" office:value-type="float" office:value="-3106.56" calcext:value-type="float">
            <text:p>-3106,56</text:p>
          </table:table-cell>
          <table:table-cell table:number-columns-repeated="100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2169" calcext:value-type="float">
            <text:p>13740382169</text:p>
          </table:table-cell>
          <table:table-cell office:value-type="float" office:value="1198" calcext:value-type="float">
            <text:p>1198</text:p>
          </table:table-cell>
          <table:table-cell office:value-type="float" office:value="590.13" calcext:value-type="float">
            <text:p>590,13</text:p>
          </table:table-cell>
          <table:table-cell office:value-type="string" calcext:value-type="string">
            <text:p>07/02/2025</text:p>
          </table:table-cell>
          <table:table-cell office:value-type="float" office:value="499.97" calcext:value-type="float">
            <text:p>499,97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08]*[.N208]" office:value-type="float" office:value="-7999.52" calcext:value-type="float">
            <text:p>-7999,52</text:p>
          </table:table-cell>
          <table:table-cell table:number-columns-repeated="100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2331" calcext:value-type="float">
            <text:p>13740382331</text:p>
          </table:table-cell>
          <table:table-cell office:value-type="float" office:value="1199" calcext:value-type="float">
            <text:p>1199</text:p>
          </table:table-cell>
          <table:table-cell office:value-type="float" office:value="899.42" calcext:value-type="float">
            <text:p>899,42</text:p>
          </table:table-cell>
          <table:table-cell office:value-type="string" calcext:value-type="string">
            <text:p>07/02/2025</text:p>
          </table:table-cell>
          <table:table-cell office:value-type="float" office:value="762.01" calcext:value-type="float">
            <text:p>762,01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09]*[.N209]" office:value-type="float" office:value="-12192.16" calcext:value-type="float">
            <text:p>-12192,16</text:p>
          </table:table-cell>
          <table:table-cell table:number-columns-repeated="100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2417" calcext:value-type="float">
            <text:p>13740382417</text:p>
          </table:table-cell>
          <table:table-cell office:value-type="float" office:value="1200" calcext:value-type="float">
            <text:p>1200</text:p>
          </table:table-cell>
          <table:table-cell office:value-type="float" office:value="393.59" calcext:value-type="float">
            <text:p>393,59</text:p>
          </table:table-cell>
          <table:table-cell office:value-type="string" calcext:value-type="string">
            <text:p>07/02/2025</text:p>
          </table:table-cell>
          <table:table-cell office:value-type="float" office:value="333.46" calcext:value-type="float">
            <text:p>333,46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10]*[.N210]" office:value-type="float" office:value="-5335.36" calcext:value-type="float">
            <text:p>-5335,36</text:p>
          </table:table-cell>
          <table:table-cell table:number-columns-repeated="100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2455" calcext:value-type="float">
            <text:p>13740382455</text:p>
          </table:table-cell>
          <table:table-cell office:value-type="float" office:value="1201" calcext:value-type="float">
            <text:p>1201</text:p>
          </table:table-cell>
          <table:table-cell office:value-type="float" office:value="723.41" calcext:value-type="float">
            <text:p>723,41</text:p>
          </table:table-cell>
          <table:table-cell office:value-type="string" calcext:value-type="string">
            <text:p>07/02/2025</text:p>
          </table:table-cell>
          <table:table-cell office:value-type="float" office:value="612.89" calcext:value-type="float">
            <text:p>612,89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11]*[.N211]" office:value-type="float" office:value="-9806.24" calcext:value-type="float">
            <text:p>-9806,24</text:p>
          </table:table-cell>
          <table:table-cell table:number-columns-repeated="100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Boschi</text:p>
          </table:table-cell>
          <table:table-cell office:value-type="string" calcext:value-type="string">
            <text:p>BSCLCU77M07H199Z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382528" calcext:value-type="float">
            <text:p>13740382528</text:p>
          </table:table-cell>
          <table:table-cell office:value-type="float" office:value="1202" calcext:value-type="float">
            <text:p>1202</text:p>
          </table:table-cell>
          <table:table-cell office:value-type="float" office:value="449.81" calcext:value-type="float">
            <text:p>449,81</text:p>
          </table:table-cell>
          <table:table-cell office:value-type="string" calcext:value-type="string">
            <text:p>07/02/2025</text:p>
          </table:table-cell>
          <table:table-cell office:value-type="float" office:value="381.09" calcext:value-type="float">
            <text:p>381,09</text:p>
          </table:table-cell>
          <table:table-cell office:value-type="string" calcext:value-type="string">
            <text:p>20/01/2025</text:p>
          </table:table-cell>
          <table:table-cell office:value-type="float" office:value="-18" calcext:value-type="float">
            <text:p>-18</text:p>
          </table:table-cell>
          <table:table-cell table:formula="of:=[.L212]*[.N212]" office:value-type="float" office:value="-6859.62" calcext:value-type="float">
            <text:p>-6859,62</text:p>
          </table:table-cell>
          <table:table-cell table:number-columns-repeated="100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LLA S.R.L.</text:p>
          </table:table-cell>
          <table:table-cell office:value-type="float" office:value="40220386" calcext:value-type="float">
            <text:p>40220386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0909733" calcext:value-type="float">
            <text:p>13740909733</text:p>
          </table:table-cell>
          <table:table-cell office:value-type="string" calcext:value-type="string">
            <text:p>13005/4056</text:p>
          </table:table-cell>
          <table:table-cell office:value-type="float" office:value="1959.89" calcext:value-type="float">
            <text:p>1959,89</text:p>
          </table:table-cell>
          <table:table-cell office:value-type="string" calcext:value-type="string">
            <text:p>07/02/2025</text:p>
          </table:table-cell>
          <table:table-cell office:value-type="float" office:value="1660.46" calcext:value-type="float">
            <text:p>1660,46</text:p>
          </table:table-cell>
          <table:table-cell office:value-type="string" calcext:value-type="string">
            <text:p>22/01/2025</text:p>
          </table:table-cell>
          <table:table-cell office:value-type="float" office:value="-16" calcext:value-type="float">
            <text:p>-16</text:p>
          </table:table-cell>
          <table:table-cell table:formula="of:=[.L213]*[.N213]" office:value-type="float" office:value="-26567.36" calcext:value-type="float">
            <text:p>-26567,36</text:p>
          </table:table-cell>
          <table:table-cell table:number-columns-repeated="100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09/01/2025</text:p>
          </table:table-cell>
          <table:table-cell office:value-type="float" office:value="13745411043" calcext:value-type="float">
            <text:p>13745411043</text:p>
          </table:table-cell>
          <table:table-cell office:value-type="float" office:value="412500082000" calcext:value-type="float">
            <text:p>412500082000</text:p>
          </table:table-cell>
          <table:table-cell office:value-type="float" office:value="345.09" calcext:value-type="float">
            <text:p>345,09</text:p>
          </table:table-cell>
          <table:table-cell office:value-type="string" calcext:value-type="string">
            <text:p>08/02/2025</text:p>
          </table:table-cell>
          <table:table-cell office:value-type="float" office:value="292.37" calcext:value-type="float">
            <text:p>292,37</text:p>
          </table:table-cell>
          <table:table-cell office:value-type="string" calcext:value-type="string">
            <text:p>22/01/2025</text:p>
          </table:table-cell>
          <table:table-cell office:value-type="float" office:value="-17" calcext:value-type="float">
            <text:p>-17</text:p>
          </table:table-cell>
          <table:table-cell table:formula="of:=[.L214]*[.N214]" office:value-type="float" office:value="-4970.29" calcext:value-type="float">
            <text:p>-4970,29</text:p>
          </table:table-cell>
          <table:table-cell table:number-columns-repeated="100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APRI SOC. COOP ARL</text:p>
          </table:table-cell>
          <table:table-cell office:value-type="float" office:value="286850375" calcext:value-type="float">
            <text:p>286850375</text:p>
          </table:table-cell>
          <table:table-cell table:number-columns-repeated="2" office:value-type="string" calcext:value-type="string">
            <text:p>09/01/2025</text:p>
          </table:table-cell>
          <table:table-cell office:value-type="float" office:value="13748942622" calcext:value-type="float">
            <text:p>13748942622</text:p>
          </table:table-cell>
          <table:table-cell office:value-type="string" calcext:value-type="string">
            <text:p>80010/PA</text:p>
          </table:table-cell>
          <table:table-cell office:value-type="float" office:value="861.04" calcext:value-type="float">
            <text:p>861,04</text:p>
          </table:table-cell>
          <table:table-cell office:value-type="string" calcext:value-type="string">
            <text:p>08/02/2025</text:p>
          </table:table-cell>
          <table:table-cell office:value-type="float" office:value="729.49" calcext:value-type="float">
            <text:p>729,49</text:p>
          </table:table-cell>
          <table:table-cell office:value-type="string" calcext:value-type="string">
            <text:p>22/01/2025</text:p>
          </table:table-cell>
          <table:table-cell office:value-type="float" office:value="-17" calcext:value-type="float">
            <text:p>-17</text:p>
          </table:table-cell>
          <table:table-cell table:formula="of:=[.L215]*[.N215]" office:value-type="float" office:value="-12401.33" calcext:value-type="float">
            <text:p>-12401,33</text:p>
          </table:table-cell>
          <table:table-cell table:number-columns-repeated="1008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RANCO SYSTEM S.R.L.</text:p>
          </table:table-cell>
          <table:table-cell office:value-type="float" office:value="1151540398" calcext:value-type="float">
            <text:p>1151540398</text:p>
          </table:table-cell>
          <table:table-cell table:number-columns-repeated="2" office:value-type="string" calcext:value-type="string">
            <text:p>09/01/2025</text:p>
          </table:table-cell>
          <table:table-cell office:value-type="float" office:value="13749767653" calcext:value-type="float">
            <text:p>13749767653</text:p>
          </table:table-cell>
          <table:table-cell office:value-type="string" calcext:value-type="string">
            <text:p>39/P</text:p>
          </table:table-cell>
          <table:table-cell office:value-type="float" office:value="120.96" calcext:value-type="float">
            <text:p>120,96</text:p>
          </table:table-cell>
          <table:table-cell office:value-type="string" calcext:value-type="string">
            <text:p>08/02/2025</text:p>
          </table:table-cell>
          <table:table-cell office:value-type="float" office:value="102.48" calcext:value-type="float">
            <text:p>102,48</text:p>
          </table:table-cell>
          <table:table-cell office:value-type="string" calcext:value-type="string">
            <text:p>22/01/2025</text:p>
          </table:table-cell>
          <table:table-cell office:value-type="float" office:value="-17" calcext:value-type="float">
            <text:p>-17</text:p>
          </table:table-cell>
          <table:table-cell table:formula="of:=[.L216]*[.N216]" office:value-type="float" office:value="-1742.16" calcext:value-type="float">
            <text:p>-1742,16</text:p>
          </table:table-cell>
          <table:table-cell table:number-columns-repeated="100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ISAD SALI snc di DAPPORTO GIANFRANCO E C.</text:p>
          </table:table-cell>
          <table:table-cell office:value-type="float" office:value="1247340399" calcext:value-type="float">
            <text:p>1247340399</text:p>
          </table:table-cell>
          <table:table-cell table:number-columns-repeated="2" office:value-type="string" calcext:value-type="string">
            <text:p>09/01/2025</text:p>
          </table:table-cell>
          <table:table-cell office:value-type="float" office:value="13752354622" calcext:value-type="float">
            <text:p>13752354622</text:p>
          </table:table-cell>
          <table:table-cell office:value-type="string" calcext:value-type="string">
            <text:p>278\01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08/02/2025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22/01/2025</text:p>
          </table:table-cell>
          <table:table-cell office:value-type="float" office:value="-17" calcext:value-type="float">
            <text:p>-17</text:p>
          </table:table-cell>
          <table:table-cell table:formula="of:=[.L217]*[.N217]" office:value-type="float" office:value="-19703" calcext:value-type="float">
            <text:p>-19703</text:p>
          </table:table-cell>
          <table:table-cell table:number-columns-repeated="100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IMS S.R.L.</text:p>
          </table:table-cell>
          <table:table-cell office:value-type="float" office:value="814371209" calcext:value-type="float">
            <text:p>814371209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54277990" calcext:value-type="float">
            <text:p>13754277990</text:p>
          </table:table-cell>
          <table:table-cell office:value-type="float" office:value="732" calcext:value-type="float">
            <text:p>732</text:p>
          </table:table-cell>
          <table:table-cell office:value-type="float" office:value="14039.27" calcext:value-type="float">
            <text:p>14039,27</text:p>
          </table:table-cell>
          <table:table-cell office:value-type="string" calcext:value-type="string">
            <text:p>09/02/2025</text:p>
          </table:table-cell>
          <table:table-cell office:value-type="float" office:value="11894.38" calcext:value-type="float">
            <text:p>11894,38</text:p>
          </table:table-cell>
          <table:table-cell office:value-type="string" calcext:value-type="string">
            <text:p>22/01/2025</text:p>
          </table:table-cell>
          <table:table-cell office:value-type="float" office:value="-18" calcext:value-type="float">
            <text:p>-18</text:p>
          </table:table-cell>
          <table:table-cell table:formula="of:=[.L218]*[.N218]" office:value-type="float" office:value="-214098.84" calcext:value-type="float">
            <text:p>-214098,84</text:p>
          </table:table-cell>
          <table:table-cell table:number-columns-repeated="100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ING. RAFFAELLA LOMBARDI</text:p>
          </table:table-cell>
          <table:table-cell office:value-type="string" calcext:value-type="string">
            <text:p>LMBRFL70T54D704B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54292573" calcext:value-type="float">
            <text:p>13754292573</text:p>
          </table:table-cell>
          <table:table-cell office:value-type="float" office:value="65" calcext:value-type="float">
            <text:p>65</text:p>
          </table:table-cell>
          <table:table-cell office:value-type="float" office:value="13607.88" calcext:value-type="float">
            <text:p>13607,88</text:p>
          </table:table-cell>
          <table:table-cell office:value-type="string" calcext:value-type="string">
            <text:p>09/02/2025</text:p>
          </table:table-cell>
          <table:table-cell office:value-type="float" office:value="13607.88" calcext:value-type="float">
            <text:p>13607,88</text:p>
          </table:table-cell>
          <table:table-cell office:value-type="string" calcext:value-type="string">
            <text:p>04/02/2025</text:p>
          </table:table-cell>
          <table:table-cell office:value-type="float" office:value="-5" calcext:value-type="float">
            <text:p>-5</text:p>
          </table:table-cell>
          <table:table-cell table:formula="of:=[.L219]*[.N219]" office:value-type="float" office:value="-68039.4" calcext:value-type="float">
            <text:p>-68039,4</text:p>
          </table:table-cell>
          <table:table-cell table:number-columns-repeated="1008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.M.AG. Srl</text:p>
          </table:table-cell>
          <table:table-cell office:value-type="float" office:value="478200397" calcext:value-type="float">
            <text:p>478200397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60327568" calcext:value-type="float">
            <text:p>13760327568</text:p>
          </table:table-cell>
          <table:table-cell office:value-type="string" calcext:value-type="string">
            <text:p>3/57</text:p>
          </table:table-cell>
          <table:table-cell office:value-type="float" office:value="1011.32" calcext:value-type="float">
            <text:p>1011,32</text:p>
          </table:table-cell>
          <table:table-cell office:value-type="string" calcext:value-type="string">
            <text:p>09/02/2025</text:p>
          </table:table-cell>
          <table:table-cell office:value-type="float" office:value="856.81" calcext:value-type="float">
            <text:p>856,81</text:p>
          </table:table-cell>
          <table:table-cell office:value-type="string" calcext:value-type="string">
            <text:p>22/01/2025</text:p>
          </table:table-cell>
          <table:table-cell office:value-type="float" office:value="-18" calcext:value-type="float">
            <text:p>-18</text:p>
          </table:table-cell>
          <table:table-cell table:formula="of:=[.L220]*[.N220]" office:value-type="float" office:value="-15422.58" calcext:value-type="float">
            <text:p>-15422,58</text:p>
          </table:table-cell>
          <table:table-cell table:number-columns-repeated="1008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N.S.A.R. SCC</text:p>
          </table:table-cell>
          <table:table-cell office:value-type="float" office:value="175490390" calcext:value-type="float">
            <text:p>175490390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60801801" calcext:value-type="float">
            <text:p>13760801801</text:p>
          </table:table-cell>
          <table:table-cell office:value-type="string" calcext:value-type="string">
            <text:p>IT00124021370</text:p>
          </table:table-cell>
          <table:table-cell office:value-type="float" office:value="34651.05" calcext:value-type="float">
            <text:p>34651,05</text:p>
          </table:table-cell>
          <table:table-cell office:value-type="string" calcext:value-type="string">
            <text:p>09/02/2025</text:p>
          </table:table-cell>
          <table:table-cell office:value-type="float" office:value="29357.14" calcext:value-type="float">
            <text:p>29357,14</text:p>
          </table:table-cell>
          <table:table-cell office:value-type="string" calcext:value-type="string">
            <text:p>22/01/2025</text:p>
          </table:table-cell>
          <table:table-cell office:value-type="float" office:value="-18" calcext:value-type="float">
            <text:p>-18</text:p>
          </table:table-cell>
          <table:table-cell table:formula="of:=[.L221]*[.N221]" office:value-type="float" office:value="-528428.52" calcext:value-type="float">
            <text:p>-528428,52</text:p>
          </table:table-cell>
          <table:table-cell table:number-columns-repeated="100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6056384" calcext:value-type="float">
            <text:p>13786056384</text:p>
          </table:table-cell>
          <table:table-cell office:value-type="float" office:value="412501607964" calcext:value-type="float">
            <text:p>412501607964</text:p>
          </table:table-cell>
          <table:table-cell office:value-type="float" office:value="149.21" calcext:value-type="float">
            <text:p>149,21</text:p>
          </table:table-cell>
          <table:table-cell office:value-type="string" calcext:value-type="string">
            <text:p>13/02/2025</text:p>
          </table:table-cell>
          <table:table-cell office:value-type="float" office:value="136.41" calcext:value-type="float">
            <text:p>136,41</text:p>
          </table:table-cell>
          <table:table-cell office:value-type="string" calcext:value-type="string">
            <text:p>22/01/2025</text:p>
          </table:table-cell>
          <table:table-cell office:value-type="float" office:value="-22" calcext:value-type="float">
            <text:p>-22</text:p>
          </table:table-cell>
          <table:table-cell table:formula="of:=[.L222]*[.N222]" office:value-type="float" office:value="-3001.02" calcext:value-type="float">
            <text:p>-3001,02</text:p>
          </table:table-cell>
          <table:table-cell table:number-columns-repeated="100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UGGERI PAOLO</text:p>
          </table:table-cell>
          <table:table-cell office:value-type="string" calcext:value-type="string">
            <text:p>RGGPLA68E18F205T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9745881" calcext:value-type="float">
            <text:p>13789745881</text:p>
          </table:table-cell>
          <table:table-cell office:value-type="string" calcext:value-type="string">
            <text:p>5E</text:p>
          </table:table-cell>
          <table:table-cell office:value-type="float" office:value="3432" calcext:value-type="float">
            <text:p>3432</text:p>
          </table:table-cell>
          <table:table-cell office:value-type="string" calcext:value-type="string">
            <text:p>13/02/2025</text:p>
          </table:table-cell>
          <table:table-cell office:value-type="float" office:value="3432" calcext:value-type="float">
            <text:p>3432</text:p>
          </table:table-cell>
          <table:table-cell office:value-type="string" calcext:value-type="string">
            <text:p>23/01/2025</text:p>
          </table:table-cell>
          <table:table-cell office:value-type="float" office:value="-21" calcext:value-type="float">
            <text:p>-21</text:p>
          </table:table-cell>
          <table:table-cell table:formula="of:=[.L223]*[.N223]" office:value-type="float" office:value="-72072" calcext:value-type="float">
            <text:p>-72072</text:p>
          </table:table-cell>
          <table:table-cell table:number-columns-repeated="100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ACCIARI GIUSEPPE GUIDO</text:p>
          </table:table-cell>
          <table:table-cell office:value-type="string" calcext:value-type="string">
            <text:p>CCCGPP62M01A944B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802213824" calcext:value-type="float">
            <text:p>13802213824</text:p>
          </table:table-cell>
          <table:table-cell office:value-type="string" calcext:value-type="string">
            <text:p>FPA1</text:p>
          </table:table-cell>
          <table:table-cell office:value-type="float" office:value="1202.16" calcext:value-type="float">
            <text:p>1202,16</text:p>
          </table:table-cell>
          <table:table-cell office:value-type="string" calcext:value-type="string">
            <text:p>14/02/2025</text:p>
          </table:table-cell>
          <table:table-cell office:value-type="float" office:value="1202.16" calcext:value-type="float">
            <text:p>1202,16</text:p>
          </table:table-cell>
          <table:table-cell office:value-type="string" calcext:value-type="string">
            <text:p>23/01/2025</text:p>
          </table:table-cell>
          <table:table-cell office:value-type="float" office:value="-22" calcext:value-type="float">
            <text:p>-22</text:p>
          </table:table-cell>
          <table:table-cell table:formula="of:=[.L224]*[.N224]" office:value-type="float" office:value="-26447.52" calcext:value-type="float">
            <text:p>-26447,52</text:p>
          </table:table-cell>
          <table:table-cell table:number-columns-repeated="100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ANCARANI EMANUELE</text:p>
          </table:table-cell>
          <table:table-cell office:value-type="string" calcext:value-type="string">
            <text:p>NCRMNL80H17E730W</text:p>
          </table:table-cell>
          <table:table-cell table:number-columns-repeated="2" office:value-type="string" calcext:value-type="string">
            <text:p>16/01/2025</text:p>
          </table:table-cell>
          <table:table-cell office:value-type="float" office:value="13808598007" calcext:value-type="float">
            <text:p>13808598007</text:p>
          </table:table-cell>
          <table:table-cell office:value-type="float" office:value="1" calcext:value-type="float">
            <text:p>1</text:p>
          </table:table-cell>
          <table:table-cell office:value-type="float" office:value="40960.27" calcext:value-type="float">
            <text:p>40960,27</text:p>
          </table:table-cell>
          <table:table-cell office:value-type="string" calcext:value-type="string">
            <text:p>15/02/2025</text:p>
          </table:table-cell>
          <table:table-cell office:value-type="float" office:value="34702.45" calcext:value-type="float">
            <text:p>34702,45</text:p>
          </table:table-cell>
          <table:table-cell office:value-type="string" calcext:value-type="string">
            <text:p>23/01/2025</text:p>
          </table:table-cell>
          <table:table-cell office:value-type="float" office:value="-23" calcext:value-type="float">
            <text:p>-23</text:p>
          </table:table-cell>
          <table:table-cell table:formula="of:=[.L225]*[.N225]" office:value-type="float" office:value="-798156.35" calcext:value-type="float">
            <text:p>-798156,35</text:p>
          </table:table-cell>
          <table:table-cell table:number-columns-repeated="100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MULINARI COSTRUZIONI GENERALI S.R.L. in sigla MCG S.R.L.</text:p>
          </table:table-cell>
          <table:table-cell office:value-type="float" office:value="2471600391" calcext:value-type="float">
            <text:p>2471600391</text:p>
          </table:table-cell>
          <table:table-cell table:number-columns-repeated="2" office:value-type="string" calcext:value-type="string">
            <text:p>16/01/2025</text:p>
          </table:table-cell>
          <table:table-cell office:value-type="float" office:value="13810260347" calcext:value-type="float">
            <text:p>13810260347</text:p>
          </table:table-cell>
          <table:table-cell office:value-type="string" calcext:value-type="string">
            <text:p>1/PA</text:p>
          </table:table-cell>
          <table:table-cell office:value-type="float" office:value="3468.08" calcext:value-type="float">
            <text:p>3468,08</text:p>
          </table:table-cell>
          <table:table-cell office:value-type="string" calcext:value-type="string">
            <text:p>15/02/2025</text:p>
          </table:table-cell>
          <table:table-cell office:value-type="float" office:value="3179.07" calcext:value-type="float">
            <text:p>3179,07</text:p>
          </table:table-cell>
          <table:table-cell office:value-type="string" calcext:value-type="string">
            <text:p>30/01/2025</text:p>
          </table:table-cell>
          <table:table-cell office:value-type="float" office:value="-16" calcext:value-type="float">
            <text:p>-16</text:p>
          </table:table-cell>
          <table:table-cell table:formula="of:=[.L226]*[.N226]" office:value-type="float" office:value="-50865.12" calcext:value-type="float">
            <text:p>-50865,12</text:p>
          </table:table-cell>
          <table:table-cell table:number-columns-repeated="100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AN VITALE SOC.COOP.SOCIALE</text:p>
          </table:table-cell>
          <table:table-cell office:value-type="float" office:value="1345860397" calcext:value-type="float">
            <text:p>1345860397</text:p>
          </table:table-cell>
          <table:table-cell table:number-columns-repeated="2" office:value-type="string" calcext:value-type="string">
            <text:p>17/01/2025</text:p>
          </table:table-cell>
          <table:table-cell office:value-type="float" office:value="13856198448" calcext:value-type="float">
            <text:p>13856198448</text:p>
          </table:table-cell>
          <table:table-cell office:value-type="string" calcext:value-type="string">
            <text:p>5 PA</text:p>
          </table:table-cell>
          <table:table-cell office:value-type="float" office:value="53101.14" calcext:value-type="float">
            <text:p>53101,14</text:p>
          </table:table-cell>
          <table:table-cell office:value-type="string" calcext:value-type="string">
            <text:p>16/02/2025</text:p>
          </table:table-cell>
          <table:table-cell office:value-type="float" office:value="44988.47" calcext:value-type="float">
            <text:p>44988,47</text:p>
          </table:table-cell>
          <table:table-cell office:value-type="string" calcext:value-type="string">
            <text:p>23/01/2025</text:p>
          </table:table-cell>
          <table:table-cell office:value-type="float" office:value="-24" calcext:value-type="float">
            <text:p>-24</text:p>
          </table:table-cell>
          <table:table-cell table:formula="of:=[.L227]*[.N227]" office:value-type="float" office:value="-1079723.28" calcext:value-type="float">
            <text:p>-1079723,28</text:p>
          </table:table-cell>
          <table:table-cell table:number-columns-repeated="100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17/01/2025</text:p>
          </table:table-cell>
          <table:table-cell office:value-type="float" office:value="13859786368" calcext:value-type="float">
            <text:p>13859786368</text:p>
          </table:table-cell>
          <table:table-cell office:value-type="float" office:value="25009829" calcext:value-type="float">
            <text:p>25009829</text:p>
          </table:table-cell>
          <table:table-cell office:value-type="float" office:value="460.78" calcext:value-type="float">
            <text:p>460,78</text:p>
          </table:table-cell>
          <table:table-cell office:value-type="string" calcext:value-type="string">
            <text:p>16/02/2025</text:p>
          </table:table-cell>
          <table:table-cell office:value-type="float" office:value="390.38" calcext:value-type="float">
            <text:p>390,38</text:p>
          </table:table-cell>
          <table:table-cell office:value-type="string" calcext:value-type="string">
            <text:p>11/02/2025</text:p>
          </table:table-cell>
          <table:table-cell office:value-type="float" office:value="-5" calcext:value-type="float">
            <text:p>-5</text:p>
          </table:table-cell>
          <table:table-cell table:formula="of:=[.L228]*[.N228]" office:value-type="float" office:value="-1951.9" calcext:value-type="float">
            <text:p>-1951,9</text:p>
          </table:table-cell>
          <table:table-cell table:number-columns-repeated="100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17/01/2025</text:p>
          </table:table-cell>
          <table:table-cell office:value-type="float" office:value="13859798332" calcext:value-type="float">
            <text:p>13859798332</text:p>
          </table:table-cell>
          <table:table-cell office:value-type="float" office:value="25009859" calcext:value-type="float">
            <text:p>25009859</text:p>
          </table:table-cell>
          <table:table-cell office:value-type="float" office:value="230.39" calcext:value-type="float">
            <text:p>230,39</text:p>
          </table:table-cell>
          <table:table-cell office:value-type="string" calcext:value-type="string">
            <text:p>16/02/2025</text:p>
          </table:table-cell>
          <table:table-cell office:value-type="float" office:value="195.19" calcext:value-type="float">
            <text:p>195,19</text:p>
          </table:table-cell>
          <table:table-cell office:value-type="string" calcext:value-type="string">
            <text:p>11/02/2025</text:p>
          </table:table-cell>
          <table:table-cell office:value-type="float" office:value="-5" calcext:value-type="float">
            <text:p>-5</text:p>
          </table:table-cell>
          <table:table-cell table:formula="of:=[.L229]*[.N229]" office:value-type="float" office:value="-975.95" calcext:value-type="float">
            <text:p>-975,95</text:p>
          </table:table-cell>
          <table:table-cell table:number-columns-repeated="1008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OCIETA' ELETTRICA S.R.L.</text:p>
          </table:table-cell>
          <table:table-cell office:value-type="float" office:value="2118140397" calcext:value-type="float">
            <text:p>2118140397</text:p>
          </table:table-cell>
          <table:table-cell table:number-columns-repeated="2" office:value-type="string" calcext:value-type="string">
            <text:p>17/01/2025</text:p>
          </table:table-cell>
          <table:table-cell office:value-type="float" office:value="13859945786" calcext:value-type="float">
            <text:p>13859945786</text:p>
          </table:table-cell>
          <table:table-cell table:style-name="ce2" office:value-type="string" calcext:value-type="string">
            <text:p>8/01</text:p>
          </table:table-cell>
          <table:table-cell office:value-type="float" office:value="2154.22" calcext:value-type="float">
            <text:p>2154,22</text:p>
          </table:table-cell>
          <table:table-cell office:value-type="string" calcext:value-type="string">
            <text:p>16/02/2025</text:p>
          </table:table-cell>
          <table:table-cell office:value-type="float" office:value="2154.22" calcext:value-type="float">
            <text:p>2154,22</text:p>
          </table:table-cell>
          <table:table-cell office:value-type="string" calcext:value-type="string">
            <text:p>23/01/2025</text:p>
          </table:table-cell>
          <table:table-cell office:value-type="float" office:value="-24" calcext:value-type="float">
            <text:p>-24</text:p>
          </table:table-cell>
          <table:table-cell table:formula="of:=[.L230]*[.N230]" office:value-type="float" office:value="-51701.28" calcext:value-type="float">
            <text:p>-51701,28</text:p>
          </table:table-cell>
          <table:table-cell table:number-columns-repeated="100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ARROZZERIA ESTETAUTO SNC DI LAGHI GABRIELE</text:p>
          </table:table-cell>
          <table:table-cell office:value-type="float" office:value="113090393" calcext:value-type="float">
            <text:p>113090393</text:p>
          </table:table-cell>
          <table:table-cell table:number-columns-repeated="2" office:value-type="string" calcext:value-type="string">
            <text:p>21/01/2025</text:p>
          </table:table-cell>
          <table:table-cell office:value-type="float" office:value="13875305456" calcext:value-type="float">
            <text:p>13875305456</text:p>
          </table:table-cell>
          <table:table-cell office:value-type="float" office:value="12" calcext:value-type="float">
            <text:p>12</text:p>
          </table:table-cell>
          <table:table-cell office:value-type="float" office:value="2987.15" calcext:value-type="float">
            <text:p>2987,15</text:p>
          </table:table-cell>
          <table:table-cell office:value-type="string" calcext:value-type="string">
            <text:p>20/02/2025</text:p>
          </table:table-cell>
          <table:table-cell office:value-type="float" office:value="2530.78" calcext:value-type="float">
            <text:p>2530,78</text:p>
          </table:table-cell>
          <table:table-cell office:value-type="string" calcext:value-type="string">
            <text:p>30/01/2025</text:p>
          </table:table-cell>
          <table:table-cell office:value-type="float" office:value="-21" calcext:value-type="float">
            <text:p>-21</text:p>
          </table:table-cell>
          <table:table-cell table:formula="of:=[.L231]*[.N231]" office:value-type="float" office:value="-53146.38" calcext:value-type="float">
            <text:p>-53146,38</text:p>
          </table:table-cell>
          <table:table-cell table:number-columns-repeated="1008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.A.V. EDIL <text:s/>S.R.L</text:p>
          </table:table-cell>
          <table:table-cell office:value-type="float" office:value="2443940396" calcext:value-type="float">
            <text:p>2443940396</text:p>
          </table:table-cell>
          <table:table-cell table:number-columns-repeated="2" office:value-type="string" calcext:value-type="string">
            <text:p>21/01/2025</text:p>
          </table:table-cell>
          <table:table-cell office:value-type="float" office:value="13875398896" calcext:value-type="float">
            <text:p>13875398896</text:p>
          </table:table-cell>
          <table:table-cell office:value-type="string" calcext:value-type="string">
            <text:p>1/004</text:p>
          </table:table-cell>
          <table:table-cell office:value-type="float" office:value="14400" calcext:value-type="float">
            <text:p>14400</text:p>
          </table:table-cell>
          <table:table-cell office:value-type="string" calcext:value-type="string">
            <text:p>20/02/2025</text:p>
          </table:table-cell>
          <table:table-cell office:value-type="float" office:value="12200" calcext:value-type="float">
            <text:p>12200</text:p>
          </table:table-cell>
          <table:table-cell office:value-type="string" calcext:value-type="string">
            <text:p>04/02/2025</text:p>
          </table:table-cell>
          <table:table-cell office:value-type="float" office:value="-16" calcext:value-type="float">
            <text:p>-16</text:p>
          </table:table-cell>
          <table:table-cell table:formula="of:=[.L232]*[.N232]" office:value-type="float" office:value="-195200" calcext:value-type="float">
            <text:p>-195200</text:p>
          </table:table-cell>
          <table:table-cell table:number-columns-repeated="100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MAURO COLOR DI MARRI MAURO</text:p>
          </table:table-cell>
          <table:table-cell office:value-type="string" calcext:value-type="string">
            <text:p>MRRMRA66L28D458P</text:p>
          </table:table-cell>
          <table:table-cell table:number-columns-repeated="2" office:value-type="string" calcext:value-type="string">
            <text:p>21/01/2025</text:p>
          </table:table-cell>
          <table:table-cell office:value-type="float" office:value="13875938658" calcext:value-type="float">
            <text:p>13875938658</text:p>
          </table:table-cell>
          <table:table-cell office:value-type="float" office:value="1" calcext:value-type="float">
            <text:p>1</text:p>
          </table:table-cell>
          <table:table-cell office:value-type="float" office:value="993.22" calcext:value-type="float">
            <text:p>993,22</text:p>
          </table:table-cell>
          <table:table-cell office:value-type="string" calcext:value-type="string">
            <text:p>20/02/2025</text:p>
          </table:table-cell>
          <table:table-cell office:value-type="float" office:value="993.22" calcext:value-type="float">
            <text:p>993,22</text:p>
          </table:table-cell>
          <table:table-cell office:value-type="string" calcext:value-type="string">
            <text:p>23/01/2025</text:p>
          </table:table-cell>
          <table:table-cell office:value-type="float" office:value="-28" calcext:value-type="float">
            <text:p>-28</text:p>
          </table:table-cell>
          <table:table-cell table:formula="of:=[.L233]*[.N233]" office:value-type="float" office:value="-27810.16" calcext:value-type="float">
            <text:p>-27810,16</text:p>
          </table:table-cell>
          <table:table-cell table:number-columns-repeated="100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MAURO COLOR DI MARRI MAURO</text:p>
          </table:table-cell>
          <table:table-cell office:value-type="string" calcext:value-type="string">
            <text:p>MRRMRA66L28D458P</text:p>
          </table:table-cell>
          <table:table-cell table:number-columns-repeated="2" office:value-type="string" calcext:value-type="string">
            <text:p>21/01/2025</text:p>
          </table:table-cell>
          <table:table-cell office:value-type="float" office:value="13875959442" calcext:value-type="float">
            <text:p>13875959442</text:p>
          </table:table-cell>
          <table:table-cell office:value-type="float" office:value="2" calcext:value-type="float">
            <text:p>2</text:p>
          </table:table-cell>
          <table:table-cell office:value-type="float" office:value="1591.04" calcext:value-type="float">
            <text:p>1591,04</text:p>
          </table:table-cell>
          <table:table-cell office:value-type="string" calcext:value-type="string">
            <text:p>20/02/2025</text:p>
          </table:table-cell>
          <table:table-cell office:value-type="float" office:value="1591.04" calcext:value-type="float">
            <text:p>1591,04</text:p>
          </table:table-cell>
          <table:table-cell office:value-type="string" calcext:value-type="string">
            <text:p>23/01/2025</text:p>
          </table:table-cell>
          <table:table-cell office:value-type="float" office:value="-28" calcext:value-type="float">
            <text:p>-28</text:p>
          </table:table-cell>
          <table:table-cell table:formula="of:=[.L234]*[.N234]" office:value-type="float" office:value="-44549.12" calcext:value-type="float">
            <text:p>-44549,12</text:p>
          </table:table-cell>
          <table:table-cell table:number-columns-repeated="100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TAMBURINI GEOM. STEFANO</text:p>
          </table:table-cell>
          <table:table-cell office:value-type="string" calcext:value-type="string">
            <text:p>TMBSFN81D27E730L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78692948" calcext:value-type="float">
            <text:p>13878692948</text:p>
          </table:table-cell>
          <table:table-cell office:value-type="float" office:value="3" calcext:value-type="float">
            <text:p>3</text:p>
          </table:table-cell>
          <table:table-cell office:value-type="float" office:value="7045.5" calcext:value-type="float">
            <text:p>7045,5</text:p>
          </table:table-cell>
          <table:table-cell office:value-type="string" calcext:value-type="string">
            <text:p>21/02/2025</text:p>
          </table:table-cell>
          <table:table-cell office:value-type="float" office:value="7045.5" calcext:value-type="float">
            <text:p>7045,5</text:p>
          </table:table-cell>
          <table:table-cell office:value-type="string" calcext:value-type="string">
            <text:p>12/02/2025</text:p>
          </table:table-cell>
          <table:table-cell office:value-type="float" office:value="-9" calcext:value-type="float">
            <text:p>-9</text:p>
          </table:table-cell>
          <table:table-cell table:formula="of:=[.L235]*[.N235]" office:value-type="float" office:value="-63409.5" calcext:value-type="float">
            <text:p>-63409,5</text:p>
          </table:table-cell>
          <table:table-cell table:number-columns-repeated="100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TE CERTIFICAZIONI SRL</text:p>
          </table:table-cell>
          <table:table-cell office:value-type="float" office:value="3451850402" calcext:value-type="float">
            <text:p>345185040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0069410" calcext:value-type="float">
            <text:p>13880069410</text:p>
          </table:table-cell>
          <table:table-cell office:value-type="string" calcext:value-type="string">
            <text:p>00000003/11/2025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21/02/2025</text:p>
          </table:table-cell>
          <table:table-cell office:value-type="float" office:value="604.5" calcext:value-type="float">
            <text:p>604,5</text:p>
          </table:table-cell>
          <table:table-cell office:value-type="string" calcext:value-type="string">
            <text:p>30/01/2025</text:p>
          </table:table-cell>
          <table:table-cell office:value-type="float" office:value="-22" calcext:value-type="float">
            <text:p>-22</text:p>
          </table:table-cell>
          <table:table-cell table:formula="of:=[.L236]*[.N236]" office:value-type="float" office:value="-13299" calcext:value-type="float">
            <text:p>-13299</text:p>
          </table:table-cell>
          <table:table-cell table:number-columns-repeated="100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789981" calcext:value-type="float">
            <text:p>13883789981</text:p>
          </table:table-cell>
          <table:table-cell office:value-type="float" office:value="2250005365" calcext:value-type="float">
            <text:p>2250005365</text:p>
          </table:table-cell>
          <table:table-cell office:value-type="float" office:value="103.24" calcext:value-type="float">
            <text:p>103,24</text:p>
          </table:table-cell>
          <table:table-cell office:value-type="string" calcext:value-type="string">
            <text:p>21/02/2025</text:p>
          </table:table-cell>
          <table:table-cell office:value-type="float" office:value="87.47" calcext:value-type="float">
            <text:p>87,47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37]*[.N237]" office:value-type="float" office:value="-87.47" calcext:value-type="float">
            <text:p>-87,47</text:p>
          </table:table-cell>
          <table:table-cell table:number-columns-repeated="100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790125" calcext:value-type="float">
            <text:p>13883790125</text:p>
          </table:table-cell>
          <table:table-cell office:value-type="float" office:value="2250005379" calcext:value-type="float">
            <text:p>2250005379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21/02/2025</text:p>
          </table:table-cell>
          <table:table-cell office:value-type="float" office:value="195.71" calcext:value-type="float">
            <text:p>195,71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38]*[.N238]" office:value-type="float" office:value="-195.71" calcext:value-type="float">
            <text:p>-195,71</text:p>
          </table:table-cell>
          <table:table-cell table:number-columns-repeated="100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790262" calcext:value-type="float">
            <text:p>13883790262</text:p>
          </table:table-cell>
          <table:table-cell office:value-type="float" office:value="2250005388" calcext:value-type="float">
            <text:p>2250005388</text:p>
          </table:table-cell>
          <table:table-cell office:value-type="float" office:value="77.88" calcext:value-type="float">
            <text:p>77,88</text:p>
          </table:table-cell>
          <table:table-cell office:value-type="string" calcext:value-type="string">
            <text:p>21/02/2025</text:p>
          </table:table-cell>
          <table:table-cell office:value-type="float" office:value="65.98" calcext:value-type="float">
            <text:p>65,98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39]*[.N239]" office:value-type="float" office:value="-65.98" calcext:value-type="float">
            <text:p>-65,98</text:p>
          </table:table-cell>
          <table:table-cell table:number-columns-repeated="100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790396" calcext:value-type="float">
            <text:p>13883790396</text:p>
          </table:table-cell>
          <table:table-cell office:value-type="float" office:value="2250005396" calcext:value-type="float">
            <text:p>2250005396</text:p>
          </table:table-cell>
          <table:table-cell office:value-type="float" office:value="24.68" calcext:value-type="float">
            <text:p>24,68</text:p>
          </table:table-cell>
          <table:table-cell office:value-type="string" calcext:value-type="string">
            <text:p>21/02/2025</text:p>
          </table:table-cell>
          <table:table-cell office:value-type="float" office:value="20.91" calcext:value-type="float">
            <text:p>20,91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0]*[.N240]" office:value-type="float" office:value="-20.91" calcext:value-type="float">
            <text:p>-20,91</text:p>
          </table:table-cell>
          <table:table-cell table:number-columns-repeated="100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797501" calcext:value-type="float">
            <text:p>13883797501</text:p>
          </table:table-cell>
          <table:table-cell office:value-type="float" office:value="2250005354" calcext:value-type="float">
            <text:p>2250005354</text:p>
          </table:table-cell>
          <table:table-cell office:value-type="float" office:value="206.96" calcext:value-type="float">
            <text:p>206,96</text:p>
          </table:table-cell>
          <table:table-cell office:value-type="string" calcext:value-type="string">
            <text:p>21/02/2025</text:p>
          </table:table-cell>
          <table:table-cell office:value-type="float" office:value="175.34" calcext:value-type="float">
            <text:p>175,34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1]*[.N241]" office:value-type="float" office:value="-175.34" calcext:value-type="float">
            <text:p>-175,34</text:p>
          </table:table-cell>
          <table:table-cell table:number-columns-repeated="1008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797989" calcext:value-type="float">
            <text:p>13883797989</text:p>
          </table:table-cell>
          <table:table-cell office:value-type="float" office:value="2250005328" calcext:value-type="float">
            <text:p>2250005328</text:p>
          </table:table-cell>
          <table:table-cell office:value-type="float" office:value="566.95" calcext:value-type="float">
            <text:p>566,95</text:p>
          </table:table-cell>
          <table:table-cell office:value-type="string" calcext:value-type="string">
            <text:p>21/02/2025</text:p>
          </table:table-cell>
          <table:table-cell office:value-type="float" office:value="480.33" calcext:value-type="float">
            <text:p>480,33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2]*[.N242]" office:value-type="float" office:value="-480.33" calcext:value-type="float">
            <text:p>-480,33</text:p>
          </table:table-cell>
          <table:table-cell table:number-columns-repeated="100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798242" calcext:value-type="float">
            <text:p>13883798242</text:p>
          </table:table-cell>
          <table:table-cell office:value-type="float" office:value="2250005340" calcext:value-type="float">
            <text:p>2250005340</text:p>
          </table:table-cell>
          <table:table-cell office:value-type="float" office:value="6.04" calcext:value-type="float">
            <text:p>6,04</text:p>
          </table:table-cell>
          <table:table-cell office:value-type="string" calcext:value-type="string">
            <text:p>21/02/2025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3]*[.N243]" office:value-type="float" office:value="-5.12" calcext:value-type="float">
            <text:p>-5,12</text:p>
          </table:table-cell>
          <table:table-cell table:number-columns-repeated="100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799303" calcext:value-type="float">
            <text:p>13883799303</text:p>
          </table:table-cell>
          <table:table-cell office:value-type="float" office:value="2250005311" calcext:value-type="float">
            <text:p>2250005311</text:p>
          </table:table-cell>
          <table:table-cell office:value-type="float" office:value="506.95" calcext:value-type="float">
            <text:p>506,95</text:p>
          </table:table-cell>
          <table:table-cell office:value-type="string" calcext:value-type="string">
            <text:p>21/02/2025</text:p>
          </table:table-cell>
          <table:table-cell office:value-type="float" office:value="429.5" calcext:value-type="float">
            <text:p>429,5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4]*[.N244]" office:value-type="float" office:value="-429.5" calcext:value-type="float">
            <text:p>-429,5</text:p>
          </table:table-cell>
          <table:table-cell table:number-columns-repeated="100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00026" calcext:value-type="float">
            <text:p>13883800026</text:p>
          </table:table-cell>
          <table:table-cell office:value-type="float" office:value="2250005320" calcext:value-type="float">
            <text:p>2250005320</text:p>
          </table:table-cell>
          <table:table-cell office:value-type="float" office:value="682.9" calcext:value-type="float">
            <text:p>682,9</text:p>
          </table:table-cell>
          <table:table-cell office:value-type="string" calcext:value-type="string">
            <text:p>21/02/2025</text:p>
          </table:table-cell>
          <table:table-cell office:value-type="float" office:value="578.57" calcext:value-type="float">
            <text:p>578,57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5]*[.N245]" office:value-type="float" office:value="-578.57" calcext:value-type="float">
            <text:p>-578,57</text:p>
          </table:table-cell>
          <table:table-cell table:number-columns-repeated="100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01340" calcext:value-type="float">
            <text:p>13883801340</text:p>
          </table:table-cell>
          <table:table-cell office:value-type="float" office:value="2250005286" calcext:value-type="float">
            <text:p>2250005286</text:p>
          </table:table-cell>
          <table:table-cell office:value-type="float" office:value="465.06" calcext:value-type="float">
            <text:p>465,06</text:p>
          </table:table-cell>
          <table:table-cell office:value-type="string" calcext:value-type="string">
            <text:p>21/02/2025</text:p>
          </table:table-cell>
          <table:table-cell office:value-type="float" office:value="394.01" calcext:value-type="float">
            <text:p>394,01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6]*[.N246]" office:value-type="float" office:value="-394.01" calcext:value-type="float">
            <text:p>-394,01</text:p>
          </table:table-cell>
          <table:table-cell table:number-columns-repeated="100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02796" calcext:value-type="float">
            <text:p>13883802796</text:p>
          </table:table-cell>
          <table:table-cell office:value-type="float" office:value="2250005337" calcext:value-type="float">
            <text:p>2250005337</text:p>
          </table:table-cell>
          <table:table-cell office:value-type="float" office:value="18.91" calcext:value-type="float">
            <text:p>18,91</text:p>
          </table:table-cell>
          <table:table-cell office:value-type="string" calcext:value-type="string">
            <text:p>21/02/2025</text:p>
          </table:table-cell>
          <table:table-cell office:value-type="float" office:value="16.02" calcext:value-type="float">
            <text:p>16,02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7]*[.N247]" office:value-type="float" office:value="-16.02" calcext:value-type="float">
            <text:p>-16,02</text:p>
          </table:table-cell>
          <table:table-cell table:number-columns-repeated="100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24532" calcext:value-type="float">
            <text:p>13883824532</text:p>
          </table:table-cell>
          <table:table-cell office:value-type="float" office:value="2250005397" calcext:value-type="float">
            <text:p>2250005397</text:p>
          </table:table-cell>
          <table:table-cell office:value-type="float" office:value="51.04" calcext:value-type="float">
            <text:p>51,04</text:p>
          </table:table-cell>
          <table:table-cell office:value-type="string" calcext:value-type="string">
            <text:p>21/02/2025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8]*[.N248]" office:value-type="float" office:value="-43.24" calcext:value-type="float">
            <text:p>-43,24</text:p>
          </table:table-cell>
          <table:table-cell table:number-columns-repeated="100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31114" calcext:value-type="float">
            <text:p>13883831114</text:p>
          </table:table-cell>
          <table:table-cell office:value-type="float" office:value="2250005280" calcext:value-type="float">
            <text:p>2250005280</text:p>
          </table:table-cell>
          <table:table-cell office:value-type="float" office:value="575.82" calcext:value-type="float">
            <text:p>575,82</text:p>
          </table:table-cell>
          <table:table-cell office:value-type="string" calcext:value-type="string">
            <text:p>21/02/2025</text:p>
          </table:table-cell>
          <table:table-cell office:value-type="float" office:value="487.85" calcext:value-type="float">
            <text:p>487,85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49]*[.N249]" office:value-type="float" office:value="-487.85" calcext:value-type="float">
            <text:p>-487,85</text:p>
          </table:table-cell>
          <table:table-cell table:number-columns-repeated="1008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33195" calcext:value-type="float">
            <text:p>13883833195</text:p>
          </table:table-cell>
          <table:table-cell office:value-type="float" office:value="2250005278" calcext:value-type="float">
            <text:p>2250005278</text:p>
          </table:table-cell>
          <table:table-cell office:value-type="float" office:value="28.01" calcext:value-type="float">
            <text:p>28,01</text:p>
          </table:table-cell>
          <table:table-cell office:value-type="string" calcext:value-type="string">
            <text:p>21/02/2025</text:p>
          </table:table-cell>
          <table:table-cell office:value-type="float" office:value="23.73" calcext:value-type="float">
            <text:p>23,73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0]*[.N250]" office:value-type="float" office:value="-23.73" calcext:value-type="float">
            <text:p>-23,73</text:p>
          </table:table-cell>
          <table:table-cell table:number-columns-repeated="1008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37018" calcext:value-type="float">
            <text:p>13883837018</text:p>
          </table:table-cell>
          <table:table-cell office:value-type="float" office:value="2250005339" calcext:value-type="float">
            <text:p>2250005339</text:p>
          </table:table-cell>
          <table:table-cell office:value-type="float" office:value="92.8" calcext:value-type="float">
            <text:p>92,8</text:p>
          </table:table-cell>
          <table:table-cell office:value-type="string" calcext:value-type="string">
            <text:p>21/02/2025</text:p>
          </table:table-cell>
          <table:table-cell office:value-type="float" office:value="78.62" calcext:value-type="float">
            <text:p>78,62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1]*[.N251]" office:value-type="float" office:value="-78.62" calcext:value-type="float">
            <text:p>-78,62</text:p>
          </table:table-cell>
          <table:table-cell table:number-columns-repeated="100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38604" calcext:value-type="float">
            <text:p>13883838604</text:p>
          </table:table-cell>
          <table:table-cell office:value-type="float" office:value="2250005346" calcext:value-type="float">
            <text:p>2250005346</text:p>
          </table:table-cell>
          <table:table-cell office:value-type="float" office:value="97.65" calcext:value-type="float">
            <text:p>97,65</text:p>
          </table:table-cell>
          <table:table-cell office:value-type="string" calcext:value-type="string">
            <text:p>21/02/2025</text:p>
          </table:table-cell>
          <table:table-cell office:value-type="float" office:value="82.73" calcext:value-type="float">
            <text:p>82,73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2]*[.N252]" office:value-type="float" office:value="-82.73" calcext:value-type="float">
            <text:p>-82,73</text:p>
          </table:table-cell>
          <table:table-cell table:number-columns-repeated="1008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38878" calcext:value-type="float">
            <text:p>13883838878</text:p>
          </table:table-cell>
          <table:table-cell office:value-type="float" office:value="2250005353" calcext:value-type="float">
            <text:p>2250005353</text:p>
          </table:table-cell>
          <table:table-cell office:value-type="float" office:value="830.42" calcext:value-type="float">
            <text:p>830,42</text:p>
          </table:table-cell>
          <table:table-cell office:value-type="string" calcext:value-type="string">
            <text:p>21/02/2025</text:p>
          </table:table-cell>
          <table:table-cell office:value-type="float" office:value="703.55" calcext:value-type="float">
            <text:p>703,55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3]*[.N253]" office:value-type="float" office:value="-703.55" calcext:value-type="float">
            <text:p>-703,55</text:p>
          </table:table-cell>
          <table:table-cell table:number-columns-repeated="1008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39928" calcext:value-type="float">
            <text:p>13883839928</text:p>
          </table:table-cell>
          <table:table-cell office:value-type="float" office:value="2250005355" calcext:value-type="float">
            <text:p>2250005355</text:p>
          </table:table-cell>
          <table:table-cell office:value-type="float" office:value="260.83" calcext:value-type="float">
            <text:p>260,83</text:p>
          </table:table-cell>
          <table:table-cell office:value-type="string" calcext:value-type="string">
            <text:p>21/02/2025</text:p>
          </table:table-cell>
          <table:table-cell office:value-type="float" office:value="220.98" calcext:value-type="float">
            <text:p>220,98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4]*[.N254]" office:value-type="float" office:value="-220.98" calcext:value-type="float">
            <text:p>-220,98</text:p>
          </table:table-cell>
          <table:table-cell table:number-columns-repeated="1008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41093" calcext:value-type="float">
            <text:p>13883841093</text:p>
          </table:table-cell>
          <table:table-cell office:value-type="float" office:value="2250005362" calcext:value-type="float">
            <text:p>2250005362</text:p>
          </table:table-cell>
          <table:table-cell office:value-type="float" office:value="634.89" calcext:value-type="float">
            <text:p>634,89</text:p>
          </table:table-cell>
          <table:table-cell office:value-type="string" calcext:value-type="string">
            <text:p>21/02/2025</text:p>
          </table:table-cell>
          <table:table-cell office:value-type="float" office:value="537.89" calcext:value-type="float">
            <text:p>537,89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5]*[.N255]" office:value-type="float" office:value="-537.89" calcext:value-type="float">
            <text:p>-537,89</text:p>
          </table:table-cell>
          <table:table-cell table:number-columns-repeated="100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876307" calcext:value-type="float">
            <text:p>13883876307</text:p>
          </table:table-cell>
          <table:table-cell office:value-type="float" office:value="2250005264" calcext:value-type="float">
            <text:p>2250005264</text:p>
          </table:table-cell>
          <table:table-cell office:value-type="float" office:value="266.61" calcext:value-type="float">
            <text:p>266,61</text:p>
          </table:table-cell>
          <table:table-cell office:value-type="string" calcext:value-type="string">
            <text:p>21/02/2025</text:p>
          </table:table-cell>
          <table:table-cell office:value-type="float" office:value="225.88" calcext:value-type="float">
            <text:p>225,88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6]*[.N256]" office:value-type="float" office:value="-225.88" calcext:value-type="float">
            <text:p>-225,88</text:p>
          </table:table-cell>
          <table:table-cell table:number-columns-repeated="1008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905511" calcext:value-type="float">
            <text:p>13883905511</text:p>
          </table:table-cell>
          <table:table-cell office:value-type="float" office:value="2250005261" calcext:value-type="float">
            <text:p>2250005261</text:p>
          </table:table-cell>
          <table:table-cell office:value-type="float" office:value="118.6" calcext:value-type="float">
            <text:p>118,6</text:p>
          </table:table-cell>
          <table:table-cell office:value-type="string" calcext:value-type="string">
            <text:p>21/02/2025</text:p>
          </table:table-cell>
          <table:table-cell office:value-type="float" office:value="100.48" calcext:value-type="float">
            <text:p>100,48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7]*[.N257]" office:value-type="float" office:value="-100.48" calcext:value-type="float">
            <text:p>-100,48</text:p>
          </table:table-cell>
          <table:table-cell table:number-columns-repeated="1008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932815" calcext:value-type="float">
            <text:p>13883932815</text:p>
          </table:table-cell>
          <table:table-cell office:value-type="float" office:value="2250005297" calcext:value-type="float">
            <text:p>2250005297</text:p>
          </table:table-cell>
          <table:table-cell office:value-type="float" office:value="1267.21" calcext:value-type="float">
            <text:p>1267,21</text:p>
          </table:table-cell>
          <table:table-cell office:value-type="string" calcext:value-type="string">
            <text:p>21/02/2025</text:p>
          </table:table-cell>
          <table:table-cell office:value-type="float" office:value="1073.61" calcext:value-type="float">
            <text:p>1073,61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8]*[.N258]" office:value-type="float" office:value="-1073.61" calcext:value-type="float">
            <text:p>-1073,61</text:p>
          </table:table-cell>
          <table:table-cell table:number-columns-repeated="1008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936891" calcext:value-type="float">
            <text:p>13883936891</text:p>
          </table:table-cell>
          <table:table-cell office:value-type="float" office:value="2250005271" calcext:value-type="float">
            <text:p>2250005271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21/02/2025</text:p>
          </table:table-cell>
          <table:table-cell office:value-type="float" office:value="15.84" calcext:value-type="float">
            <text:p>15,84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59]*[.N259]" office:value-type="float" office:value="-15.84" calcext:value-type="float">
            <text:p>-15,84</text:p>
          </table:table-cell>
          <table:table-cell table:number-columns-repeated="1008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973790" calcext:value-type="float">
            <text:p>13883973790</text:p>
          </table:table-cell>
          <table:table-cell office:value-type="float" office:value="2250005298" calcext:value-type="float">
            <text:p>2250005298</text:p>
          </table:table-cell>
          <table:table-cell office:value-type="float" office:value="393.97" calcext:value-type="float">
            <text:p>393,97</text:p>
          </table:table-cell>
          <table:table-cell office:value-type="string" calcext:value-type="string">
            <text:p>21/02/2025</text:p>
          </table:table-cell>
          <table:table-cell office:value-type="float" office:value="333.78" calcext:value-type="float">
            <text:p>333,78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60]*[.N260]" office:value-type="float" office:value="-333.78" calcext:value-type="float">
            <text:p>-333,78</text:p>
          </table:table-cell>
          <table:table-cell table:number-columns-repeated="1008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3974636" calcext:value-type="float">
            <text:p>13883974636</text:p>
          </table:table-cell>
          <table:table-cell office:value-type="float" office:value="2250005272" calcext:value-type="float">
            <text:p>2250005272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21/02/2025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61]*[.N261]" office:value-type="float" office:value="-2.53" calcext:value-type="float">
            <text:p>-2,53</text:p>
          </table:table-cell>
          <table:table-cell table:number-columns-repeated="1008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4001708" calcext:value-type="float">
            <text:p>13884001708</text:p>
          </table:table-cell>
          <table:table-cell office:value-type="float" office:value="2250005303" calcext:value-type="float">
            <text:p>2250005303</text:p>
          </table:table-cell>
          <table:table-cell office:value-type="float" office:value="5438.8" calcext:value-type="float">
            <text:p>5438,8</text:p>
          </table:table-cell>
          <table:table-cell office:value-type="string" calcext:value-type="string">
            <text:p>21/02/2025</text:p>
          </table:table-cell>
          <table:table-cell office:value-type="float" office:value="4607.87" calcext:value-type="float">
            <text:p>4607,87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62]*[.N262]" office:value-type="float" office:value="-4607.87" calcext:value-type="float">
            <text:p>-4607,87</text:p>
          </table:table-cell>
          <table:table-cell table:number-columns-repeated="1008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4003665" calcext:value-type="float">
            <text:p>13884003665</text:p>
          </table:table-cell>
          <table:table-cell office:value-type="float" office:value="2250005363" calcext:value-type="float">
            <text:p>2250005363</text:p>
          </table:table-cell>
          <table:table-cell office:value-type="float" office:value="678.82" calcext:value-type="float">
            <text:p>678,82</text:p>
          </table:table-cell>
          <table:table-cell office:value-type="string" calcext:value-type="string">
            <text:p>21/02/2025</text:p>
          </table:table-cell>
          <table:table-cell office:value-type="float" office:value="575.11" calcext:value-type="float">
            <text:p>575,11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63]*[.N263]" office:value-type="float" office:value="-575.11" calcext:value-type="float">
            <text:p>-575,11</text:p>
          </table:table-cell>
          <table:table-cell table:number-columns-repeated="1008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4005694" calcext:value-type="float">
            <text:p>13884005694</text:p>
          </table:table-cell>
          <table:table-cell office:value-type="float" office:value="2250005269" calcext:value-type="float">
            <text:p>2250005269</text:p>
          </table:table-cell>
          <table:table-cell office:value-type="float" office:value="2305.49" calcext:value-type="float">
            <text:p>2305,49</text:p>
          </table:table-cell>
          <table:table-cell office:value-type="string" calcext:value-type="string">
            <text:p>21/02/2025</text:p>
          </table:table-cell>
          <table:table-cell office:value-type="float" office:value="1953.26" calcext:value-type="float">
            <text:p>1953,26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64]*[.N264]" office:value-type="float" office:value="-1953.26" calcext:value-type="float">
            <text:p>-1953,26</text:p>
          </table:table-cell>
          <table:table-cell table:number-columns-repeated="1008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4037894" calcext:value-type="float">
            <text:p>13884037894</text:p>
          </table:table-cell>
          <table:table-cell office:value-type="float" office:value="2250005404" calcext:value-type="float">
            <text:p>2250005404</text:p>
          </table:table-cell>
          <table:table-cell office:value-type="float" office:value="1687.53" calcext:value-type="float">
            <text:p>1687,53</text:p>
          </table:table-cell>
          <table:table-cell office:value-type="string" calcext:value-type="string">
            <text:p>21/02/2025</text:p>
          </table:table-cell>
          <table:table-cell office:value-type="float" office:value="1429.71" calcext:value-type="float">
            <text:p>1429,71</text:p>
          </table:table-cell>
          <table:table-cell office:value-type="string" calcext:value-type="string">
            <text:p>20/02/2025</text:p>
          </table:table-cell>
          <table:table-cell office:value-type="float" office:value="-1" calcext:value-type="float">
            <text:p>-1</text:p>
          </table:table-cell>
          <table:table-cell table:formula="of:=[.L265]*[.N265]" office:value-type="float" office:value="-1429.71" calcext:value-type="float">
            <text:p>-1429,71</text:p>
          </table:table-cell>
          <table:table-cell table:number-columns-repeated="1008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28116" calcext:value-type="float">
            <text:p>13893328116</text:p>
          </table:table-cell>
          <table:table-cell office:value-type="float" office:value="2250005284" calcext:value-type="float">
            <text:p>2250005284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23/02/2025</text:p>
          </table:table-cell>
          <table:table-cell office:value-type="float" office:value="17.2" calcext:value-type="float">
            <text:p>17,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66]*[.N266]" office:value-type="float" office:value="-51.6" calcext:value-type="float">
            <text:p>-51,6</text:p>
          </table:table-cell>
          <table:table-cell table:number-columns-repeated="1008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28177" calcext:value-type="float">
            <text:p>13893328177</text:p>
          </table:table-cell>
          <table:table-cell office:value-type="float" office:value="2250005282" calcext:value-type="float">
            <text:p>2250005282</text:p>
          </table:table-cell>
          <table:table-cell office:value-type="float" office:value="1048.93" calcext:value-type="float">
            <text:p>1048,93</text:p>
          </table:table-cell>
          <table:table-cell office:value-type="string" calcext:value-type="string">
            <text:p>23/02/2025</text:p>
          </table:table-cell>
          <table:table-cell office:value-type="float" office:value="888.68" calcext:value-type="float">
            <text:p>888,6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67]*[.N267]" office:value-type="float" office:value="-2666.04" calcext:value-type="float">
            <text:p>-2666,04</text:p>
          </table:table-cell>
          <table:table-cell table:number-columns-repeated="1008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28815" calcext:value-type="float">
            <text:p>13893328815</text:p>
          </table:table-cell>
          <table:table-cell office:value-type="float" office:value="2250005279" calcext:value-type="float">
            <text:p>2250005279</text:p>
          </table:table-cell>
          <table:table-cell office:value-type="float" office:value="131.35" calcext:value-type="float">
            <text:p>131,35</text:p>
          </table:table-cell>
          <table:table-cell office:value-type="string" calcext:value-type="string">
            <text:p>23/02/2025</text:p>
          </table:table-cell>
          <table:table-cell office:value-type="float" office:value="111.28" calcext:value-type="float">
            <text:p>111,2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68]*[.N268]" office:value-type="float" office:value="-333.84" calcext:value-type="float">
            <text:p>-333,84</text:p>
          </table:table-cell>
          <table:table-cell table:number-columns-repeated="1008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29258" calcext:value-type="float">
            <text:p>13893329258</text:p>
          </table:table-cell>
          <table:table-cell office:value-type="float" office:value="2250005262" calcext:value-type="float">
            <text:p>2250005262</text:p>
          </table:table-cell>
          <table:table-cell office:value-type="float" office:value="45.03" calcext:value-type="float">
            <text:p>45,03</text:p>
          </table:table-cell>
          <table:table-cell office:value-type="string" calcext:value-type="string">
            <text:p>23/02/2025</text:p>
          </table:table-cell>
          <table:table-cell office:value-type="float" office:value="38.15" calcext:value-type="float">
            <text:p>38,1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69]*[.N269]" office:value-type="float" office:value="-114.45" calcext:value-type="float">
            <text:p>-114,45</text:p>
          </table:table-cell>
          <table:table-cell table:number-columns-repeated="1008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33739" calcext:value-type="float">
            <text:p>13893333739</text:p>
          </table:table-cell>
          <table:table-cell office:value-type="float" office:value="2250005283" calcext:value-type="float">
            <text:p>2250005283</text:p>
          </table:table-cell>
          <table:table-cell office:value-type="float" office:value="443.53" calcext:value-type="float">
            <text:p>443,53</text:p>
          </table:table-cell>
          <table:table-cell office:value-type="string" calcext:value-type="string">
            <text:p>23/02/2025</text:p>
          </table:table-cell>
          <table:table-cell office:value-type="float" office:value="375.77" calcext:value-type="float">
            <text:p>375,7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0]*[.N270]" office:value-type="float" office:value="-1127.31" calcext:value-type="float">
            <text:p>-1127,31</text:p>
          </table:table-cell>
          <table:table-cell table:number-columns-repeated="1008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34500" calcext:value-type="float">
            <text:p>13893334500</text:p>
          </table:table-cell>
          <table:table-cell office:value-type="float" office:value="2250005258" calcext:value-type="float">
            <text:p>2250005258</text:p>
          </table:table-cell>
          <table:table-cell office:value-type="float" office:value="61.68" calcext:value-type="float">
            <text:p>61,68</text:p>
          </table:table-cell>
          <table:table-cell office:value-type="string" calcext:value-type="string">
            <text:p>23/02/2025</text:p>
          </table:table-cell>
          <table:table-cell office:value-type="float" office:value="52.26" calcext:value-type="float">
            <text:p>52,2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1]*[.N271]" office:value-type="float" office:value="-156.78" calcext:value-type="float">
            <text:p>-156,78</text:p>
          </table:table-cell>
          <table:table-cell table:number-columns-repeated="1008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35108" calcext:value-type="float">
            <text:p>13893335108</text:p>
          </table:table-cell>
          <table:table-cell office:value-type="float" office:value="2250005265" calcext:value-type="float">
            <text:p>2250005265</text:p>
          </table:table-cell>
          <table:table-cell office:value-type="float" office:value="825.12" calcext:value-type="float">
            <text:p>825,12</text:p>
          </table:table-cell>
          <table:table-cell office:value-type="string" calcext:value-type="string">
            <text:p>23/02/2025</text:p>
          </table:table-cell>
          <table:table-cell office:value-type="float" office:value="699.06" calcext:value-type="float">
            <text:p>699,0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2]*[.N272]" office:value-type="float" office:value="-2097.18" calcext:value-type="float">
            <text:p>-2097,18</text:p>
          </table:table-cell>
          <table:table-cell table:number-columns-repeated="1008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1330" calcext:value-type="float">
            <text:p>13893341330</text:p>
          </table:table-cell>
          <table:table-cell office:value-type="float" office:value="2250005281" calcext:value-type="float">
            <text:p>2250005281</text:p>
          </table:table-cell>
          <table:table-cell office:value-type="float" office:value="535.87" calcext:value-type="float">
            <text:p>535,87</text:p>
          </table:table-cell>
          <table:table-cell office:value-type="string" calcext:value-type="string">
            <text:p>23/02/202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3]*[.N273]" office:value-type="float" office:value="-1362" calcext:value-type="float">
            <text:p>-1362</text:p>
          </table:table-cell>
          <table:table-cell table:number-columns-repeated="1008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3226" calcext:value-type="float">
            <text:p>13893343226</text:p>
          </table:table-cell>
          <table:table-cell office:value-type="float" office:value="2250005263" calcext:value-type="float">
            <text:p>22500052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2/2025</text:p>
          </table:table-cell>
          <table:table-cell office:value-type="float" office:value="5.93" calcext:value-type="float">
            <text:p>5,9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4]*[.N274]" office:value-type="float" office:value="-17.79" calcext:value-type="float">
            <text:p>-17,79</text:p>
          </table:table-cell>
          <table:table-cell table:number-columns-repeated="1008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354" calcext:value-type="float">
            <text:p>13893347354</text:p>
          </table:table-cell>
          <table:table-cell office:value-type="float" office:value="2250005369" calcext:value-type="float">
            <text:p>2250005369</text:p>
          </table:table-cell>
          <table:table-cell office:value-type="float" office:value="114.88" calcext:value-type="float">
            <text:p>114,88</text:p>
          </table:table-cell>
          <table:table-cell office:value-type="string" calcext:value-type="string">
            <text:p>23/02/2025</text:p>
          </table:table-cell>
          <table:table-cell office:value-type="float" office:value="97.33" calcext:value-type="float">
            <text:p>97,3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5]*[.N275]" office:value-type="float" office:value="-291.99" calcext:value-type="float">
            <text:p>-291,99</text:p>
          </table:table-cell>
          <table:table-cell table:number-columns-repeated="1008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430" calcext:value-type="float">
            <text:p>13893347430</text:p>
          </table:table-cell>
          <table:table-cell office:value-type="float" office:value="2250005371" calcext:value-type="float">
            <text:p>2250005371</text:p>
          </table:table-cell>
          <table:table-cell office:value-type="float" office:value="184.21" calcext:value-type="float">
            <text:p>184,21</text:p>
          </table:table-cell>
          <table:table-cell office:value-type="string" calcext:value-type="string">
            <text:p>23/02/2025</text:p>
          </table:table-cell>
          <table:table-cell office:value-type="float" office:value="156.07" calcext:value-type="float">
            <text:p>156,0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6]*[.N276]" office:value-type="float" office:value="-468.21" calcext:value-type="float">
            <text:p>-468,21</text:p>
          </table:table-cell>
          <table:table-cell table:number-columns-repeated="1008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521" calcext:value-type="float">
            <text:p>13893347521</text:p>
          </table:table-cell>
          <table:table-cell office:value-type="float" office:value="2250005366" calcext:value-type="float">
            <text:p>2250005366</text:p>
          </table:table-cell>
          <table:table-cell office:value-type="float" office:value="762.01" calcext:value-type="float">
            <text:p>762,01</text:p>
          </table:table-cell>
          <table:table-cell office:value-type="string" calcext:value-type="string">
            <text:p>23/02/2025</text:p>
          </table:table-cell>
          <table:table-cell office:value-type="float" office:value="645.59" calcext:value-type="float">
            <text:p>645,5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7]*[.N277]" office:value-type="float" office:value="-1936.77" calcext:value-type="float">
            <text:p>-1936,77</text:p>
          </table:table-cell>
          <table:table-cell table:number-columns-repeated="1008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623" calcext:value-type="float">
            <text:p>13893347623</text:p>
          </table:table-cell>
          <table:table-cell office:value-type="float" office:value="2250005372" calcext:value-type="float">
            <text:p>2250005372</text:p>
          </table:table-cell>
          <table:table-cell office:value-type="float" office:value="20.49" calcext:value-type="float">
            <text:p>20,49</text:p>
          </table:table-cell>
          <table:table-cell office:value-type="string" calcext:value-type="string">
            <text:p>23/02/2025</text:p>
          </table:table-cell>
          <table:table-cell office:value-type="float" office:value="17.36" calcext:value-type="float">
            <text:p>17,3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8]*[.N278]" office:value-type="float" office:value="-52.08" calcext:value-type="float">
            <text:p>-52,08</text:p>
          </table:table-cell>
          <table:table-cell table:number-columns-repeated="1008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745" calcext:value-type="float">
            <text:p>13893347745</text:p>
          </table:table-cell>
          <table:table-cell office:value-type="float" office:value="2250005370" calcext:value-type="float">
            <text:p>2250005370</text:p>
          </table:table-cell>
          <table:table-cell office:value-type="float" office:value="57.41" calcext:value-type="float">
            <text:p>57,41</text:p>
          </table:table-cell>
          <table:table-cell office:value-type="string" calcext:value-type="string">
            <text:p>23/02/2025</text:p>
          </table:table-cell>
          <table:table-cell office:value-type="float" office:value="48.64" calcext:value-type="float">
            <text:p>48,6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79]*[.N279]" office:value-type="float" office:value="-145.92" calcext:value-type="float">
            <text:p>-145,92</text:p>
          </table:table-cell>
          <table:table-cell table:number-columns-repeated="1008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818" calcext:value-type="float">
            <text:p>13893347818</text:p>
          </table:table-cell>
          <table:table-cell office:value-type="float" office:value="2250005367" calcext:value-type="float">
            <text:p>2250005367</text:p>
          </table:table-cell>
          <table:table-cell office:value-type="float" office:value="314.07" calcext:value-type="float">
            <text:p>314,07</text:p>
          </table:table-cell>
          <table:table-cell office:value-type="string" calcext:value-type="string">
            <text:p>23/02/2025</text:p>
          </table:table-cell>
          <table:table-cell office:value-type="float" office:value="266.09" calcext:value-type="float">
            <text:p>266,0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0]*[.N280]" office:value-type="float" office:value="-798.27" calcext:value-type="float">
            <text:p>-798,27</text:p>
          </table:table-cell>
          <table:table-cell table:number-columns-repeated="1008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911" calcext:value-type="float">
            <text:p>13893347911</text:p>
          </table:table-cell>
          <table:table-cell office:value-type="float" office:value="2250005373" calcext:value-type="float">
            <text:p>2250005373</text:p>
          </table:table-cell>
          <table:table-cell office:value-type="float" office:value="1431.93" calcext:value-type="float">
            <text:p>1431,93</text:p>
          </table:table-cell>
          <table:table-cell office:value-type="string" calcext:value-type="string">
            <text:p>23/02/2025</text:p>
          </table:table-cell>
          <table:table-cell office:value-type="float" office:value="1213.16" calcext:value-type="float">
            <text:p>1213,1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1]*[.N281]" office:value-type="float" office:value="-3639.48" calcext:value-type="float">
            <text:p>-3639,48</text:p>
          </table:table-cell>
          <table:table-cell table:number-columns-repeated="1008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958" calcext:value-type="float">
            <text:p>13893347958</text:p>
          </table:table-cell>
          <table:table-cell office:value-type="float" office:value="2250005368" calcext:value-type="float">
            <text:p>2250005368</text:p>
          </table:table-cell>
          <table:table-cell office:value-type="float" office:value="66.36" calcext:value-type="float">
            <text:p>66,36</text:p>
          </table:table-cell>
          <table:table-cell office:value-type="string" calcext:value-type="string">
            <text:p>23/02/2025</text:p>
          </table:table-cell>
          <table:table-cell office:value-type="float" office:value="56.22" calcext:value-type="float">
            <text:p>56,2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2]*[.N282]" office:value-type="float" office:value="-168.66" calcext:value-type="float">
            <text:p>-168,66</text:p>
          </table:table-cell>
          <table:table-cell table:number-columns-repeated="1008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7997" calcext:value-type="float">
            <text:p>13893347997</text:p>
          </table:table-cell>
          <table:table-cell office:value-type="float" office:value="2250005374" calcext:value-type="float">
            <text:p>2250005374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23/02/2025</text:p>
          </table:table-cell>
          <table:table-cell office:value-type="float" office:value="22.28" calcext:value-type="float">
            <text:p>22,2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3]*[.N283]" office:value-type="float" office:value="-66.84" calcext:value-type="float">
            <text:p>-66,84</text:p>
          </table:table-cell>
          <table:table-cell table:number-columns-repeated="1008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8024" calcext:value-type="float">
            <text:p>13893348024</text:p>
          </table:table-cell>
          <table:table-cell office:value-type="float" office:value="2250005378" calcext:value-type="float">
            <text:p>2250005378</text:p>
          </table:table-cell>
          <table:table-cell office:value-type="float" office:value="274.57" calcext:value-type="float">
            <text:p>274,57</text:p>
          </table:table-cell>
          <table:table-cell office:value-type="string" calcext:value-type="string">
            <text:p>23/02/2025</text:p>
          </table:table-cell>
          <table:table-cell office:value-type="float" office:value="232.62" calcext:value-type="float">
            <text:p>232,6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4]*[.N284]" office:value-type="float" office:value="-697.86" calcext:value-type="float">
            <text:p>-697,86</text:p>
          </table:table-cell>
          <table:table-cell table:number-columns-repeated="1008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8043" calcext:value-type="float">
            <text:p>13893348043</text:p>
          </table:table-cell>
          <table:table-cell office:value-type="float" office:value="2250005376" calcext:value-type="float">
            <text:p>2250005376</text:p>
          </table:table-cell>
          <table:table-cell office:value-type="float" office:value="51.04" calcext:value-type="float">
            <text:p>51,04</text:p>
          </table:table-cell>
          <table:table-cell office:value-type="string" calcext:value-type="string">
            <text:p>23/02/2025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5]*[.N285]" office:value-type="float" office:value="-129.72" calcext:value-type="float">
            <text:p>-129,72</text:p>
          </table:table-cell>
          <table:table-cell table:number-columns-repeated="1008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8156" calcext:value-type="float">
            <text:p>13893348156</text:p>
          </table:table-cell>
          <table:table-cell office:value-type="float" office:value="2250005375" calcext:value-type="float">
            <text:p>2250005375</text:p>
          </table:table-cell>
          <table:table-cell office:value-type="float" office:value="266.6" calcext:value-type="float">
            <text:p>266,6</text:p>
          </table:table-cell>
          <table:table-cell office:value-type="string" calcext:value-type="string">
            <text:p>23/02/2025</text:p>
          </table:table-cell>
          <table:table-cell office:value-type="float" office:value="225.87" calcext:value-type="float">
            <text:p>225,8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6]*[.N286]" office:value-type="float" office:value="-677.61" calcext:value-type="float">
            <text:p>-677,61</text:p>
          </table:table-cell>
          <table:table-cell table:number-columns-repeated="1008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8221" calcext:value-type="float">
            <text:p>13893348221</text:p>
          </table:table-cell>
          <table:table-cell office:value-type="float" office:value="2250005377" calcext:value-type="float">
            <text:p>2250005377</text:p>
          </table:table-cell>
          <table:table-cell office:value-type="float" office:value="960.74" calcext:value-type="float">
            <text:p>960,74</text:p>
          </table:table-cell>
          <table:table-cell office:value-type="string" calcext:value-type="string">
            <text:p>23/02/2025</text:p>
          </table:table-cell>
          <table:table-cell office:value-type="float" office:value="813.96" calcext:value-type="float">
            <text:p>813,9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7]*[.N287]" office:value-type="float" office:value="-2441.88" calcext:value-type="float">
            <text:p>-2441,88</text:p>
          </table:table-cell>
          <table:table-cell table:number-columns-repeated="1008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8282" calcext:value-type="float">
            <text:p>13893348282</text:p>
          </table:table-cell>
          <table:table-cell office:value-type="float" office:value="2250005381" calcext:value-type="float">
            <text:p>2250005381</text:p>
          </table:table-cell>
          <table:table-cell office:value-type="float" office:value="1124.75" calcext:value-type="float">
            <text:p>1124,75</text:p>
          </table:table-cell>
          <table:table-cell office:value-type="string" calcext:value-type="string">
            <text:p>23/02/2025</text:p>
          </table:table-cell>
          <table:table-cell office:value-type="float" office:value="952.91" calcext:value-type="float">
            <text:p>952,9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8]*[.N288]" office:value-type="float" office:value="-2858.73" calcext:value-type="float">
            <text:p>-2858,73</text:p>
          </table:table-cell>
          <table:table-cell table:number-columns-repeated="1008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8303" calcext:value-type="float">
            <text:p>13893348303</text:p>
          </table:table-cell>
          <table:table-cell office:value-type="float" office:value="2250005380" calcext:value-type="float">
            <text:p>2250005380</text:p>
          </table:table-cell>
          <table:table-cell office:value-type="float" office:value="731.06" calcext:value-type="float">
            <text:p>731,06</text:p>
          </table:table-cell>
          <table:table-cell office:value-type="string" calcext:value-type="string">
            <text:p>23/02/2025</text:p>
          </table:table-cell>
          <table:table-cell office:value-type="float" office:value="619.37" calcext:value-type="float">
            <text:p>619,3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89]*[.N289]" office:value-type="float" office:value="-1858.11" calcext:value-type="float">
            <text:p>-1858,11</text:p>
          </table:table-cell>
          <table:table-cell table:number-columns-repeated="1008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8330" calcext:value-type="float">
            <text:p>13893348330</text:p>
          </table:table-cell>
          <table:table-cell office:value-type="float" office:value="2250005383" calcext:value-type="float">
            <text:p>2250005383</text:p>
          </table:table-cell>
          <table:table-cell office:value-type="float" office:value="71.35" calcext:value-type="float">
            <text:p>71,35</text:p>
          </table:table-cell>
          <table:table-cell office:value-type="string" calcext:value-type="string">
            <text:p>23/02/2025</text:p>
          </table:table-cell>
          <table:table-cell office:value-type="float" office:value="60.45" calcext:value-type="float">
            <text:p>60,4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0]*[.N290]" office:value-type="float" office:value="-181.35" calcext:value-type="float">
            <text:p>-181,35</text:p>
          </table:table-cell>
          <table:table-cell table:number-columns-repeated="1008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49115" calcext:value-type="float">
            <text:p>13893349115</text:p>
          </table:table-cell>
          <table:table-cell office:value-type="float" office:value="2250005275" calcext:value-type="float">
            <text:p>2250005275</text:p>
          </table:table-cell>
          <table:table-cell office:value-type="float" office:value="184.98" calcext:value-type="float">
            <text:p>184,98</text:p>
          </table:table-cell>
          <table:table-cell office:value-type="string" calcext:value-type="string">
            <text:p>23/02/2025</text:p>
          </table:table-cell>
          <table:table-cell office:value-type="float" office:value="156.72" calcext:value-type="float">
            <text:p>156,7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1]*[.N291]" office:value-type="float" office:value="-470.16" calcext:value-type="float">
            <text:p>-470,16</text:p>
          </table:table-cell>
          <table:table-cell table:number-columns-repeated="1008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2870" calcext:value-type="float">
            <text:p>13893352870</text:p>
          </table:table-cell>
          <table:table-cell office:value-type="float" office:value="2250005385" calcext:value-type="float">
            <text:p>2250005385</text:p>
          </table:table-cell>
          <table:table-cell office:value-type="float" office:value="2254.43" calcext:value-type="float">
            <text:p>2254,43</text:p>
          </table:table-cell>
          <table:table-cell office:value-type="string" calcext:value-type="string">
            <text:p>23/02/2025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2]*[.N292]" office:value-type="float" office:value="-5730" calcext:value-type="float">
            <text:p>-5730</text:p>
          </table:table-cell>
          <table:table-cell table:number-columns-repeated="1008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2901" calcext:value-type="float">
            <text:p>13893352901</text:p>
          </table:table-cell>
          <table:table-cell office:value-type="float" office:value="2250005386" calcext:value-type="float">
            <text:p>2250005386</text:p>
          </table:table-cell>
          <table:table-cell office:value-type="float" office:value="2006.85" calcext:value-type="float">
            <text:p>2006,85</text:p>
          </table:table-cell>
          <table:table-cell office:value-type="string" calcext:value-type="string">
            <text:p>23/02/2025</text:p>
          </table:table-cell>
          <table:table-cell office:value-type="float" office:value="1700.25" calcext:value-type="float">
            <text:p>1700,2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3]*[.N293]" office:value-type="float" office:value="-5100.75" calcext:value-type="float">
            <text:p>-5100,75</text:p>
          </table:table-cell>
          <table:table-cell table:number-columns-repeated="1008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2935" calcext:value-type="float">
            <text:p>13893352935</text:p>
          </table:table-cell>
          <table:table-cell office:value-type="float" office:value="2250005382" calcext:value-type="float">
            <text:p>2250005382</text:p>
          </table:table-cell>
          <table:table-cell office:value-type="float" office:value="2425.54" calcext:value-type="float">
            <text:p>2425,54</text:p>
          </table:table-cell>
          <table:table-cell office:value-type="string" calcext:value-type="string">
            <text:p>23/02/2025</text:p>
          </table:table-cell>
          <table:table-cell office:value-type="float" office:value="2054.97" calcext:value-type="float">
            <text:p>2054,9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4]*[.N294]" office:value-type="float" office:value="-6164.91" calcext:value-type="float">
            <text:p>-6164,91</text:p>
          </table:table-cell>
          <table:table-cell table:number-columns-repeated="1008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2959" calcext:value-type="float">
            <text:p>13893352959</text:p>
          </table:table-cell>
          <table:table-cell office:value-type="float" office:value="2250005384" calcext:value-type="float">
            <text:p>2250005384</text:p>
          </table:table-cell>
          <table:table-cell office:value-type="float" office:value="1100.11" calcext:value-type="float">
            <text:p>1100,11</text:p>
          </table:table-cell>
          <table:table-cell office:value-type="string" calcext:value-type="string">
            <text:p>23/02/2025</text:p>
          </table:table-cell>
          <table:table-cell office:value-type="float" office:value="932.04" calcext:value-type="float">
            <text:p>932,0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5]*[.N295]" office:value-type="float" office:value="-2796.12" calcext:value-type="float">
            <text:p>-2796,12</text:p>
          </table:table-cell>
          <table:table-cell table:number-columns-repeated="1008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2988" calcext:value-type="float">
            <text:p>13893352988</text:p>
          </table:table-cell>
          <table:table-cell office:value-type="float" office:value="2250005387" calcext:value-type="float">
            <text:p>2250005387</text:p>
          </table:table-cell>
          <table:table-cell office:value-type="float" office:value="889.81" calcext:value-type="float">
            <text:p>889,81</text:p>
          </table:table-cell>
          <table:table-cell office:value-type="string" calcext:value-type="string">
            <text:p>23/02/2025</text:p>
          </table:table-cell>
          <table:table-cell office:value-type="float" office:value="753.87" calcext:value-type="float">
            <text:p>753,8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6]*[.N296]" office:value-type="float" office:value="-2261.61" calcext:value-type="float">
            <text:p>-2261,61</text:p>
          </table:table-cell>
          <table:table-cell table:number-columns-repeated="1008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027" calcext:value-type="float">
            <text:p>13893353027</text:p>
          </table:table-cell>
          <table:table-cell office:value-type="float" office:value="2250005390" calcext:value-type="float">
            <text:p>2250005390</text:p>
          </table:table-cell>
          <table:table-cell office:value-type="float" office:value="36.05" calcext:value-type="float">
            <text:p>36,05</text:p>
          </table:table-cell>
          <table:table-cell office:value-type="string" calcext:value-type="string">
            <text:p>23/02/2025</text:p>
          </table:table-cell>
          <table:table-cell office:value-type="float" office:value="30.54" calcext:value-type="float">
            <text:p>30,5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7]*[.N297]" office:value-type="float" office:value="-91.62" calcext:value-type="float">
            <text:p>-91,62</text:p>
          </table:table-cell>
          <table:table-cell table:number-columns-repeated="1008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063" calcext:value-type="float">
            <text:p>13893353063</text:p>
          </table:table-cell>
          <table:table-cell office:value-type="float" office:value="2250005389" calcext:value-type="float">
            <text:p>2250005389</text:p>
          </table:table-cell>
          <table:table-cell office:value-type="float" office:value="97.01" calcext:value-type="float">
            <text:p>97,01</text:p>
          </table:table-cell>
          <table:table-cell office:value-type="string" calcext:value-type="string">
            <text:p>23/02/2025</text:p>
          </table:table-cell>
          <table:table-cell office:value-type="float" office:value="82.19" calcext:value-type="float">
            <text:p>82,1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8]*[.N298]" office:value-type="float" office:value="-246.57" calcext:value-type="float">
            <text:p>-246,57</text:p>
          </table:table-cell>
          <table:table-cell table:number-columns-repeated="1008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123" calcext:value-type="float">
            <text:p>13893353123</text:p>
          </table:table-cell>
          <table:table-cell office:value-type="float" office:value="2250005391" calcext:value-type="float">
            <text:p>2250005391</text:p>
          </table:table-cell>
          <table:table-cell office:value-type="float" office:value="43.98" calcext:value-type="float">
            <text:p>43,98</text:p>
          </table:table-cell>
          <table:table-cell office:value-type="string" calcext:value-type="string">
            <text:p>23/02/2025</text:p>
          </table:table-cell>
          <table:table-cell office:value-type="float" office:value="37.26" calcext:value-type="float">
            <text:p>37,2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299]*[.N299]" office:value-type="float" office:value="-111.78" calcext:value-type="float">
            <text:p>-111,78</text:p>
          </table:table-cell>
          <table:table-cell table:number-columns-repeated="1008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175" calcext:value-type="float">
            <text:p>13893353175</text:p>
          </table:table-cell>
          <table:table-cell office:value-type="float" office:value="2250005395" calcext:value-type="float">
            <text:p>2250005395</text:p>
          </table:table-cell>
          <table:table-cell office:value-type="float" office:value="7.68" calcext:value-type="float">
            <text:p>7,68</text:p>
          </table:table-cell>
          <table:table-cell office:value-type="string" calcext:value-type="string">
            <text:p>23/02/2025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0]*[.N300]" office:value-type="float" office:value="-19.53" calcext:value-type="float">
            <text:p>-19,53</text:p>
          </table:table-cell>
          <table:table-cell table:number-columns-repeated="1008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258" calcext:value-type="float">
            <text:p>13893353258</text:p>
          </table:table-cell>
          <table:table-cell office:value-type="float" office:value="2250005394" calcext:value-type="float">
            <text:p>2250005394</text:p>
          </table:table-cell>
          <table:table-cell office:value-type="float" office:value="31.37" calcext:value-type="float">
            <text:p>31,37</text:p>
          </table:table-cell>
          <table:table-cell office:value-type="string" calcext:value-type="string">
            <text:p>23/02/2025</text:p>
          </table:table-cell>
          <table:table-cell office:value-type="float" office:value="26.58" calcext:value-type="float">
            <text:p>26,5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1]*[.N301]" office:value-type="float" office:value="-79.74" calcext:value-type="float">
            <text:p>-79,74</text:p>
          </table:table-cell>
          <table:table-cell table:number-columns-repeated="1008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302" calcext:value-type="float">
            <text:p>13893353302</text:p>
          </table:table-cell>
          <table:table-cell office:value-type="float" office:value="2250005400" calcext:value-type="float">
            <text:p>2250005400</text:p>
          </table:table-cell>
          <table:table-cell office:value-type="float" office:value="102.48" calcext:value-type="float">
            <text:p>102,48</text:p>
          </table:table-cell>
          <table:table-cell office:value-type="string" calcext:value-type="string">
            <text:p>23/02/2025</text:p>
          </table:table-cell>
          <table:table-cell office:value-type="float" office:value="86.82" calcext:value-type="float">
            <text:p>86,8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2]*[.N302]" office:value-type="float" office:value="-260.46" calcext:value-type="float">
            <text:p>-260,46</text:p>
          </table:table-cell>
          <table:table-cell table:number-columns-repeated="1008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362" calcext:value-type="float">
            <text:p>13893353362</text:p>
          </table:table-cell>
          <table:table-cell office:value-type="float" office:value="2250005399" calcext:value-type="float">
            <text:p>2250005399</text:p>
          </table:table-cell>
          <table:table-cell office:value-type="float" office:value="36.51" calcext:value-type="float">
            <text:p>36,51</text:p>
          </table:table-cell>
          <table:table-cell office:value-type="string" calcext:value-type="string">
            <text:p>23/02/2025</text:p>
          </table:table-cell>
          <table:table-cell office:value-type="float" office:value="30.93" calcext:value-type="float">
            <text:p>30,9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3]*[.N303]" office:value-type="float" office:value="-92.79" calcext:value-type="float">
            <text:p>-92,79</text:p>
          </table:table-cell>
          <table:table-cell table:number-columns-repeated="1008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382" calcext:value-type="float">
            <text:p>13893353382</text:p>
          </table:table-cell>
          <table:table-cell office:value-type="float" office:value="2250005402" calcext:value-type="float">
            <text:p>2250005402</text:p>
          </table:table-cell>
          <table:table-cell office:value-type="float" office:value="1898.44" calcext:value-type="float">
            <text:p>1898,44</text:p>
          </table:table-cell>
          <table:table-cell office:value-type="string" calcext:value-type="string">
            <text:p>23/02/2025</text:p>
          </table:table-cell>
          <table:table-cell office:value-type="float" office:value="1608.4" calcext:value-type="float">
            <text:p>1608,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4]*[.N304]" office:value-type="float" office:value="-4825.2" calcext:value-type="float">
            <text:p>-4825,2</text:p>
          </table:table-cell>
          <table:table-cell table:number-columns-repeated="1008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418" calcext:value-type="float">
            <text:p>13893353418</text:p>
          </table:table-cell>
          <table:table-cell office:value-type="float" office:value="2250005392" calcext:value-type="float">
            <text:p>2250005392</text:p>
          </table:table-cell>
          <table:table-cell office:value-type="float" office:value="90.83" calcext:value-type="float">
            <text:p>90,83</text:p>
          </table:table-cell>
          <table:table-cell office:value-type="string" calcext:value-type="string">
            <text:p>23/02/2025</text:p>
          </table:table-cell>
          <table:table-cell office:value-type="float" office:value="76.95" calcext:value-type="float">
            <text:p>76,9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5]*[.N305]" office:value-type="float" office:value="-230.85" calcext:value-type="float">
            <text:p>-230,85</text:p>
          </table:table-cell>
          <table:table-cell table:number-columns-repeated="1008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473" calcext:value-type="float">
            <text:p>13893353473</text:p>
          </table:table-cell>
          <table:table-cell office:value-type="float" office:value="2250005401" calcext:value-type="float">
            <text:p>2250005401</text:p>
          </table:table-cell>
          <table:table-cell office:value-type="float" office:value="609.14" calcext:value-type="float">
            <text:p>609,14</text:p>
          </table:table-cell>
          <table:table-cell office:value-type="string" calcext:value-type="string">
            <text:p>23/02/2025</text:p>
          </table:table-cell>
          <table:table-cell office:value-type="float" office:value="516.08" calcext:value-type="float">
            <text:p>516,0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6]*[.N306]" office:value-type="float" office:value="-1548.24" calcext:value-type="float">
            <text:p>-1548,24</text:p>
          </table:table-cell>
          <table:table-cell table:number-columns-repeated="1008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551" calcext:value-type="float">
            <text:p>13893353551</text:p>
          </table:table-cell>
          <table:table-cell office:value-type="float" office:value="2250005398" calcext:value-type="float">
            <text:p>2250005398</text:p>
          </table:table-cell>
          <table:table-cell office:value-type="float" office:value="204.09" calcext:value-type="float">
            <text:p>204,09</text:p>
          </table:table-cell>
          <table:table-cell office:value-type="string" calcext:value-type="string">
            <text:p>23/02/2025</text:p>
          </table:table-cell>
          <table:table-cell office:value-type="float" office:value="172.91" calcext:value-type="float">
            <text:p>172,9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7]*[.N307]" office:value-type="float" office:value="-518.73" calcext:value-type="float">
            <text:p>-518,73</text:p>
          </table:table-cell>
          <table:table-cell table:number-columns-repeated="1008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752" calcext:value-type="float">
            <text:p>13893353752</text:p>
          </table:table-cell>
          <table:table-cell office:value-type="float" office:value="2250005403" calcext:value-type="float">
            <text:p>2250005403</text:p>
          </table:table-cell>
          <table:table-cell office:value-type="float" office:value="47.44" calcext:value-type="float">
            <text:p>47,44</text:p>
          </table:table-cell>
          <table:table-cell office:value-type="string" calcext:value-type="string">
            <text:p>23/02/2025</text:p>
          </table:table-cell>
          <table:table-cell office:value-type="float" office:value="40.19" calcext:value-type="float">
            <text:p>40,1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8]*[.N308]" office:value-type="float" office:value="-120.57" calcext:value-type="float">
            <text:p>-120,57</text:p>
          </table:table-cell>
          <table:table-cell table:number-columns-repeated="1008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3809" calcext:value-type="float">
            <text:p>13893353809</text:p>
          </table:table-cell>
          <table:table-cell office:value-type="float" office:value="2250005301" calcext:value-type="float">
            <text:p>2250005301</text:p>
          </table:table-cell>
          <table:table-cell office:value-type="float" office:value="14.48" calcext:value-type="float">
            <text:p>14,48</text:p>
          </table:table-cell>
          <table:table-cell office:value-type="string" calcext:value-type="string">
            <text:p>23/02/2025</text:p>
          </table:table-cell>
          <table:table-cell office:value-type="float" office:value="12.27" calcext:value-type="float">
            <text:p>12,2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09]*[.N309]" office:value-type="float" office:value="-36.81" calcext:value-type="float">
            <text:p>-36,81</text:p>
          </table:table-cell>
          <table:table-cell table:number-columns-repeated="1008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4007" calcext:value-type="float">
            <text:p>13893354007</text:p>
          </table:table-cell>
          <table:table-cell office:value-type="float" office:value="2250005316" calcext:value-type="float">
            <text:p>2250005316</text:p>
          </table:table-cell>
          <table:table-cell office:value-type="float" office:value="2755.89" calcext:value-type="float">
            <text:p>2755,89</text:p>
          </table:table-cell>
          <table:table-cell office:value-type="string" calcext:value-type="string">
            <text:p>23/02/2025</text:p>
          </table:table-cell>
          <table:table-cell office:value-type="float" office:value="2334.85" calcext:value-type="float">
            <text:p>2334,8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0]*[.N310]" office:value-type="float" office:value="-7004.55" calcext:value-type="float">
            <text:p>-7004,55</text:p>
          </table:table-cell>
          <table:table-cell table:number-columns-repeated="1008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4042" calcext:value-type="float">
            <text:p>13893354042</text:p>
          </table:table-cell>
          <table:table-cell office:value-type="float" office:value="2250005299" calcext:value-type="float">
            <text:p>2250005299</text:p>
          </table:table-cell>
          <table:table-cell office:value-type="float" office:value="3945.19" calcext:value-type="float">
            <text:p>3945,19</text:p>
          </table:table-cell>
          <table:table-cell office:value-type="string" calcext:value-type="string">
            <text:p>23/02/2025</text:p>
          </table:table-cell>
          <table:table-cell office:value-type="float" office:value="3342.45" calcext:value-type="float">
            <text:p>3342,4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1]*[.N311]" office:value-type="float" office:value="-10027.35" calcext:value-type="float">
            <text:p>-10027,35</text:p>
          </table:table-cell>
          <table:table-cell table:number-columns-repeated="1008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4280" calcext:value-type="float">
            <text:p>13893354280</text:p>
          </table:table-cell>
          <table:table-cell office:value-type="float" office:value="2250005314" calcext:value-type="float">
            <text:p>2250005314</text:p>
          </table:table-cell>
          <table:table-cell office:value-type="float" office:value="243.96" calcext:value-type="float">
            <text:p>243,96</text:p>
          </table:table-cell>
          <table:table-cell office:value-type="string" calcext:value-type="string">
            <text:p>23/02/2025</text:p>
          </table:table-cell>
          <table:table-cell office:value-type="float" office:value="206.69" calcext:value-type="float">
            <text:p>206,6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2]*[.N312]" office:value-type="float" office:value="-620.07" calcext:value-type="float">
            <text:p>-620,07</text:p>
          </table:table-cell>
          <table:table-cell table:number-columns-repeated="1008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4942" calcext:value-type="float">
            <text:p>13893354942</text:p>
          </table:table-cell>
          <table:table-cell office:value-type="float" office:value="2250005266" calcext:value-type="float">
            <text:p>2250005266</text:p>
          </table:table-cell>
          <table:table-cell office:value-type="float" office:value="31.23" calcext:value-type="float">
            <text:p>31,23</text:p>
          </table:table-cell>
          <table:table-cell office:value-type="string" calcext:value-type="string">
            <text:p>23/02/2025</text:p>
          </table:table-cell>
          <table:table-cell office:value-type="float" office:value="26.46" calcext:value-type="float">
            <text:p>26,4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3]*[.N313]" office:value-type="float" office:value="-79.38" calcext:value-type="float">
            <text:p>-79,38</text:p>
          </table:table-cell>
          <table:table-cell table:number-columns-repeated="1008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58746" calcext:value-type="float">
            <text:p>13893358746</text:p>
          </table:table-cell>
          <table:table-cell office:value-type="float" office:value="2250005393" calcext:value-type="float">
            <text:p>2250005393</text:p>
          </table:table-cell>
          <table:table-cell office:value-type="float" office:value="11.46" calcext:value-type="float">
            <text:p>11,46</text:p>
          </table:table-cell>
          <table:table-cell office:value-type="string" calcext:value-type="string">
            <text:p>23/02/2025</text:p>
          </table:table-cell>
          <table:table-cell office:value-type="float" office:value="9.71" calcext:value-type="float">
            <text:p>9,7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4]*[.N314]" office:value-type="float" office:value="-29.13" calcext:value-type="float">
            <text:p>-29,13</text:p>
          </table:table-cell>
          <table:table-cell table:number-columns-repeated="1008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60274" calcext:value-type="float">
            <text:p>13893360274</text:p>
          </table:table-cell>
          <table:table-cell office:value-type="float" office:value="2250005329" calcext:value-type="float">
            <text:p>2250005329</text:p>
          </table:table-cell>
          <table:table-cell office:value-type="float" office:value="4.12" calcext:value-type="float">
            <text:p>4,12</text:p>
          </table:table-cell>
          <table:table-cell office:value-type="string" calcext:value-type="string">
            <text:p>23/02/2025</text:p>
          </table:table-cell>
          <table:table-cell office:value-type="float" office:value="3.49" calcext:value-type="float">
            <text:p>3,4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5]*[.N315]" office:value-type="float" office:value="-10.47" calcext:value-type="float">
            <text:p>-10,47</text:p>
          </table:table-cell>
          <table:table-cell table:number-columns-repeated="1008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60426" calcext:value-type="float">
            <text:p>13893360426</text:p>
          </table:table-cell>
          <table:table-cell office:value-type="float" office:value="2250005302" calcext:value-type="float">
            <text:p>2250005302</text:p>
          </table:table-cell>
          <table:table-cell office:value-type="float" office:value="102.18" calcext:value-type="float">
            <text:p>102,18</text:p>
          </table:table-cell>
          <table:table-cell office:value-type="string" calcext:value-type="string">
            <text:p>23/02/2025</text:p>
          </table:table-cell>
          <table:table-cell office:value-type="float" office:value="86.57" calcext:value-type="float">
            <text:p>86,5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6]*[.N316]" office:value-type="float" office:value="-259.71" calcext:value-type="float">
            <text:p>-259,71</text:p>
          </table:table-cell>
          <table:table-cell table:number-columns-repeated="1008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60738" calcext:value-type="float">
            <text:p>13893360738</text:p>
          </table:table-cell>
          <table:table-cell office:value-type="float" office:value="2250005267" calcext:value-type="float">
            <text:p>2250005267</text:p>
          </table:table-cell>
          <table:table-cell office:value-type="float" office:value="41.91" calcext:value-type="float">
            <text:p>41,91</text:p>
          </table:table-cell>
          <table:table-cell office:value-type="string" calcext:value-type="string">
            <text:p>23/02/2025</text:p>
          </table:table-cell>
          <table:table-cell office:value-type="float" office:value="35.51" calcext:value-type="float">
            <text:p>35,5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7]*[.N317]" office:value-type="float" office:value="-106.53" calcext:value-type="float">
            <text:p>-106,53</text:p>
          </table:table-cell>
          <table:table-cell table:number-columns-repeated="1008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61232" calcext:value-type="float">
            <text:p>13893361232</text:p>
          </table:table-cell>
          <table:table-cell office:value-type="float" office:value="2250005405" calcext:value-type="float">
            <text:p>2250005405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23/02/2025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8]*[.N318]" office:value-type="float" office:value="-2562" calcext:value-type="float">
            <text:p>-2562</text:p>
          </table:table-cell>
          <table:table-cell table:number-columns-repeated="1008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73728" calcext:value-type="float">
            <text:p>13893373728</text:p>
          </table:table-cell>
          <table:table-cell office:value-type="float" office:value="2250005304" calcext:value-type="float">
            <text:p>2250005304</text:p>
          </table:table-cell>
          <table:table-cell office:value-type="float" office:value="1707.1" calcext:value-type="float">
            <text:p>1707,1</text:p>
          </table:table-cell>
          <table:table-cell office:value-type="string" calcext:value-type="string">
            <text:p>23/02/2025</text:p>
          </table:table-cell>
          <table:table-cell office:value-type="float" office:value="1446.29" calcext:value-type="float">
            <text:p>1446,2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19]*[.N319]" office:value-type="float" office:value="-4338.87" calcext:value-type="float">
            <text:p>-4338,87</text:p>
          </table:table-cell>
          <table:table-cell table:number-columns-repeated="1008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73868" calcext:value-type="float">
            <text:p>13893373868</text:p>
          </table:table-cell>
          <table:table-cell office:value-type="float" office:value="2250005300" calcext:value-type="float">
            <text:p>2250005300</text:p>
          </table:table-cell>
          <table:table-cell office:value-type="float" office:value="36.44" calcext:value-type="float">
            <text:p>36,44</text:p>
          </table:table-cell>
          <table:table-cell office:value-type="string" calcext:value-type="string">
            <text:p>23/02/2025</text:p>
          </table:table-cell>
          <table:table-cell office:value-type="float" office:value="30.87" calcext:value-type="float">
            <text:p>30,8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0]*[.N320]" office:value-type="float" office:value="-92.61" calcext:value-type="float">
            <text:p>-92,61</text:p>
          </table:table-cell>
          <table:table-cell table:number-columns-repeated="1008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74586" calcext:value-type="float">
            <text:p>13893374586</text:p>
          </table:table-cell>
          <table:table-cell office:value-type="float" office:value="2250005315" calcext:value-type="float">
            <text:p>2250005315</text:p>
          </table:table-cell>
          <table:table-cell office:value-type="float" office:value="217.3" calcext:value-type="float">
            <text:p>217,3</text:p>
          </table:table-cell>
          <table:table-cell office:value-type="string" calcext:value-type="string">
            <text:p>23/02/2025</text:p>
          </table:table-cell>
          <table:table-cell office:value-type="float" office:value="184.1" calcext:value-type="float">
            <text:p>184,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1]*[.N321]" office:value-type="float" office:value="-552.3" calcext:value-type="float">
            <text:p>-552,3</text:p>
          </table:table-cell>
          <table:table-cell table:number-columns-repeated="1008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74977" calcext:value-type="float">
            <text:p>13893374977</text:p>
          </table:table-cell>
          <table:table-cell office:value-type="float" office:value="2250005317" calcext:value-type="float">
            <text:p>2250005317</text:p>
          </table:table-cell>
          <table:table-cell office:value-type="float" office:value="86.51" calcext:value-type="float">
            <text:p>86,51</text:p>
          </table:table-cell>
          <table:table-cell office:value-type="string" calcext:value-type="string">
            <text:p>23/02/2025</text:p>
          </table:table-cell>
          <table:table-cell office:value-type="float" office:value="73.29" calcext:value-type="float">
            <text:p>73,2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2]*[.N322]" office:value-type="float" office:value="-219.87" calcext:value-type="float">
            <text:p>-219,87</text:p>
          </table:table-cell>
          <table:table-cell table:number-columns-repeated="1008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75234" calcext:value-type="float">
            <text:p>13893375234</text:p>
          </table:table-cell>
          <table:table-cell office:value-type="float" office:value="2250005313" calcext:value-type="float">
            <text:p>2250005313</text:p>
          </table:table-cell>
          <table:table-cell office:value-type="float" office:value="3013.79" calcext:value-type="float">
            <text:p>3013,79</text:p>
          </table:table-cell>
          <table:table-cell office:value-type="string" calcext:value-type="string">
            <text:p>23/02/2025</text:p>
          </table:table-cell>
          <table:table-cell office:value-type="float" office:value="2553.35" calcext:value-type="float">
            <text:p>2553,3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3]*[.N323]" office:value-type="float" office:value="-7660.05" calcext:value-type="float">
            <text:p>-7660,05</text:p>
          </table:table-cell>
          <table:table-cell table:number-columns-repeated="1008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77063" calcext:value-type="float">
            <text:p>13893377063</text:p>
          </table:table-cell>
          <table:table-cell office:value-type="float" office:value="2250005276" calcext:value-type="float">
            <text:p>2250005276</text:p>
          </table:table-cell>
          <table:table-cell office:value-type="float" office:value="33.17" calcext:value-type="float">
            <text:p>33,17</text:p>
          </table:table-cell>
          <table:table-cell office:value-type="string" calcext:value-type="string">
            <text:p>23/02/2025</text:p>
          </table:table-cell>
          <table:table-cell office:value-type="float" office:value="28.1" calcext:value-type="float">
            <text:p>28,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4]*[.N324]" office:value-type="float" office:value="-84.3" calcext:value-type="float">
            <text:p>-84,3</text:p>
          </table:table-cell>
          <table:table-cell table:number-columns-repeated="1008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3585" calcext:value-type="float">
            <text:p>13893393585</text:p>
          </table:table-cell>
          <table:table-cell office:value-type="float" office:value="2250005351" calcext:value-type="float">
            <text:p>2250005351</text:p>
          </table:table-cell>
          <table:table-cell office:value-type="float" office:value="175.47" calcext:value-type="float">
            <text:p>175,47</text:p>
          </table:table-cell>
          <table:table-cell office:value-type="string" calcext:value-type="string">
            <text:p>23/02/2025</text:p>
          </table:table-cell>
          <table:table-cell office:value-type="float" office:value="148.66" calcext:value-type="float">
            <text:p>148,6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5]*[.N325]" office:value-type="float" office:value="-445.98" calcext:value-type="float">
            <text:p>-445,98</text:p>
          </table:table-cell>
          <table:table-cell table:number-columns-repeated="1008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3710" calcext:value-type="float">
            <text:p>13893393710</text:p>
          </table:table-cell>
          <table:table-cell office:value-type="float" office:value="2250005312" calcext:value-type="float">
            <text:p>2250005312</text:p>
          </table:table-cell>
          <table:table-cell office:value-type="float" office:value="66.77" calcext:value-type="float">
            <text:p>66,77</text:p>
          </table:table-cell>
          <table:table-cell office:value-type="string" calcext:value-type="string">
            <text:p>23/02/2025</text:p>
          </table:table-cell>
          <table:table-cell office:value-type="float" office:value="56.57" calcext:value-type="float">
            <text:p>56,5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6]*[.N326]" office:value-type="float" office:value="-169.71" calcext:value-type="float">
            <text:p>-169,71</text:p>
          </table:table-cell>
          <table:table-cell table:number-columns-repeated="1008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3796" calcext:value-type="float">
            <text:p>13893393796</text:p>
          </table:table-cell>
          <table:table-cell office:value-type="float" office:value="2250005294" calcext:value-type="float">
            <text:p>2250005294</text:p>
          </table:table-cell>
          <table:table-cell office:value-type="float" office:value="63.42" calcext:value-type="float">
            <text:p>63,42</text:p>
          </table:table-cell>
          <table:table-cell office:value-type="string" calcext:value-type="string">
            <text:p>23/02/2025</text:p>
          </table:table-cell>
          <table:table-cell office:value-type="float" office:value="53.73" calcext:value-type="float">
            <text:p>53,7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7]*[.N327]" office:value-type="float" office:value="-161.19" calcext:value-type="float">
            <text:p>-161,19</text:p>
          </table:table-cell>
          <table:table-cell table:number-columns-repeated="1008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3979" calcext:value-type="float">
            <text:p>13893393979</text:p>
          </table:table-cell>
          <table:table-cell office:value-type="float" office:value="2250005341" calcext:value-type="float">
            <text:p>2250005341</text:p>
          </table:table-cell>
          <table:table-cell office:value-type="float" office:value="289.16" calcext:value-type="float">
            <text:p>289,16</text:p>
          </table:table-cell>
          <table:table-cell office:value-type="string" calcext:value-type="string">
            <text:p>23/02/2025</text:p>
          </table:table-cell>
          <table:table-cell office:value-type="float" office:value="244.98" calcext:value-type="float">
            <text:p>244,9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8]*[.N328]" office:value-type="float" office:value="-734.94" calcext:value-type="float">
            <text:p>-734,94</text:p>
          </table:table-cell>
          <table:table-cell table:number-columns-repeated="1008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4091" calcext:value-type="float">
            <text:p>13893394091</text:p>
          </table:table-cell>
          <table:table-cell office:value-type="float" office:value="2250005330" calcext:value-type="float">
            <text:p>2250005330</text:p>
          </table:table-cell>
          <table:table-cell office:value-type="float" office:value="140.77" calcext:value-type="float">
            <text:p>140,77</text:p>
          </table:table-cell>
          <table:table-cell office:value-type="string" calcext:value-type="string">
            <text:p>23/02/2025</text:p>
          </table:table-cell>
          <table:table-cell office:value-type="float" office:value="119.26" calcext:value-type="float">
            <text:p>119,2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29]*[.N329]" office:value-type="float" office:value="-357.78" calcext:value-type="float">
            <text:p>-357,78</text:p>
          </table:table-cell>
          <table:table-cell table:number-columns-repeated="1008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4314" calcext:value-type="float">
            <text:p>13893394314</text:p>
          </table:table-cell>
          <table:table-cell office:value-type="float" office:value="2250005285" calcext:value-type="float">
            <text:p>2250005285</text:p>
          </table:table-cell>
          <table:table-cell office:value-type="float" office:value="521.81" calcext:value-type="float">
            <text:p>521,81</text:p>
          </table:table-cell>
          <table:table-cell office:value-type="string" calcext:value-type="string">
            <text:p>23/02/2025</text:p>
          </table:table-cell>
          <table:table-cell office:value-type="float" office:value="442.09" calcext:value-type="float">
            <text:p>442,0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0]*[.N330]" office:value-type="float" office:value="-1326.27" calcext:value-type="float">
            <text:p>-1326,27</text:p>
          </table:table-cell>
          <table:table-cell table:number-columns-repeated="1008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4515" calcext:value-type="float">
            <text:p>13893394515</text:p>
          </table:table-cell>
          <table:table-cell office:value-type="float" office:value="2250005287" calcext:value-type="float">
            <text:p>2250005287</text:p>
          </table:table-cell>
          <table:table-cell office:value-type="float" office:value="1303.33" calcext:value-type="float">
            <text:p>1303,33</text:p>
          </table:table-cell>
          <table:table-cell office:value-type="string" calcext:value-type="string">
            <text:p>23/02/2025</text:p>
          </table:table-cell>
          <table:table-cell office:value-type="float" office:value="1104.21" calcext:value-type="float">
            <text:p>1104,2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1]*[.N331]" office:value-type="float" office:value="-3312.63" calcext:value-type="float">
            <text:p>-3312,63</text:p>
          </table:table-cell>
          <table:table-cell table:number-columns-repeated="1008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4812" calcext:value-type="float">
            <text:p>13893394812</text:p>
          </table:table-cell>
          <table:table-cell office:value-type="float" office:value="2250005292" calcext:value-type="float">
            <text:p>2250005292</text:p>
          </table:table-cell>
          <table:table-cell office:value-type="float" office:value="14.72" calcext:value-type="float">
            <text:p>14,72</text:p>
          </table:table-cell>
          <table:table-cell office:value-type="string" calcext:value-type="string">
            <text:p>23/02/2025</text:p>
          </table:table-cell>
          <table:table-cell office:value-type="float" office:value="12.47" calcext:value-type="float">
            <text:p>12,4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2]*[.N332]" office:value-type="float" office:value="-37.41" calcext:value-type="float">
            <text:p>-37,41</text:p>
          </table:table-cell>
          <table:table-cell table:number-columns-repeated="1008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395817" calcext:value-type="float">
            <text:p>13893395817</text:p>
          </table:table-cell>
          <table:table-cell office:value-type="float" office:value="2250005268" calcext:value-type="float">
            <text:p>2250005268</text:p>
          </table:table-cell>
          <table:table-cell office:value-type="float" office:value="720.83" calcext:value-type="float">
            <text:p>720,83</text:p>
          </table:table-cell>
          <table:table-cell office:value-type="string" calcext:value-type="string">
            <text:p>23/02/2025</text:p>
          </table:table-cell>
          <table:table-cell office:value-type="float" office:value="610.7" calcext:value-type="float">
            <text:p>610,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3]*[.N333]" office:value-type="float" office:value="-1832.1" calcext:value-type="float">
            <text:p>-1832,1</text:p>
          </table:table-cell>
          <table:table-cell table:number-columns-repeated="1008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5667" calcext:value-type="float">
            <text:p>13893405667</text:p>
          </table:table-cell>
          <table:table-cell office:value-type="float" office:value="2250005296" calcext:value-type="float">
            <text:p>2250005296</text:p>
          </table:table-cell>
          <table:table-cell office:value-type="float" office:value="224.85" calcext:value-type="float">
            <text:p>224,85</text:p>
          </table:table-cell>
          <table:table-cell office:value-type="string" calcext:value-type="string">
            <text:p>23/02/2025</text:p>
          </table:table-cell>
          <table:table-cell office:value-type="float" office:value="190.5" calcext:value-type="float">
            <text:p>190,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4]*[.N334]" office:value-type="float" office:value="-571.5" calcext:value-type="float">
            <text:p>-571,5</text:p>
          </table:table-cell>
          <table:table-cell table:number-columns-repeated="1008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5726" calcext:value-type="float">
            <text:p>13893405726</text:p>
          </table:table-cell>
          <table:table-cell office:value-type="float" office:value="2250005305" calcext:value-type="float">
            <text:p>2250005305</text:p>
          </table:table-cell>
          <table:table-cell office:value-type="float" office:value="837.24" calcext:value-type="float">
            <text:p>837,24</text:p>
          </table:table-cell>
          <table:table-cell office:value-type="string" calcext:value-type="string">
            <text:p>23/02/2025</text:p>
          </table:table-cell>
          <table:table-cell office:value-type="float" office:value="709.33" calcext:value-type="float">
            <text:p>709,3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5]*[.N335]" office:value-type="float" office:value="-2127.99" calcext:value-type="float">
            <text:p>-2127,99</text:p>
          </table:table-cell>
          <table:table-cell table:number-columns-repeated="1008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5866" calcext:value-type="float">
            <text:p>13893405866</text:p>
          </table:table-cell>
          <table:table-cell office:value-type="float" office:value="2250005321" calcext:value-type="float">
            <text:p>2250005321</text:p>
          </table:table-cell>
          <table:table-cell office:value-type="float" office:value="1169.66" calcext:value-type="float">
            <text:p>1169,66</text:p>
          </table:table-cell>
          <table:table-cell office:value-type="string" calcext:value-type="string">
            <text:p>23/02/2025</text:p>
          </table:table-cell>
          <table:table-cell office:value-type="float" office:value="990.96" calcext:value-type="float">
            <text:p>990,9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6]*[.N336]" office:value-type="float" office:value="-2972.88" calcext:value-type="float">
            <text:p>-2972,88</text:p>
          </table:table-cell>
          <table:table-cell table:number-columns-repeated="1008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5929" calcext:value-type="float">
            <text:p>13893405929</text:p>
          </table:table-cell>
          <table:table-cell office:value-type="float" office:value="2250005323" calcext:value-type="float">
            <text:p>2250005323</text:p>
          </table:table-cell>
          <table:table-cell office:value-type="float" office:value="158.6" calcext:value-type="float">
            <text:p>158,6</text:p>
          </table:table-cell>
          <table:table-cell office:value-type="string" calcext:value-type="string">
            <text:p>23/02/2025</text:p>
          </table:table-cell>
          <table:table-cell office:value-type="float" office:value="134.37" calcext:value-type="float">
            <text:p>134,3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7]*[.N337]" office:value-type="float" office:value="-403.11" calcext:value-type="float">
            <text:p>-403,11</text:p>
          </table:table-cell>
          <table:table-cell table:number-columns-repeated="1008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5985" calcext:value-type="float">
            <text:p>13893405985</text:p>
          </table:table-cell>
          <table:table-cell office:value-type="float" office:value="2250005327" calcext:value-type="float">
            <text:p>2250005327</text:p>
          </table:table-cell>
          <table:table-cell office:value-type="float" office:value="336.43" calcext:value-type="float">
            <text:p>336,43</text:p>
          </table:table-cell>
          <table:table-cell office:value-type="string" calcext:value-type="string">
            <text:p>23/02/2025</text:p>
          </table:table-cell>
          <table:table-cell office:value-type="float" office:value="285.03" calcext:value-type="float">
            <text:p>285,0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8]*[.N338]" office:value-type="float" office:value="-855.09" calcext:value-type="float">
            <text:p>-855,09</text:p>
          </table:table-cell>
          <table:table-cell table:number-columns-repeated="1008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050" calcext:value-type="float">
            <text:p>13893406050</text:p>
          </table:table-cell>
          <table:table-cell office:value-type="float" office:value="2250005325" calcext:value-type="float">
            <text:p>2250005325</text:p>
          </table:table-cell>
          <table:table-cell office:value-type="float" office:value="160.12" calcext:value-type="float">
            <text:p>160,12</text:p>
          </table:table-cell>
          <table:table-cell office:value-type="string" calcext:value-type="string">
            <text:p>23/02/2025</text:p>
          </table:table-cell>
          <table:table-cell office:value-type="float" office:value="135.66" calcext:value-type="float">
            <text:p>135,6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39]*[.N339]" office:value-type="float" office:value="-406.98" calcext:value-type="float">
            <text:p>-406,98</text:p>
          </table:table-cell>
          <table:table-cell table:number-columns-repeated="1008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107" calcext:value-type="float">
            <text:p>13893406107</text:p>
          </table:table-cell>
          <table:table-cell office:value-type="float" office:value="2250005331" calcext:value-type="float">
            <text:p>2250005331</text:p>
          </table:table-cell>
          <table:table-cell office:value-type="float" office:value="3242.89" calcext:value-type="float">
            <text:p>3242,89</text:p>
          </table:table-cell>
          <table:table-cell office:value-type="string" calcext:value-type="string">
            <text:p>23/02/2025</text:p>
          </table:table-cell>
          <table:table-cell office:value-type="float" office:value="2747.45" calcext:value-type="float">
            <text:p>2747,4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0]*[.N340]" office:value-type="float" office:value="-8242.35" calcext:value-type="float">
            <text:p>-8242,35</text:p>
          </table:table-cell>
          <table:table-cell table:number-columns-repeated="1008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225" calcext:value-type="float">
            <text:p>13893406225</text:p>
          </table:table-cell>
          <table:table-cell office:value-type="float" office:value="2250005318" calcext:value-type="float">
            <text:p>2250005318</text:p>
          </table:table-cell>
          <table:table-cell office:value-type="float" office:value="1494.37" calcext:value-type="float">
            <text:p>1494,37</text:p>
          </table:table-cell>
          <table:table-cell office:value-type="string" calcext:value-type="string">
            <text:p>23/02/2025</text:p>
          </table:table-cell>
          <table:table-cell office:value-type="float" office:value="1266.06" calcext:value-type="float">
            <text:p>1266,0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1]*[.N341]" office:value-type="float" office:value="-3798.18" calcext:value-type="float">
            <text:p>-3798,18</text:p>
          </table:table-cell>
          <table:table-cell table:number-columns-repeated="1008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414" calcext:value-type="float">
            <text:p>13893406414</text:p>
          </table:table-cell>
          <table:table-cell office:value-type="float" office:value="2250005345" calcext:value-type="float">
            <text:p>2250005345</text:p>
          </table:table-cell>
          <table:table-cell office:value-type="float" office:value="44.36" calcext:value-type="float">
            <text:p>44,36</text:p>
          </table:table-cell>
          <table:table-cell office:value-type="string" calcext:value-type="string">
            <text:p>23/02/2025</text:p>
          </table:table-cell>
          <table:table-cell office:value-type="float" office:value="37.58" calcext:value-type="float">
            <text:p>37,5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2]*[.N342]" office:value-type="float" office:value="-112.74" calcext:value-type="float">
            <text:p>-112,74</text:p>
          </table:table-cell>
          <table:table-cell table:number-columns-repeated="1008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535" calcext:value-type="float">
            <text:p>13893406535</text:p>
          </table:table-cell>
          <table:table-cell office:value-type="float" office:value="2250005310" calcext:value-type="float">
            <text:p>2250005310</text:p>
          </table:table-cell>
          <table:table-cell office:value-type="float" office:value="80.13" calcext:value-type="float">
            <text:p>80,13</text:p>
          </table:table-cell>
          <table:table-cell office:value-type="string" calcext:value-type="string">
            <text:p>23/02/2025</text:p>
          </table:table-cell>
          <table:table-cell office:value-type="float" office:value="67.89" calcext:value-type="float">
            <text:p>67,8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3]*[.N343]" office:value-type="float" office:value="-203.67" calcext:value-type="float">
            <text:p>-203,67</text:p>
          </table:table-cell>
          <table:table-cell table:number-columns-repeated="1008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575" calcext:value-type="float">
            <text:p>13893406575</text:p>
          </table:table-cell>
          <table:table-cell office:value-type="float" office:value="2250005349" calcext:value-type="float">
            <text:p>2250005349</text:p>
          </table:table-cell>
          <table:table-cell office:value-type="float" office:value="484.08" calcext:value-type="float">
            <text:p>484,08</text:p>
          </table:table-cell>
          <table:table-cell office:value-type="string" calcext:value-type="string">
            <text:p>23/02/2025</text:p>
          </table:table-cell>
          <table:table-cell office:value-type="float" office:value="410.12" calcext:value-type="float">
            <text:p>410,1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4]*[.N344]" office:value-type="float" office:value="-1230.36" calcext:value-type="float">
            <text:p>-1230,36</text:p>
          </table:table-cell>
          <table:table-cell table:number-columns-repeated="1008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615" calcext:value-type="float">
            <text:p>13893406615</text:p>
          </table:table-cell>
          <table:table-cell office:value-type="float" office:value="2250005306" calcext:value-type="float">
            <text:p>2250005306</text:p>
          </table:table-cell>
          <table:table-cell office:value-type="float" office:value="130.07" calcext:value-type="float">
            <text:p>130,07</text:p>
          </table:table-cell>
          <table:table-cell office:value-type="string" calcext:value-type="string">
            <text:p>23/02/2025</text:p>
          </table:table-cell>
          <table:table-cell office:value-type="float" office:value="110.2" calcext:value-type="float">
            <text:p>110,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5]*[.N345]" office:value-type="float" office:value="-330.6" calcext:value-type="float">
            <text:p>-330,6</text:p>
          </table:table-cell>
          <table:table-cell table:number-columns-repeated="1008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663" calcext:value-type="float">
            <text:p>13893406663</text:p>
          </table:table-cell>
          <table:table-cell office:value-type="float" office:value="2250005356" calcext:value-type="float">
            <text:p>2250005356</text:p>
          </table:table-cell>
          <table:table-cell office:value-type="float" office:value="1373.65" calcext:value-type="float">
            <text:p>1373,65</text:p>
          </table:table-cell>
          <table:table-cell office:value-type="string" calcext:value-type="string">
            <text:p>23/02/2025</text:p>
          </table:table-cell>
          <table:table-cell office:value-type="float" office:value="1163.79" calcext:value-type="float">
            <text:p>1163,7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6]*[.N346]" office:value-type="float" office:value="-3491.37" calcext:value-type="float">
            <text:p>-3491,37</text:p>
          </table:table-cell>
          <table:table-cell table:number-columns-repeated="1008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06802" calcext:value-type="float">
            <text:p>13893406802</text:p>
          </table:table-cell>
          <table:table-cell office:value-type="float" office:value="2250005343" calcext:value-type="float">
            <text:p>2250005343</text:p>
          </table:table-cell>
          <table:table-cell office:value-type="float" office:value="609.33" calcext:value-type="float">
            <text:p>609,33</text:p>
          </table:table-cell>
          <table:table-cell office:value-type="string" calcext:value-type="string">
            <text:p>23/02/2025</text:p>
          </table:table-cell>
          <table:table-cell office:value-type="float" office:value="516.24" calcext:value-type="float">
            <text:p>516,2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7]*[.N347]" office:value-type="float" office:value="-1548.72" calcext:value-type="float">
            <text:p>-1548,72</text:p>
          </table:table-cell>
          <table:table-cell table:number-columns-repeated="1008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3016" calcext:value-type="float">
            <text:p>13893413016</text:p>
          </table:table-cell>
          <table:table-cell office:value-type="float" office:value="2250005290" calcext:value-type="float">
            <text:p>2250005290</text:p>
          </table:table-cell>
          <table:table-cell office:value-type="float" office:value="165.88" calcext:value-type="float">
            <text:p>165,88</text:p>
          </table:table-cell>
          <table:table-cell office:value-type="string" calcext:value-type="string">
            <text:p>23/02/2025</text:p>
          </table:table-cell>
          <table:table-cell office:value-type="float" office:value="140.54" calcext:value-type="float">
            <text:p>140,5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8]*[.N348]" office:value-type="float" office:value="-421.62" calcext:value-type="float">
            <text:p>-421,62</text:p>
          </table:table-cell>
          <table:table-cell table:number-columns-repeated="1008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3143" calcext:value-type="float">
            <text:p>13893413143</text:p>
          </table:table-cell>
          <table:table-cell office:value-type="float" office:value="2250005319" calcext:value-type="float">
            <text:p>2250005319</text:p>
          </table:table-cell>
          <table:table-cell office:value-type="float" office:value="1286.18" calcext:value-type="float">
            <text:p>1286,18</text:p>
          </table:table-cell>
          <table:table-cell office:value-type="string" calcext:value-type="string">
            <text:p>23/02/2025</text:p>
          </table:table-cell>
          <table:table-cell office:value-type="float" office:value="1089.68" calcext:value-type="float">
            <text:p>1089,6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49]*[.N349]" office:value-type="float" office:value="-3269.04" calcext:value-type="float">
            <text:p>-3269,04</text:p>
          </table:table-cell>
          <table:table-cell table:number-columns-repeated="1008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3255" calcext:value-type="float">
            <text:p>13893413255</text:p>
          </table:table-cell>
          <table:table-cell office:value-type="float" office:value="2250005338" calcext:value-type="float">
            <text:p>2250005338</text:p>
          </table:table-cell>
          <table:table-cell office:value-type="float" office:value="51.04" calcext:value-type="float">
            <text:p>51,04</text:p>
          </table:table-cell>
          <table:table-cell office:value-type="string" calcext:value-type="string">
            <text:p>23/02/2025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0]*[.N350]" office:value-type="float" office:value="-129.72" calcext:value-type="float">
            <text:p>-129,72</text:p>
          </table:table-cell>
          <table:table-cell table:number-columns-repeated="1008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3617" calcext:value-type="float">
            <text:p>13893413617</text:p>
          </table:table-cell>
          <table:table-cell office:value-type="float" office:value="2250005347" calcext:value-type="float">
            <text:p>2250005347</text:p>
          </table:table-cell>
          <table:table-cell office:value-type="float" office:value="1238.38" calcext:value-type="float">
            <text:p>1238,38</text:p>
          </table:table-cell>
          <table:table-cell office:value-type="string" calcext:value-type="string">
            <text:p>23/02/2025</text:p>
          </table:table-cell>
          <table:table-cell office:value-type="float" office:value="1049.18" calcext:value-type="float">
            <text:p>1049,1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1]*[.N351]" office:value-type="float" office:value="-3147.54" calcext:value-type="float">
            <text:p>-3147,54</text:p>
          </table:table-cell>
          <table:table-cell table:number-columns-repeated="1008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3832" calcext:value-type="float">
            <text:p>13893413832</text:p>
          </table:table-cell>
          <table:table-cell office:value-type="float" office:value="2250005358" calcext:value-type="float">
            <text:p>2250005358</text:p>
          </table:table-cell>
          <table:table-cell office:value-type="float" office:value="314.95" calcext:value-type="float">
            <text:p>314,95</text:p>
          </table:table-cell>
          <table:table-cell office:value-type="string" calcext:value-type="string">
            <text:p>23/02/2025</text:p>
          </table:table-cell>
          <table:table-cell office:value-type="float" office:value="266.83" calcext:value-type="float">
            <text:p>266,8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2]*[.N352]" office:value-type="float" office:value="-800.49" calcext:value-type="float">
            <text:p>-800,49</text:p>
          </table:table-cell>
          <table:table-cell table:number-columns-repeated="1008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3999" calcext:value-type="float">
            <text:p>13893413999</text:p>
          </table:table-cell>
          <table:table-cell office:value-type="float" office:value="2250005360" calcext:value-type="float">
            <text:p>2250005360</text:p>
          </table:table-cell>
          <table:table-cell office:value-type="float" office:value="1629.44" calcext:value-type="float">
            <text:p>1629,44</text:p>
          </table:table-cell>
          <table:table-cell office:value-type="string" calcext:value-type="string">
            <text:p>23/02/2025</text:p>
          </table:table-cell>
          <table:table-cell office:value-type="float" office:value="1380.5" calcext:value-type="float">
            <text:p>1380,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3]*[.N353]" office:value-type="float" office:value="-4141.5" calcext:value-type="float">
            <text:p>-4141,5</text:p>
          </table:table-cell>
          <table:table-cell table:number-columns-repeated="1008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4096" calcext:value-type="float">
            <text:p>13893414096</text:p>
          </table:table-cell>
          <table:table-cell office:value-type="float" office:value="2250005308" calcext:value-type="float">
            <text:p>2250005308</text:p>
          </table:table-cell>
          <table:table-cell office:value-type="float" office:value="556.55" calcext:value-type="float">
            <text:p>556,55</text:p>
          </table:table-cell>
          <table:table-cell office:value-type="string" calcext:value-type="string">
            <text:p>23/02/2025</text:p>
          </table:table-cell>
          <table:table-cell office:value-type="float" office:value="471.52" calcext:value-type="float">
            <text:p>471,5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4]*[.N354]" office:value-type="float" office:value="-1414.56" calcext:value-type="float">
            <text:p>-1414,56</text:p>
          </table:table-cell>
          <table:table-cell table:number-columns-repeated="1008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9659" calcext:value-type="float">
            <text:p>13893419659</text:p>
          </table:table-cell>
          <table:table-cell office:value-type="float" office:value="2250005288" calcext:value-type="float">
            <text:p>2250005288</text:p>
          </table:table-cell>
          <table:table-cell office:value-type="float" office:value="3198.49" calcext:value-type="float">
            <text:p>3198,49</text:p>
          </table:table-cell>
          <table:table-cell office:value-type="string" calcext:value-type="string">
            <text:p>23/02/2025</text:p>
          </table:table-cell>
          <table:table-cell office:value-type="float" office:value="2709.83" calcext:value-type="float">
            <text:p>2709,8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5]*[.N355]" office:value-type="float" office:value="-8129.49" calcext:value-type="float">
            <text:p>-8129,49</text:p>
          </table:table-cell>
          <table:table-cell table:number-columns-repeated="1008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9840" calcext:value-type="float">
            <text:p>13893419840</text:p>
          </table:table-cell>
          <table:table-cell office:value-type="float" office:value="2250005333" calcext:value-type="float">
            <text:p>2250005333</text:p>
          </table:table-cell>
          <table:table-cell office:value-type="float" office:value="38.47" calcext:value-type="float">
            <text:p>38,47</text:p>
          </table:table-cell>
          <table:table-cell office:value-type="string" calcext:value-type="string">
            <text:p>23/02/2025</text:p>
          </table:table-cell>
          <table:table-cell office:value-type="float" office:value="32.59" calcext:value-type="float">
            <text:p>32,5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6]*[.N356]" office:value-type="float" office:value="-97.77" calcext:value-type="float">
            <text:p>-97,77</text:p>
          </table:table-cell>
          <table:table-cell table:number-columns-repeated="1008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19964" calcext:value-type="float">
            <text:p>13893419964</text:p>
          </table:table-cell>
          <table:table-cell office:value-type="float" office:value="2250005336" calcext:value-type="float">
            <text:p>2250005336</text:p>
          </table:table-cell>
          <table:table-cell office:value-type="float" office:value="104.29" calcext:value-type="float">
            <text:p>104,29</text:p>
          </table:table-cell>
          <table:table-cell office:value-type="string" calcext:value-type="string">
            <text:p>23/02/2025</text:p>
          </table:table-cell>
          <table:table-cell office:value-type="float" office:value="88.36" calcext:value-type="float">
            <text:p>88,36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7]*[.N357]" office:value-type="float" office:value="-265.08" calcext:value-type="float">
            <text:p>-265,08</text:p>
          </table:table-cell>
          <table:table-cell table:number-columns-repeated="1008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20001" calcext:value-type="float">
            <text:p>13893420001</text:p>
          </table:table-cell>
          <table:table-cell office:value-type="float" office:value="2250005361" calcext:value-type="float">
            <text:p>2250005361</text:p>
          </table:table-cell>
          <table:table-cell office:value-type="float" office:value="39.08" calcext:value-type="float">
            <text:p>39,08</text:p>
          </table:table-cell>
          <table:table-cell office:value-type="string" calcext:value-type="string">
            <text:p>23/02/2025</text:p>
          </table:table-cell>
          <table:table-cell office:value-type="float" office:value="33.11" calcext:value-type="float">
            <text:p>33,1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8]*[.N358]" office:value-type="float" office:value="-99.33" calcext:value-type="float">
            <text:p>-99,33</text:p>
          </table:table-cell>
          <table:table-cell table:number-columns-repeated="1008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20287" calcext:value-type="float">
            <text:p>13893420287</text:p>
          </table:table-cell>
          <table:table-cell office:value-type="float" office:value="2250005352" calcext:value-type="float">
            <text:p>2250005352</text:p>
          </table:table-cell>
          <table:table-cell office:value-type="float" office:value="1194.17" calcext:value-type="float">
            <text:p>1194,17</text:p>
          </table:table-cell>
          <table:table-cell office:value-type="string" calcext:value-type="string">
            <text:p>23/02/2025</text:p>
          </table:table-cell>
          <table:table-cell office:value-type="float" office:value="1011.73" calcext:value-type="float">
            <text:p>1011,7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59]*[.N359]" office:value-type="float" office:value="-3035.19" calcext:value-type="float">
            <text:p>-3035,19</text:p>
          </table:table-cell>
          <table:table-cell table:number-columns-repeated="1008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20320" calcext:value-type="float">
            <text:p>13893420320</text:p>
          </table:table-cell>
          <table:table-cell office:value-type="float" office:value="2250005342" calcext:value-type="float">
            <text:p>2250005342</text:p>
          </table:table-cell>
          <table:table-cell office:value-type="float" office:value="141.79" calcext:value-type="float">
            <text:p>141,79</text:p>
          </table:table-cell>
          <table:table-cell office:value-type="string" calcext:value-type="string">
            <text:p>23/02/2025</text:p>
          </table:table-cell>
          <table:table-cell office:value-type="float" office:value="120.13" calcext:value-type="float">
            <text:p>120,1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0]*[.N360]" office:value-type="float" office:value="-360.39" calcext:value-type="float">
            <text:p>-360,39</text:p>
          </table:table-cell>
          <table:table-cell table:number-columns-repeated="1008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20438" calcext:value-type="float">
            <text:p>13893420438</text:p>
          </table:table-cell>
          <table:table-cell office:value-type="float" office:value="2250005350" calcext:value-type="float">
            <text:p>2250005350</text:p>
          </table:table-cell>
          <table:table-cell office:value-type="float" office:value="43.79" calcext:value-type="float">
            <text:p>43,79</text:p>
          </table:table-cell>
          <table:table-cell office:value-type="string" calcext:value-type="string">
            <text:p>23/02/2025</text:p>
          </table:table-cell>
          <table:table-cell office:value-type="float" office:value="37.1" calcext:value-type="float">
            <text:p>37,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1]*[.N361]" office:value-type="float" office:value="-111.3" calcext:value-type="float">
            <text:p>-111,3</text:p>
          </table:table-cell>
          <table:table-cell table:number-columns-repeated="1008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20875" calcext:value-type="float">
            <text:p>13893420875</text:p>
          </table:table-cell>
          <table:table-cell office:value-type="float" office:value="2250005295" calcext:value-type="float">
            <text:p>2250005295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23/02/2025</text:p>
          </table:table-cell>
          <table:table-cell office:value-type="float" office:value="43.65" calcext:value-type="float">
            <text:p>43,6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2]*[.N362]" office:value-type="float" office:value="-130.95" calcext:value-type="float">
            <text:p>-130,95</text:p>
          </table:table-cell>
          <table:table-cell table:number-columns-repeated="1008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21103" calcext:value-type="float">
            <text:p>13893421103</text:p>
          </table:table-cell>
          <table:table-cell office:value-type="float" office:value="2250005273" calcext:value-type="float">
            <text:p>2250005273</text:p>
          </table:table-cell>
          <table:table-cell office:value-type="float" office:value="51.04" calcext:value-type="float">
            <text:p>51,04</text:p>
          </table:table-cell>
          <table:table-cell office:value-type="string" calcext:value-type="string">
            <text:p>23/02/2025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3]*[.N363]" office:value-type="float" office:value="-129.72" calcext:value-type="float">
            <text:p>-129,72</text:p>
          </table:table-cell>
          <table:table-cell table:number-columns-repeated="1008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4402" calcext:value-type="float">
            <text:p>13893434402</text:p>
          </table:table-cell>
          <table:table-cell office:value-type="float" office:value="2250005324" calcext:value-type="float">
            <text:p>2250005324</text:p>
          </table:table-cell>
          <table:table-cell office:value-type="float" office:value="213.13" calcext:value-type="float">
            <text:p>213,13</text:p>
          </table:table-cell>
          <table:table-cell office:value-type="string" calcext:value-type="string">
            <text:p>23/02/2025</text:p>
          </table:table-cell>
          <table:table-cell office:value-type="float" office:value="180.57" calcext:value-type="float">
            <text:p>180,5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4]*[.N364]" office:value-type="float" office:value="-541.71" calcext:value-type="float">
            <text:p>-541,71</text:p>
          </table:table-cell>
          <table:table-cell table:number-columns-repeated="1008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5415" calcext:value-type="float">
            <text:p>13893435415</text:p>
          </table:table-cell>
          <table:table-cell office:value-type="float" office:value="2250005322" calcext:value-type="float">
            <text:p>2250005322</text:p>
          </table:table-cell>
          <table:table-cell office:value-type="float" office:value="95.48" calcext:value-type="float">
            <text:p>95,48</text:p>
          </table:table-cell>
          <table:table-cell office:value-type="string" calcext:value-type="string">
            <text:p>23/02/2025</text:p>
          </table:table-cell>
          <table:table-cell office:value-type="float" office:value="80.89" calcext:value-type="float">
            <text:p>80,8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5]*[.N365]" office:value-type="float" office:value="-242.67" calcext:value-type="float">
            <text:p>-242,67</text:p>
          </table:table-cell>
          <table:table-cell table:number-columns-repeated="1008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5875" calcext:value-type="float">
            <text:p>13893435875</text:p>
          </table:table-cell>
          <table:table-cell office:value-type="float" office:value="2250005307" calcext:value-type="float">
            <text:p>2250005307</text:p>
          </table:table-cell>
          <table:table-cell office:value-type="float" office:value="328.01" calcext:value-type="float">
            <text:p>328,01</text:p>
          </table:table-cell>
          <table:table-cell office:value-type="string" calcext:value-type="string">
            <text:p>23/02/2025</text:p>
          </table:table-cell>
          <table:table-cell office:value-type="float" office:value="277.9" calcext:value-type="float">
            <text:p>277,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6]*[.N366]" office:value-type="float" office:value="-833.7" calcext:value-type="float">
            <text:p>-833,7</text:p>
          </table:table-cell>
          <table:table-cell table:number-columns-repeated="1008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6046" calcext:value-type="float">
            <text:p>13893436046</text:p>
          </table:table-cell>
          <table:table-cell office:value-type="float" office:value="2250005326" calcext:value-type="float">
            <text:p>2250005326</text:p>
          </table:table-cell>
          <table:table-cell office:value-type="float" office:value="30.61" calcext:value-type="float">
            <text:p>30,61</text:p>
          </table:table-cell>
          <table:table-cell office:value-type="string" calcext:value-type="string">
            <text:p>23/02/2025</text:p>
          </table:table-cell>
          <table:table-cell office:value-type="float" office:value="25.93" calcext:value-type="float">
            <text:p>25,9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7]*[.N367]" office:value-type="float" office:value="-77.79" calcext:value-type="float">
            <text:p>-77,79</text:p>
          </table:table-cell>
          <table:table-cell table:number-columns-repeated="1008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6159" calcext:value-type="float">
            <text:p>13893436159</text:p>
          </table:table-cell>
          <table:table-cell office:value-type="float" office:value="2250005293" calcext:value-type="float">
            <text:p>2250005293</text:p>
          </table:table-cell>
          <table:table-cell office:value-type="float" office:value="557.35" calcext:value-type="float">
            <text:p>557,35</text:p>
          </table:table-cell>
          <table:table-cell office:value-type="string" calcext:value-type="string">
            <text:p>23/02/2025</text:p>
          </table:table-cell>
          <table:table-cell office:value-type="float" office:value="472.2" calcext:value-type="float">
            <text:p>472,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8]*[.N368]" office:value-type="float" office:value="-1416.6" calcext:value-type="float">
            <text:p>-1416,6</text:p>
          </table:table-cell>
          <table:table-cell table:number-columns-repeated="1008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6722" calcext:value-type="float">
            <text:p>13893436722</text:p>
          </table:table-cell>
          <table:table-cell office:value-type="float" office:value="2250005335" calcext:value-type="float">
            <text:p>2250005335</text:p>
          </table:table-cell>
          <table:table-cell office:value-type="float" office:value="36.64" calcext:value-type="float">
            <text:p>36,64</text:p>
          </table:table-cell>
          <table:table-cell office:value-type="string" calcext:value-type="string">
            <text:p>23/02/2025</text:p>
          </table:table-cell>
          <table:table-cell office:value-type="float" office:value="31.04" calcext:value-type="float">
            <text:p>31,04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69]*[.N369]" office:value-type="float" office:value="-93.12" calcext:value-type="float">
            <text:p>-93,12</text:p>
          </table:table-cell>
          <table:table-cell table:number-columns-repeated="1008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7371" calcext:value-type="float">
            <text:p>13893437371</text:p>
          </table:table-cell>
          <table:table-cell office:value-type="float" office:value="2250005344" calcext:value-type="float">
            <text:p>2250005344</text:p>
          </table:table-cell>
          <table:table-cell office:value-type="float" office:value="74.69" calcext:value-type="float">
            <text:p>74,69</text:p>
          </table:table-cell>
          <table:table-cell office:value-type="string" calcext:value-type="string">
            <text:p>23/02/2025</text:p>
          </table:table-cell>
          <table:table-cell office:value-type="float" office:value="63.28" calcext:value-type="float">
            <text:p>63,2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0]*[.N370]" office:value-type="float" office:value="-189.84" calcext:value-type="float">
            <text:p>-189,84</text:p>
          </table:table-cell>
          <table:table-cell table:number-columns-repeated="1008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7475" calcext:value-type="float">
            <text:p>13893437475</text:p>
          </table:table-cell>
          <table:table-cell office:value-type="float" office:value="2250005309" calcext:value-type="float">
            <text:p>2250005309</text:p>
          </table:table-cell>
          <table:table-cell office:value-type="float" office:value="172.01" calcext:value-type="float">
            <text:p>172,01</text:p>
          </table:table-cell>
          <table:table-cell office:value-type="string" calcext:value-type="string">
            <text:p>23/02/2025</text:p>
          </table:table-cell>
          <table:table-cell office:value-type="float" office:value="145.73" calcext:value-type="float">
            <text:p>145,7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1]*[.N371]" office:value-type="float" office:value="-437.19" calcext:value-type="float">
            <text:p>-437,19</text:p>
          </table:table-cell>
          <table:table-cell table:number-columns-repeated="1008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7578" calcext:value-type="float">
            <text:p>13893437578</text:p>
          </table:table-cell>
          <table:table-cell office:value-type="float" office:value="2250005291" calcext:value-type="float">
            <text:p>2250005291</text:p>
          </table:table-cell>
          <table:table-cell office:value-type="float" office:value="32.67" calcext:value-type="float">
            <text:p>32,67</text:p>
          </table:table-cell>
          <table:table-cell office:value-type="string" calcext:value-type="string">
            <text:p>23/02/2025</text:p>
          </table:table-cell>
          <table:table-cell office:value-type="float" office:value="27.68" calcext:value-type="float">
            <text:p>27,6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2]*[.N372]" office:value-type="float" office:value="-83.04" calcext:value-type="float">
            <text:p>-83,04</text:p>
          </table:table-cell>
          <table:table-cell table:number-columns-repeated="1008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7831" calcext:value-type="float">
            <text:p>13893437831</text:p>
          </table:table-cell>
          <table:table-cell office:value-type="float" office:value="2250005357" calcext:value-type="float">
            <text:p>2250005357</text:p>
          </table:table-cell>
          <table:table-cell office:value-type="float" office:value="317.97" calcext:value-type="float">
            <text:p>317,97</text:p>
          </table:table-cell>
          <table:table-cell office:value-type="string" calcext:value-type="string">
            <text:p>23/02/2025</text:p>
          </table:table-cell>
          <table:table-cell office:value-type="float" office:value="269.39" calcext:value-type="float">
            <text:p>269,3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3]*[.N373]" office:value-type="float" office:value="-808.17" calcext:value-type="float">
            <text:p>-808,17</text:p>
          </table:table-cell>
          <table:table-cell table:number-columns-repeated="1008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37991" calcext:value-type="float">
            <text:p>13893437991</text:p>
          </table:table-cell>
          <table:table-cell office:value-type="float" office:value="2250005332" calcext:value-type="float">
            <text:p>2250005332</text:p>
          </table:table-cell>
          <table:table-cell office:value-type="float" office:value="82.99" calcext:value-type="float">
            <text:p>82,99</text:p>
          </table:table-cell>
          <table:table-cell office:value-type="string" calcext:value-type="string">
            <text:p>23/02/2025</text:p>
          </table:table-cell>
          <table:table-cell office:value-type="float" office:value="70.31" calcext:value-type="float">
            <text:p>70,3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4]*[.N374]" office:value-type="float" office:value="-210.93" calcext:value-type="float">
            <text:p>-210,93</text:p>
          </table:table-cell>
          <table:table-cell table:number-columns-repeated="1008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54450" calcext:value-type="float">
            <text:p>13893454450</text:p>
          </table:table-cell>
          <table:table-cell office:value-type="float" office:value="2250005359" calcext:value-type="float">
            <text:p>2250005359</text:p>
          </table:table-cell>
          <table:table-cell office:value-type="float" office:value="47.54" calcext:value-type="float">
            <text:p>47,54</text:p>
          </table:table-cell>
          <table:table-cell office:value-type="string" calcext:value-type="string">
            <text:p>23/02/2025</text:p>
          </table:table-cell>
          <table:table-cell office:value-type="float" office:value="40.28" calcext:value-type="float">
            <text:p>40,2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5]*[.N375]" office:value-type="float" office:value="-120.84" calcext:value-type="float">
            <text:p>-120,84</text:p>
          </table:table-cell>
          <table:table-cell table:number-columns-repeated="1008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54666" calcext:value-type="float">
            <text:p>13893454666</text:p>
          </table:table-cell>
          <table:table-cell office:value-type="float" office:value="2250005364" calcext:value-type="float">
            <text:p>225000536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3/02/2025</text:p>
          </table:table-cell>
          <table:table-cell office:value-type="float" office:value="57.61" calcext:value-type="float">
            <text:p>57,61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6]*[.N376]" office:value-type="float" office:value="-172.83" calcext:value-type="float">
            <text:p>-172,83</text:p>
          </table:table-cell>
          <table:table-cell table:number-columns-repeated="1008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54755" calcext:value-type="float">
            <text:p>13893454755</text:p>
          </table:table-cell>
          <table:table-cell office:value-type="float" office:value="2250005348" calcext:value-type="float">
            <text:p>2250005348</text:p>
          </table:table-cell>
          <table:table-cell office:value-type="float" office:value="86.55" calcext:value-type="float">
            <text:p>86,55</text:p>
          </table:table-cell>
          <table:table-cell office:value-type="string" calcext:value-type="string">
            <text:p>23/02/2025</text:p>
          </table:table-cell>
          <table:table-cell office:value-type="float" office:value="73.33" calcext:value-type="float">
            <text:p>73,3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7]*[.N377]" office:value-type="float" office:value="-219.99" calcext:value-type="float">
            <text:p>-219,99</text:p>
          </table:table-cell>
          <table:table-cell table:number-columns-repeated="1008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55115" calcext:value-type="float">
            <text:p>13893455115</text:p>
          </table:table-cell>
          <table:table-cell office:value-type="float" office:value="2250005289" calcext:value-type="float">
            <text:p>2250005289</text:p>
          </table:table-cell>
          <table:table-cell office:value-type="float" office:value="121.61" calcext:value-type="float">
            <text:p>121,61</text:p>
          </table:table-cell>
          <table:table-cell office:value-type="string" calcext:value-type="string">
            <text:p>23/02/2025</text:p>
          </table:table-cell>
          <table:table-cell office:value-type="float" office:value="103.03" calcext:value-type="float">
            <text:p>103,03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8]*[.N378]" office:value-type="float" office:value="-309.09" calcext:value-type="float">
            <text:p>-309,09</text:p>
          </table:table-cell>
          <table:table-cell table:number-columns-repeated="1008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55475" calcext:value-type="float">
            <text:p>13893455475</text:p>
          </table:table-cell>
          <table:table-cell office:value-type="float" office:value="2250005334" calcext:value-type="float">
            <text:p>2250005334</text:p>
          </table:table-cell>
          <table:table-cell office:value-type="float" office:value="177.49" calcext:value-type="float">
            <text:p>177,49</text:p>
          </table:table-cell>
          <table:table-cell office:value-type="string" calcext:value-type="string">
            <text:p>23/02/2025</text:p>
          </table:table-cell>
          <table:table-cell office:value-type="float" office:value="150.37" calcext:value-type="float">
            <text:p>150,37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79]*[.N379]" office:value-type="float" office:value="-451.11" calcext:value-type="float">
            <text:p>-451,11</text:p>
          </table:table-cell>
          <table:table-cell table:number-columns-repeated="1008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56685" calcext:value-type="float">
            <text:p>13893456685</text:p>
          </table:table-cell>
          <table:table-cell office:value-type="float" office:value="2250005274" calcext:value-type="float">
            <text:p>2250005274</text:p>
          </table:table-cell>
          <table:table-cell office:value-type="float" office:value="698.42" calcext:value-type="float">
            <text:p>698,42</text:p>
          </table:table-cell>
          <table:table-cell office:value-type="string" calcext:value-type="string">
            <text:p>23/02/2025</text:p>
          </table:table-cell>
          <table:table-cell office:value-type="float" office:value="591.72" calcext:value-type="float">
            <text:p>591,7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80]*[.N380]" office:value-type="float" office:value="-1775.16" calcext:value-type="float">
            <text:p>-1775,16</text:p>
          </table:table-cell>
          <table:table-cell table:number-columns-repeated="1008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66985" calcext:value-type="float">
            <text:p>13893466985</text:p>
          </table:table-cell>
          <table:table-cell office:value-type="float" office:value="2250005259" calcext:value-type="float">
            <text:p>2250005259</text:p>
          </table:table-cell>
          <table:table-cell office:value-type="float" office:value="1467.17" calcext:value-type="float">
            <text:p>1467,17</text:p>
          </table:table-cell>
          <table:table-cell office:value-type="string" calcext:value-type="string">
            <text:p>23/02/2025</text:p>
          </table:table-cell>
          <table:table-cell office:value-type="float" office:value="1243.02" calcext:value-type="float">
            <text:p>1243,02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81]*[.N381]" office:value-type="float" office:value="-3729.06" calcext:value-type="float">
            <text:p>-3729,06</text:p>
          </table:table-cell>
          <table:table-cell table:number-columns-repeated="1008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68389" calcext:value-type="float">
            <text:p>13893468389</text:p>
          </table:table-cell>
          <table:table-cell office:value-type="float" office:value="2250005270" calcext:value-type="float">
            <text:p>2250005270</text:p>
          </table:table-cell>
          <table:table-cell office:value-type="float" office:value="15.76" calcext:value-type="float">
            <text:p>15,76</text:p>
          </table:table-cell>
          <table:table-cell office:value-type="string" calcext:value-type="string">
            <text:p>23/02/2025</text:p>
          </table:table-cell>
          <table:table-cell office:value-type="float" office:value="13.35" calcext:value-type="float">
            <text:p>13,3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82]*[.N382]" office:value-type="float" office:value="-40.05" calcext:value-type="float">
            <text:p>-40,05</text:p>
          </table:table-cell>
          <table:table-cell table:number-columns-repeated="1008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76032" calcext:value-type="float">
            <text:p>13893476032</text:p>
          </table:table-cell>
          <table:table-cell office:value-type="float" office:value="2250005257" calcext:value-type="float">
            <text:p>2250005257</text:p>
          </table:table-cell>
          <table:table-cell office:value-type="float" office:value="1394.78" calcext:value-type="float">
            <text:p>1394,78</text:p>
          </table:table-cell>
          <table:table-cell office:value-type="string" calcext:value-type="string">
            <text:p>23/02/2025</text:p>
          </table:table-cell>
          <table:table-cell office:value-type="float" office:value="1181.69" calcext:value-type="float">
            <text:p>1181,69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83]*[.N383]" office:value-type="float" office:value="-3545.07" calcext:value-type="float">
            <text:p>-3545,07</text:p>
          </table:table-cell>
          <table:table-cell table:number-columns-repeated="1008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83917" calcext:value-type="float">
            <text:p>13893483917</text:p>
          </table:table-cell>
          <table:table-cell office:value-type="float" office:value="2250005277" calcext:value-type="float">
            <text:p>2250005277</text:p>
          </table:table-cell>
          <table:table-cell office:value-type="float" office:value="974.34" calcext:value-type="float">
            <text:p>974,34</text:p>
          </table:table-cell>
          <table:table-cell office:value-type="string" calcext:value-type="string">
            <text:p>23/02/2025</text:p>
          </table:table-cell>
          <table:table-cell office:value-type="float" office:value="825.48" calcext:value-type="float">
            <text:p>825,48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84]*[.N384]" office:value-type="float" office:value="-2476.44" calcext:value-type="float">
            <text:p>-2476,44</text:p>
          </table:table-cell>
          <table:table-cell table:number-columns-repeated="1008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ova AEG S.p.A.</text:p>
          </table:table-cell>
          <table:table-cell office:value-type="float" office:value="2616630022" calcext:value-type="float">
            <text:p>2616630022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486410" calcext:value-type="float">
            <text:p>13893486410</text:p>
          </table:table-cell>
          <table:table-cell office:value-type="float" office:value="2250005260" calcext:value-type="float">
            <text:p>2250005260</text:p>
          </table:table-cell>
          <table:table-cell office:value-type="float" office:value="391.34" calcext:value-type="float">
            <text:p>391,34</text:p>
          </table:table-cell>
          <table:table-cell office:value-type="string" calcext:value-type="string">
            <text:p>23/02/2025</text:p>
          </table:table-cell>
          <table:table-cell office:value-type="float" office:value="331.55" calcext:value-type="float">
            <text:p>331,55</text:p>
          </table:table-cell>
          <table:table-cell office:value-type="string" calcext:value-type="string">
            <text:p>20/02/2025</text:p>
          </table:table-cell>
          <table:table-cell office:value-type="float" office:value="-3" calcext:value-type="float">
            <text:p>-3</text:p>
          </table:table-cell>
          <table:table-cell table:formula="of:=[.L385]*[.N385]" office:value-type="float" office:value="-994.65" calcext:value-type="float">
            <text:p>-994,65</text:p>
          </table:table-cell>
          <table:table-cell table:number-columns-repeated="1008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7519051" calcext:value-type="float">
            <text:p>13897519051</text:p>
          </table:table-cell>
          <table:table-cell office:value-type="float" office:value="25011348" calcext:value-type="float">
            <text:p>25011348</text:p>
          </table:table-cell>
          <table:table-cell office:value-type="float" office:value="79.38" calcext:value-type="float">
            <text:p>79,38</text:p>
          </table:table-cell>
          <table:table-cell office:value-type="string" calcext:value-type="string">
            <text:p>23/02/2025</text:p>
          </table:table-cell>
          <table:table-cell office:value-type="float" office:value="67.25" calcext:value-type="float">
            <text:p>67,25</text:p>
          </table:table-cell>
          <table:table-cell office:value-type="string" calcext:value-type="string">
            <text:p>11/02/2025</text:p>
          </table:table-cell>
          <table:table-cell office:value-type="float" office:value="-12" calcext:value-type="float">
            <text:p>-12</text:p>
          </table:table-cell>
          <table:table-cell table:formula="of:=[.L386]*[.N386]" office:value-type="float" office:value="-807" calcext:value-type="float">
            <text:p>-807</text:p>
          </table:table-cell>
          <table:table-cell table:number-columns-repeated="1008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7519685" calcext:value-type="float">
            <text:p>13897519685</text:p>
          </table:table-cell>
          <table:table-cell office:value-type="float" office:value="25011349" calcext:value-type="float">
            <text:p>25011349</text:p>
          </table:table-cell>
          <table:table-cell office:value-type="float" office:value="79.38" calcext:value-type="float">
            <text:p>79,38</text:p>
          </table:table-cell>
          <table:table-cell office:value-type="string" calcext:value-type="string">
            <text:p>23/02/2025</text:p>
          </table:table-cell>
          <table:table-cell office:value-type="float" office:value="67.25" calcext:value-type="float">
            <text:p>67,25</text:p>
          </table:table-cell>
          <table:table-cell office:value-type="string" calcext:value-type="string">
            <text:p>11/02/2025</text:p>
          </table:table-cell>
          <table:table-cell office:value-type="float" office:value="-12" calcext:value-type="float">
            <text:p>-12</text:p>
          </table:table-cell>
          <table:table-cell table:formula="of:=[.L387]*[.N387]" office:value-type="float" office:value="-807" calcext:value-type="float">
            <text:p>-807</text:p>
          </table:table-cell>
          <table:table-cell table:number-columns-repeated="1008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7520248" calcext:value-type="float">
            <text:p>13897520248</text:p>
          </table:table-cell>
          <table:table-cell office:value-type="float" office:value="25011350" calcext:value-type="float">
            <text:p>25011350</text:p>
          </table:table-cell>
          <table:table-cell office:value-type="float" office:value="39.68" calcext:value-type="float">
            <text:p>39,68</text:p>
          </table:table-cell>
          <table:table-cell office:value-type="string" calcext:value-type="string">
            <text:p>23/02/2025</text:p>
          </table:table-cell>
          <table:table-cell office:value-type="float" office:value="33.62" calcext:value-type="float">
            <text:p>33,62</text:p>
          </table:table-cell>
          <table:table-cell office:value-type="string" calcext:value-type="string">
            <text:p>11/02/2025</text:p>
          </table:table-cell>
          <table:table-cell office:value-type="float" office:value="-12" calcext:value-type="float">
            <text:p>-12</text:p>
          </table:table-cell>
          <table:table-cell table:formula="of:=[.L388]*[.N388]" office:value-type="float" office:value="-403.44" calcext:value-type="float">
            <text:p>-403,44</text:p>
          </table:table-cell>
          <table:table-cell table:number-columns-repeated="1008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7520975" calcext:value-type="float">
            <text:p>13897520975</text:p>
          </table:table-cell>
          <table:table-cell office:value-type="float" office:value="25011351" calcext:value-type="float">
            <text:p>25011351</text:p>
          </table:table-cell>
          <table:table-cell office:value-type="float" office:value="39.68" calcext:value-type="float">
            <text:p>39,68</text:p>
          </table:table-cell>
          <table:table-cell office:value-type="string" calcext:value-type="string">
            <text:p>23/02/2025</text:p>
          </table:table-cell>
          <table:table-cell office:value-type="float" office:value="33.62" calcext:value-type="float">
            <text:p>33,62</text:p>
          </table:table-cell>
          <table:table-cell office:value-type="string" calcext:value-type="string">
            <text:p>11/02/2025</text:p>
          </table:table-cell>
          <table:table-cell office:value-type="float" office:value="-12" calcext:value-type="float">
            <text:p>-12</text:p>
          </table:table-cell>
          <table:table-cell table:formula="of:=[.L389]*[.N389]" office:value-type="float" office:value="-403.44" calcext:value-type="float">
            <text:p>-403,44</text:p>
          </table:table-cell>
          <table:table-cell table:number-columns-repeated="1008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F DI TENASINI ALFREDO E C SNC</text:p>
          </table:table-cell>
          <table:table-cell office:value-type="float" office:value="113700397" calcext:value-type="float">
            <text:p>113700397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9014889" calcext:value-type="float">
            <text:p>13899014889</text:p>
          </table:table-cell>
          <table:table-cell table:style-name="ce2" office:value-type="string" calcext:value-type="string">
            <text:p>30/01</text:p>
          </table:table-cell>
          <table:table-cell office:value-type="float" office:value="1983.4" calcext:value-type="float">
            <text:p>1983,4</text:p>
          </table:table-cell>
          <table:table-cell office:value-type="string" calcext:value-type="string">
            <text:p>23/02/2025</text:p>
          </table:table-cell>
          <table:table-cell office:value-type="float" office:value="1983.4" calcext:value-type="float">
            <text:p>1983,4</text:p>
          </table:table-cell>
          <table:table-cell office:value-type="string" calcext:value-type="string">
            <text:p>30/01/2025</text:p>
          </table:table-cell>
          <table:table-cell office:value-type="float" office:value="-24" calcext:value-type="float">
            <text:p>-24</text:p>
          </table:table-cell>
          <table:table-cell table:formula="of:=[.L390]*[.N390]" office:value-type="float" office:value="-47601.6" calcext:value-type="float">
            <text:p>-47601,6</text:p>
          </table:table-cell>
          <table:table-cell table:number-columns-repeated="1008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OCOGES SRL</text:p>
          </table:table-cell>
          <table:table-cell office:value-type="float" office:value="2490110398" calcext:value-type="float">
            <text:p>2490110398</text:p>
          </table:table-cell>
          <table:table-cell table:number-columns-repeated="2" office:value-type="string" calcext:value-type="string">
            <text:p>27/01/2025</text:p>
          </table:table-cell>
          <table:table-cell office:value-type="float" office:value="13905491653" calcext:value-type="float">
            <text:p>13905491653</text:p>
          </table:table-cell>
          <table:table-cell office:value-type="string" calcext:value-type="string">
            <text:p>1/PA</text:p>
          </table:table-cell>
          <table:table-cell office:value-type="float" office:value="16560" calcext:value-type="float">
            <text:p>16560</text:p>
          </table:table-cell>
          <table:table-cell office:value-type="string" calcext:value-type="string">
            <text:p>26/02/2025</text:p>
          </table:table-cell>
          <table:table-cell office:value-type="float" office:value="14030" calcext:value-type="float">
            <text:p>14030</text:p>
          </table:table-cell>
          <table:table-cell office:value-type="string" calcext:value-type="string">
            <text:p>30/01/2025</text:p>
          </table:table-cell>
          <table:table-cell office:value-type="float" office:value="-27" calcext:value-type="float">
            <text:p>-27</text:p>
          </table:table-cell>
          <table:table-cell table:formula="of:=[.L391]*[.N391]" office:value-type="float" office:value="-378810" calcext:value-type="float">
            <text:p>-378810</text:p>
          </table:table-cell>
          <table:table-cell table:number-columns-repeated="1008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.LLI GIORGI S.R.L.</text:p>
          </table:table-cell>
          <table:table-cell office:value-type="float" office:value="3245670405" calcext:value-type="float">
            <text:p>3245670405</text:p>
          </table:table-cell>
          <table:table-cell table:number-columns-repeated="2" office:value-type="string" calcext:value-type="string">
            <text:p>28/01/2025</text:p>
          </table:table-cell>
          <table:table-cell office:value-type="float" office:value="13910803825" calcext:value-type="float">
            <text:p>13910803825</text:p>
          </table:table-cell>
          <table:table-cell office:value-type="string" calcext:value-type="string">
            <text:p>57/2</text:p>
          </table:table-cell>
          <table:table-cell office:value-type="float" office:value="23606.56" calcext:value-type="float">
            <text:p>23606,56</text:p>
          </table:table-cell>
          <table:table-cell office:value-type="string" calcext:value-type="string">
            <text:p>27/02/2025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30/01/2025</text:p>
          </table:table-cell>
          <table:table-cell office:value-type="float" office:value="-28" calcext:value-type="float">
            <text:p>-28</text:p>
          </table:table-cell>
          <table:table-cell table:formula="of:=[.L392]*[.N392]" office:value-type="float" office:value="-560000" calcext:value-type="float">
            <text:p>-560000</text:p>
          </table:table-cell>
          <table:table-cell table:number-columns-repeated="1008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TUDIO ASSOCIATO ENERGIA</text:p>
          </table:table-cell>
          <table:table-cell office:value-type="float" office:value="2053180390" calcext:value-type="float">
            <text:p>2053180390</text:p>
          </table:table-cell>
          <table:table-cell table:number-columns-repeated="2" office:value-type="string" calcext:value-type="string">
            <text:p>28/01/2025</text:p>
          </table:table-cell>
          <table:table-cell office:value-type="float" office:value="13914609554" calcext:value-type="float">
            <text:p>13914609554</text:p>
          </table:table-cell>
          <table:table-cell office:value-type="string" calcext:value-type="string">
            <text:p>00062/25</text:p>
          </table:table-cell>
          <table:table-cell office:value-type="float" office:value="2043.09" calcext:value-type="float">
            <text:p>2043,09</text:p>
          </table:table-cell>
          <table:table-cell office:value-type="string" calcext:value-type="string">
            <text:p>27/02/2025</text:p>
          </table:table-cell>
          <table:table-cell office:value-type="float" office:value="2043.09" calcext:value-type="float">
            <text:p>2043,09</text:p>
          </table:table-cell>
          <table:table-cell office:value-type="string" calcext:value-type="string">
            <text:p>04/02/2025</text:p>
          </table:table-cell>
          <table:table-cell office:value-type="float" office:value="-23" calcext:value-type="float">
            <text:p>-23</text:p>
          </table:table-cell>
          <table:table-cell table:formula="of:=[.L393]*[.N393]" office:value-type="float" office:value="-46991.07" calcext:value-type="float">
            <text:p>-46991,07</text:p>
          </table:table-cell>
          <table:table-cell table:number-columns-repeated="1008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Peroni Marco</text:p>
          </table:table-cell>
          <table:table-cell office:value-type="string" calcext:value-type="string">
            <text:p>PRNMRC65H20D458I</text:p>
          </table:table-cell>
          <table:table-cell table:number-columns-repeated="2" office:value-type="string" calcext:value-type="string">
            <text:p>29/01/2025</text:p>
          </table:table-cell>
          <table:table-cell office:value-type="float" office:value="13918156149" calcext:value-type="float">
            <text:p>13918156149</text:p>
          </table:table-cell>
          <table:table-cell office:value-type="float" office:value="59" calcext:value-type="float">
            <text:p>59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28/02/2025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11/02/2025</text:p>
          </table:table-cell>
          <table:table-cell office:value-type="float" office:value="-17" calcext:value-type="float">
            <text:p>-17</text:p>
          </table:table-cell>
          <table:table-cell table:formula="of:=[.L394]*[.N394]" office:value-type="float" office:value="-16177.2" calcext:value-type="float">
            <text:p>-16177,2</text:p>
          </table:table-cell>
          <table:table-cell table:number-columns-repeated="1008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ORLI' AMBIENTE SOCIETA' COOPERATIVA</text:p>
          </table:table-cell>
          <table:table-cell office:value-type="float" office:value="4222510408" calcext:value-type="float">
            <text:p>4222510408</text:p>
          </table:table-cell>
          <table:table-cell table:number-columns-repeated="2" office:value-type="string" calcext:value-type="string">
            <text:p>29/01/2025</text:p>
          </table:table-cell>
          <table:table-cell office:value-type="float" office:value="13919807129" calcext:value-type="float">
            <text:p>13919807129</text:p>
          </table:table-cell>
          <table:table-cell office:value-type="string" calcext:value-type="string">
            <text:p>7/PA</text:p>
          </table:table-cell>
          <table:table-cell office:value-type="float" office:value="827.28" calcext:value-type="float">
            <text:p>827,28</text:p>
          </table:table-cell>
          <table:table-cell office:value-type="string" calcext:value-type="string">
            <text:p>28/02/2025</text:p>
          </table:table-cell>
          <table:table-cell office:value-type="float" office:value="700.89" calcext:value-type="float">
            <text:p>700,89</text:p>
          </table:table-cell>
          <table:table-cell office:value-type="string" calcext:value-type="string">
            <text:p>31/01/2025</text:p>
          </table:table-cell>
          <table:table-cell office:value-type="float" office:value="-28" calcext:value-type="float">
            <text:p>-28</text:p>
          </table:table-cell>
          <table:table-cell table:formula="of:=[.L395]*[.N395]" office:value-type="float" office:value="-19624.92" calcext:value-type="float">
            <text:p>-19624,92</text:p>
          </table:table-cell>
          <table:table-cell table:number-columns-repeated="1008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TUDIO DI INGEGNERIA ROBERTO NOFERINI Srl Stp</text:p>
          </table:table-cell>
          <table:table-cell office:value-type="float" office:value="2753730395" calcext:value-type="float">
            <text:p>2753730395</text:p>
          </table:table-cell>
          <table:table-cell table:number-columns-repeated="2" office:value-type="string" calcext:value-type="string">
            <text:p>30/01/2025</text:p>
          </table:table-cell>
          <table:table-cell office:value-type="float" office:value="13926257651" calcext:value-type="float">
            <text:p>13926257651</text:p>
          </table:table-cell>
          <table:table-cell office:value-type="string" calcext:value-type="string">
            <text:p>1/001</text:p>
          </table:table-cell>
          <table:table-cell office:value-type="float" office:value="6090.24" calcext:value-type="float">
            <text:p>6090,24</text:p>
          </table:table-cell>
          <table:table-cell office:value-type="string" calcext:value-type="string">
            <text:p>01/03/2025</text:p>
          </table:table-cell>
          <table:table-cell office:value-type="float" office:value="6090.24" calcext:value-type="float">
            <text:p>6090,24</text:p>
          </table:table-cell>
          <table:table-cell office:value-type="string" calcext:value-type="string">
            <text:p>11/02/2025</text:p>
          </table:table-cell>
          <table:table-cell office:value-type="float" office:value="-18" calcext:value-type="float">
            <text:p>-18</text:p>
          </table:table-cell>
          <table:table-cell table:formula="of:=[.L396]*[.N396]" office:value-type="float" office:value="-109624.32" calcext:value-type="float">
            <text:p>-109624,32</text:p>
          </table:table-cell>
          <table:table-cell table:number-columns-repeated="1008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AMPOLI MARCO</text:p>
          </table:table-cell>
          <table:table-cell office:value-type="string" calcext:value-type="string">
            <text:p>CMPMRC74S17D458Z</text:p>
          </table:table-cell>
          <table:table-cell table:number-columns-repeated="2" office:value-type="string" calcext:value-type="string">
            <text:p>30/01/2025</text:p>
          </table:table-cell>
          <table:table-cell office:value-type="float" office:value="13927404378" calcext:value-type="float">
            <text:p>13927404378</text:p>
          </table:table-cell>
          <table:table-cell office:value-type="float" office:value="10" calcext:value-type="float">
            <text:p>10</text:p>
          </table:table-cell>
          <table:table-cell office:value-type="float" office:value="5244.57" calcext:value-type="float">
            <text:p>5244,57</text:p>
          </table:table-cell>
          <table:table-cell office:value-type="string" calcext:value-type="string">
            <text:p>01/03/2025</text:p>
          </table:table-cell>
          <table:table-cell office:value-type="float" office:value="5244.57" calcext:value-type="float">
            <text:p>5244,57</text:p>
          </table:table-cell>
          <table:table-cell office:value-type="string" calcext:value-type="string">
            <text:p>11/02/2025</text:p>
          </table:table-cell>
          <table:table-cell office:value-type="float" office:value="-18" calcext:value-type="float">
            <text:p>-18</text:p>
          </table:table-cell>
          <table:table-cell table:formula="of:=[.L397]*[.N397]" office:value-type="float" office:value="-94402.26" calcext:value-type="float">
            <text:p>-94402,26</text:p>
          </table:table-cell>
          <table:table-cell table:number-columns-repeated="1008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AMPOLI MARCO</text:p>
          </table:table-cell>
          <table:table-cell office:value-type="string" calcext:value-type="string">
            <text:p>CMPMRC74S17D458Z</text:p>
          </table:table-cell>
          <table:table-cell table:number-columns-repeated="2" office:value-type="string" calcext:value-type="string">
            <text:p>30/01/2025</text:p>
          </table:table-cell>
          <table:table-cell office:value-type="float" office:value="13927406028" calcext:value-type="float">
            <text:p>13927406028</text:p>
          </table:table-cell>
          <table:table-cell office:value-type="float" office:value="9" calcext:value-type="float">
            <text:p>9</text:p>
          </table:table-cell>
          <table:table-cell office:value-type="float" office:value="5075.2" calcext:value-type="float">
            <text:p>5075,2</text:p>
          </table:table-cell>
          <table:table-cell office:value-type="string" calcext:value-type="string">
            <text:p>01/03/2025</text:p>
          </table:table-cell>
          <table:table-cell office:value-type="float" office:value="5075.2" calcext:value-type="float">
            <text:p>5075,2</text:p>
          </table:table-cell>
          <table:table-cell office:value-type="string" calcext:value-type="string">
            <text:p>11/02/2025</text:p>
          </table:table-cell>
          <table:table-cell office:value-type="float" office:value="-18" calcext:value-type="float">
            <text:p>-18</text:p>
          </table:table-cell>
          <table:table-cell table:formula="of:=[.L398]*[.N398]" office:value-type="float" office:value="-91353.6" calcext:value-type="float">
            <text:p>-91353,6</text:p>
          </table:table-cell>
          <table:table-cell table:number-columns-repeated="1008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OPERATIVA COMEC SOC. COOP. A R.L.</text:p>
          </table:table-cell>
          <table:table-cell office:value-type="float" office:value="848640397" calcext:value-type="float">
            <text:p>848640397</text:p>
          </table:table-cell>
          <table:table-cell table:number-columns-repeated="2" office:value-type="string" calcext:value-type="string">
            <text:p>30/01/2025</text:p>
          </table:table-cell>
          <table:table-cell office:value-type="float" office:value="13928407288" calcext:value-type="float">
            <text:p>13928407288</text:p>
          </table:table-cell>
          <table:table-cell office:value-type="string" calcext:value-type="string">
            <text:p>38 FV</text:p>
          </table:table-cell>
          <table:table-cell office:value-type="float" office:value="1770.49" calcext:value-type="float">
            <text:p>1770,49</text:p>
          </table:table-cell>
          <table:table-cell office:value-type="string" calcext:value-type="string">
            <text:p>01/03/2025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11/02/2025</text:p>
          </table:table-cell>
          <table:table-cell office:value-type="float" office:value="-18" calcext:value-type="float">
            <text:p>-18</text:p>
          </table:table-cell>
          <table:table-cell table:formula="of:=[.L399]*[.N399]" office:value-type="float" office:value="-27000" calcext:value-type="float">
            <text:p>-27000</text:p>
          </table:table-cell>
          <table:table-cell table:number-columns-repeated="1008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LOMBARDI DEVIS</text:p>
          </table:table-cell>
          <table:table-cell office:value-type="string" calcext:value-type="string">
            <text:p>LMBDVS76B10H294Y</text:p>
          </table:table-cell>
          <table:table-cell table:number-columns-repeated="2" office:value-type="string" calcext:value-type="string">
            <text:p>30/01/2025</text:p>
          </table:table-cell>
          <table:table-cell office:value-type="float" office:value="13930044118" calcext:value-type="float">
            <text:p>13930044118</text:p>
          </table:table-cell>
          <table:table-cell office:value-type="string" calcext:value-type="string">
            <text:p>2PA</text:p>
          </table:table-cell>
          <table:table-cell office:value-type="float" office:value="3843" calcext:value-type="float">
            <text:p>3843</text:p>
          </table:table-cell>
          <table:table-cell office:value-type="string" calcext:value-type="string">
            <text:p>01/03/2025</text:p>
          </table:table-cell>
          <table:table-cell office:value-type="float" office:value="3843" calcext:value-type="float">
            <text:p>3843</text:p>
          </table:table-cell>
          <table:table-cell office:value-type="string" calcext:value-type="string">
            <text:p>12/02/2025</text:p>
          </table:table-cell>
          <table:table-cell office:value-type="float" office:value="-17" calcext:value-type="float">
            <text:p>-17</text:p>
          </table:table-cell>
          <table:table-cell table:formula="of:=[.L400]*[.N400]" office:value-type="float" office:value="-65331" calcext:value-type="float">
            <text:p>-65331</text:p>
          </table:table-cell>
          <table:table-cell table:number-columns-repeated="100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AVALLI ANTONIO</text:p>
          </table:table-cell>
          <table:table-cell office:value-type="string" calcext:value-type="string">
            <text:p>RVLNTN61E18D548B</text:p>
          </table:table-cell>
          <table:table-cell table:number-columns-repeated="2" office:value-type="string" calcext:value-type="string">
            <text:p>31/01/2025</text:p>
          </table:table-cell>
          <table:table-cell office:value-type="float" office:value="13938808493" calcext:value-type="float">
            <text:p>13938808493</text:p>
          </table:table-cell>
          <table:table-cell office:value-type="float" office:value="2" calcext:value-type="float">
            <text:p>2</text:p>
          </table:table-cell>
          <table:table-cell office:value-type="float" office:value="15224.97" calcext:value-type="float">
            <text:p>15224,97</text:p>
          </table:table-cell>
          <table:table-cell office:value-type="string" calcext:value-type="string">
            <text:p>02/03/2025</text:p>
          </table:table-cell>
          <table:table-cell office:value-type="float" office:value="15224.96" calcext:value-type="float">
            <text:p>15224,96</text:p>
          </table:table-cell>
          <table:table-cell office:value-type="string" calcext:value-type="string">
            <text:p>27/02/2025</text:p>
          </table:table-cell>
          <table:table-cell office:value-type="float" office:value="-3" calcext:value-type="float">
            <text:p>-3</text:p>
          </table:table-cell>
          <table:table-cell table:formula="of:=[.L401]*[.N401]" office:value-type="float" office:value="-45674.88" calcext:value-type="float">
            <text:p>-45674,88</text:p>
          </table:table-cell>
          <table:table-cell table:number-columns-repeated="1008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AREA PROGETTI Studio Associato degli Ingegneri Rossi e Talacci</text:p>
          </table:table-cell>
          <table:table-cell office:value-type="float" office:value="3192050403" calcext:value-type="float">
            <text:p>3192050403</text:p>
          </table:table-cell>
          <table:table-cell table:number-columns-repeated="2" office:value-type="string" calcext:value-type="string">
            <text:p>03/02/2025</text:p>
          </table:table-cell>
          <table:table-cell office:value-type="float" office:value="13950370947" calcext:value-type="float">
            <text:p>13950370947</text:p>
          </table:table-cell>
          <table:table-cell office:value-type="string" calcext:value-type="string">
            <text:p>FATTPA 1_25</text:p>
          </table:table-cell>
          <table:table-cell office:value-type="float" office:value="5328.96" calcext:value-type="float">
            <text:p>5328,96</text:p>
          </table:table-cell>
          <table:table-cell office:value-type="string" calcext:value-type="string">
            <text:p>05/03/2025</text:p>
          </table:table-cell>
          <table:table-cell office:value-type="float" office:value="5328.96" calcext:value-type="float">
            <text:p>5328,96</text:p>
          </table:table-cell>
          <table:table-cell office:value-type="string" calcext:value-type="string">
            <text:p>27/02/2025</text:p>
          </table:table-cell>
          <table:table-cell office:value-type="float" office:value="-6" calcext:value-type="float">
            <text:p>-6</text:p>
          </table:table-cell>
          <table:table-cell table:formula="of:=[.L402]*[.N402]" office:value-type="float" office:value="-31973.76" calcext:value-type="float">
            <text:p>-31973,76</text:p>
          </table:table-cell>
          <table:table-cell table:number-columns-repeated="1008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IMS S.R.L.</text:p>
          </table:table-cell>
          <table:table-cell office:value-type="float" office:value="814371209" calcext:value-type="float">
            <text:p>814371209</text:p>
          </table:table-cell>
          <table:table-cell table:number-columns-repeated="2" office:value-type="string" calcext:value-type="string">
            <text:p>03/02/2025</text:p>
          </table:table-cell>
          <table:table-cell office:value-type="float" office:value="13955081314" calcext:value-type="float">
            <text:p>13955081314</text:p>
          </table:table-cell>
          <table:table-cell office:value-type="float" office:value="32" calcext:value-type="float">
            <text:p>32</text:p>
          </table:table-cell>
          <table:table-cell office:value-type="float" office:value="20086.97" calcext:value-type="float">
            <text:p>20086,97</text:p>
          </table:table-cell>
          <table:table-cell office:value-type="string" calcext:value-type="string">
            <text:p>05/03/2025</text:p>
          </table:table-cell>
          <table:table-cell office:value-type="float" office:value="17018.13" calcext:value-type="float">
            <text:p>17018,13</text:p>
          </table:table-cell>
          <table:table-cell office:value-type="string" calcext:value-type="string">
            <text:p>12/02/2025</text:p>
          </table:table-cell>
          <table:table-cell office:value-type="float" office:value="-21" calcext:value-type="float">
            <text:p>-21</text:p>
          </table:table-cell>
          <table:table-cell table:formula="of:=[.L403]*[.N403]" office:value-type="float" office:value="-357380.73" calcext:value-type="float">
            <text:p>-357380,73</text:p>
          </table:table-cell>
          <table:table-cell table:number-columns-repeated="1008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RTESI LUIGI S.R.L. UNIPERSONALE</text:p>
          </table:table-cell>
          <table:table-cell office:value-type="float" office:value="414630392" calcext:value-type="float">
            <text:p>414630392</text:p>
          </table:table-cell>
          <table:table-cell table:number-columns-repeated="2" office:value-type="string" calcext:value-type="string">
            <text:p>04/02/2025</text:p>
          </table:table-cell>
          <table:table-cell office:value-type="float" office:value="13960980190" calcext:value-type="float">
            <text:p>13960980190</text:p>
          </table:table-cell>
          <table:table-cell office:value-type="float" office:value="2" calcext:value-type="float">
            <text:p>2</text:p>
          </table:table-cell>
          <table:table-cell office:value-type="float" office:value="18576" calcext:value-type="float">
            <text:p>18576</text:p>
          </table:table-cell>
          <table:table-cell office:value-type="string" calcext:value-type="string">
            <text:p>06/03/2025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12/02/2025</text:p>
          </table:table-cell>
          <table:table-cell office:value-type="float" office:value="-22" calcext:value-type="float">
            <text:p>-22</text:p>
          </table:table-cell>
          <table:table-cell table:formula="of:=[.L404]*[.N404]" office:value-type="float" office:value="-346236" calcext:value-type="float">
            <text:p>-346236</text:p>
          </table:table-cell>
          <table:table-cell table:number-columns-repeated="1008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04/02/2025</text:p>
          </table:table-cell>
          <table:table-cell office:value-type="float" office:value="13963195006" calcext:value-type="float">
            <text:p>13963195006</text:p>
          </table:table-cell>
          <table:table-cell office:value-type="float" office:value="25015597" calcext:value-type="float">
            <text:p>25015597</text:p>
          </table:table-cell>
          <table:table-cell office:value-type="float" office:value="307.18" calcext:value-type="float">
            <text:p>307,18</text:p>
          </table:table-cell>
          <table:table-cell office:value-type="string" calcext:value-type="string">
            <text:p>06/03/2025</text:p>
          </table:table-cell>
          <table:table-cell office:value-type="float" office:value="260.25" calcext:value-type="float">
            <text:p>260,25</text:p>
          </table:table-cell>
          <table:table-cell office:value-type="string" calcext:value-type="string">
            <text:p>20/02/2025</text:p>
          </table:table-cell>
          <table:table-cell office:value-type="float" office:value="-14" calcext:value-type="float">
            <text:p>-14</text:p>
          </table:table-cell>
          <table:table-cell table:formula="of:=[.L405]*[.N405]" office:value-type="float" office:value="-3643.5" calcext:value-type="float">
            <text:p>-3643,5</text:p>
          </table:table-cell>
          <table:table-cell table:number-columns-repeated="1008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04/02/2025</text:p>
          </table:table-cell>
          <table:table-cell office:value-type="float" office:value="13963203126" calcext:value-type="float">
            <text:p>13963203126</text:p>
          </table:table-cell>
          <table:table-cell office:value-type="float" office:value="25015605" calcext:value-type="float">
            <text:p>25015605</text:p>
          </table:table-cell>
          <table:table-cell office:value-type="float" office:value="383.97" calcext:value-type="float">
            <text:p>383,97</text:p>
          </table:table-cell>
          <table:table-cell office:value-type="string" calcext:value-type="string">
            <text:p>06/03/2025</text:p>
          </table:table-cell>
          <table:table-cell office:value-type="float" office:value="325.31" calcext:value-type="float">
            <text:p>325,31</text:p>
          </table:table-cell>
          <table:table-cell office:value-type="string" calcext:value-type="string">
            <text:p>20/02/2025</text:p>
          </table:table-cell>
          <table:table-cell office:value-type="float" office:value="-14" calcext:value-type="float">
            <text:p>-14</text:p>
          </table:table-cell>
          <table:table-cell table:formula="of:=[.L406]*[.N406]" office:value-type="float" office:value="-4554.34" calcext:value-type="float">
            <text:p>-4554,34</text:p>
          </table:table-cell>
          <table:table-cell table:number-columns-repeated="1008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EIR SOC. CONS. COOP.</text:p>
          </table:table-cell>
          <table:table-cell office:value-type="float" office:value="85050391" calcext:value-type="float">
            <text:p>85050391</text:p>
          </table:table-cell>
          <table:table-cell table:number-columns-repeated="2" office:value-type="string" calcext:value-type="string">
            <text:p>04/02/2025</text:p>
          </table:table-cell>
          <table:table-cell office:value-type="float" office:value="13966236998" calcext:value-type="float">
            <text:p>13966236998</text:p>
          </table:table-cell>
          <table:table-cell office:value-type="string" calcext:value-type="string">
            <text:p>11/PA</text:p>
          </table:table-cell>
          <table:table-cell office:value-type="float" office:value="588.04" calcext:value-type="float">
            <text:p>588,04</text:p>
          </table:table-cell>
          <table:table-cell office:value-type="string" calcext:value-type="string">
            <text:p>06/03/2025</text:p>
          </table:table-cell>
          <table:table-cell office:value-type="float" office:value="588.04" calcext:value-type="float">
            <text:p>588,04</text:p>
          </table:table-cell>
          <table:table-cell office:value-type="string" calcext:value-type="string">
            <text:p>20/02/2025</text:p>
          </table:table-cell>
          <table:table-cell office:value-type="float" office:value="-14" calcext:value-type="float">
            <text:p>-14</text:p>
          </table:table-cell>
          <table:table-cell table:formula="of:=[.L407]*[.N407]" office:value-type="float" office:value="-8232.56" calcext:value-type="float">
            <text:p>-8232,56</text:p>
          </table:table-cell>
          <table:table-cell table:number-columns-repeated="1008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MACAGI SRL</text:p>
          </table:table-cell>
          <table:table-cell office:value-type="float" office:value="1065270421" calcext:value-type="float">
            <text:p>1065270421</text:p>
          </table:table-cell>
          <table:table-cell table:number-columns-repeated="2" office:value-type="string" calcext:value-type="string">
            <text:p>04/02/2025</text:p>
          </table:table-cell>
          <table:table-cell office:value-type="float" office:value="13967650181" calcext:value-type="float">
            <text:p>13967650181</text:p>
          </table:table-cell>
          <table:table-cell office:value-type="float" office:value="48" calcext:value-type="float">
            <text:p>48</text:p>
          </table:table-cell>
          <table:table-cell office:value-type="float" office:value="56236.86" calcext:value-type="float">
            <text:p>56236,86</text:p>
          </table:table-cell>
          <table:table-cell office:value-type="string" calcext:value-type="string">
            <text:p>06/03/2025</text:p>
          </table:table-cell>
          <table:table-cell office:value-type="float" office:value="51388.18" calcext:value-type="float">
            <text:p>51388,18</text:p>
          </table:table-cell>
          <table:table-cell office:value-type="string" calcext:value-type="string">
            <text:p>12/02/2025</text:p>
          </table:table-cell>
          <table:table-cell office:value-type="float" office:value="-22" calcext:value-type="float">
            <text:p>-22</text:p>
          </table:table-cell>
          <table:table-cell table:formula="of:=[.L408]*[.N408]" office:value-type="float" office:value="-1130539.96" calcext:value-type="float">
            <text:p>-1130539,96</text:p>
          </table:table-cell>
          <table:table-cell table:number-columns-repeated="1008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VRD 28.1 SRL</text:p>
          </table:table-cell>
          <table:table-cell office:value-type="float" office:value="11636230960" calcext:value-type="float">
            <text:p>11636230960</text:p>
          </table:table-cell>
          <table:table-cell table:number-columns-repeated="2" office:value-type="string" calcext:value-type="string">
            <text:p>05/02/2025</text:p>
          </table:table-cell>
          <table:table-cell office:value-type="float" office:value="13970854894" calcext:value-type="float">
            <text:p>13970854894</text:p>
          </table:table-cell>
          <table:table-cell office:value-type="float" office:value="50000000" calcext:value-type="float">
            <text:p>50000000</text:p>
          </table:table-cell>
          <table:table-cell office:value-type="float" office:value="13335.73" calcext:value-type="float">
            <text:p>13335,73</text:p>
          </table:table-cell>
          <table:table-cell office:value-type="string" calcext:value-type="string">
            <text:p>04/03/2025</text:p>
          </table:table-cell>
          <table:table-cell office:value-type="float" office:value="11298.33" calcext:value-type="float">
            <text:p>11298,33</text:p>
          </table:table-cell>
          <table:table-cell office:value-type="string" calcext:value-type="string">
            <text:p>27/02/2025</text:p>
          </table:table-cell>
          <table:table-cell office:value-type="float" office:value="-5" calcext:value-type="float">
            <text:p>-5</text:p>
          </table:table-cell>
          <table:table-cell table:formula="of:=[.L409]*[.N409]" office:value-type="float" office:value="-56491.65" calcext:value-type="float">
            <text:p>-56491,65</text:p>
          </table:table-cell>
          <table:table-cell table:number-columns-repeated="1008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F DI TENASINI ALFREDO E C SNC</text:p>
          </table:table-cell>
          <table:table-cell office:value-type="float" office:value="113700397" calcext:value-type="float">
            <text:p>113700397</text:p>
          </table:table-cell>
          <table:table-cell table:number-columns-repeated="2" office:value-type="string" calcext:value-type="string">
            <text:p>05/02/2025</text:p>
          </table:table-cell>
          <table:table-cell office:value-type="float" office:value="13973521746" calcext:value-type="float">
            <text:p>13973521746</text:p>
          </table:table-cell>
          <table:table-cell office:value-type="string" calcext:value-type="string">
            <text:p>72/01</text:p>
          </table:table-cell>
          <table:table-cell office:value-type="float" office:value="483.12" calcext:value-type="float">
            <text:p>483,12</text:p>
          </table:table-cell>
          <table:table-cell office:value-type="string" calcext:value-type="string">
            <text:p>07/03/2025</text:p>
          </table:table-cell>
          <table:table-cell office:value-type="float" office:value="483.12" calcext:value-type="float">
            <text:p>483,12</text:p>
          </table:table-cell>
          <table:table-cell office:value-type="string" calcext:value-type="string">
            <text:p>20/02/2025</text:p>
          </table:table-cell>
          <table:table-cell office:value-type="float" office:value="-15" calcext:value-type="float">
            <text:p>-15</text:p>
          </table:table-cell>
          <table:table-cell table:formula="of:=[.L410]*[.N410]" office:value-type="float" office:value="-7246.8" calcext:value-type="float">
            <text:p>-7246,8</text:p>
          </table:table-cell>
          <table:table-cell table:number-columns-repeated="1008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hetti Multiservice srl</text:p>
          </table:table-cell>
          <table:table-cell office:value-type="float" office:value="2480530399" calcext:value-type="float">
            <text:p>2480530399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0531961" calcext:value-type="float">
            <text:p>13990531961</text:p>
          </table:table-cell>
          <table:table-cell office:value-type="string" calcext:value-type="string">
            <text:p>544 / 1210</text:p>
          </table:table-cell>
          <table:table-cell office:value-type="float" office:value="106.36" calcext:value-type="float">
            <text:p>106,36</text:p>
          </table:table-cell>
          <table:table-cell office:value-type="string" calcext:value-type="string">
            <text:p>09/03/2025</text:p>
          </table:table-cell>
          <table:table-cell office:value-type="float" office:value="90.11" calcext:value-type="float">
            <text:p>90,11</text:p>
          </table:table-cell>
          <table:table-cell office:value-type="string" calcext:value-type="string">
            <text:p>20/02/2025</text:p>
          </table:table-cell>
          <table:table-cell office:value-type="float" office:value="-17" calcext:value-type="float">
            <text:p>-17</text:p>
          </table:table-cell>
          <table:table-cell table:formula="of:=[.L411]*[.N411]" office:value-type="float" office:value="-1531.87" calcext:value-type="float">
            <text:p>-1531,87</text:p>
          </table:table-cell>
          <table:table-cell table:number-columns-repeated="1008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NSORZIO EDILI ARTIGIANI RAVENNA SOC. COOP. CONS.</text:p>
          </table:table-cell>
          <table:table-cell office:value-type="float" office:value="203980396" calcext:value-type="float">
            <text:p>203980396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1546799" calcext:value-type="float">
            <text:p>13991546799</text:p>
          </table:table-cell>
          <table:table-cell office:value-type="string" calcext:value-type="string">
            <text:p>02/0000026</text:p>
          </table:table-cell>
          <table:table-cell office:value-type="float" office:value="14105.45" calcext:value-type="float">
            <text:p>14105,45</text:p>
          </table:table-cell>
          <table:table-cell office:value-type="string" calcext:value-type="string">
            <text:p>09/03/2025</text:p>
          </table:table-cell>
          <table:table-cell office:value-type="float" office:value="11950.45" calcext:value-type="float">
            <text:p>11950,45</text:p>
          </table:table-cell>
          <table:table-cell office:value-type="string" calcext:value-type="string">
            <text:p>20/02/2025</text:p>
          </table:table-cell>
          <table:table-cell office:value-type="float" office:value="-17" calcext:value-type="float">
            <text:p>-17</text:p>
          </table:table-cell>
          <table:table-cell table:formula="of:=[.L412]*[.N412]" office:value-type="float" office:value="-203157.65" calcext:value-type="float">
            <text:p>-203157,65</text:p>
          </table:table-cell>
          <table:table-cell table:number-columns-repeated="1008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OPERATIVA TRASPORTI IMOLA SCRL</text:p>
          </table:table-cell>
          <table:table-cell office:value-type="float" office:value="287060370" calcext:value-type="float">
            <text:p>287060370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3127059" calcext:value-type="float">
            <text:p>13993127059</text:p>
          </table:table-cell>
          <table:table-cell office:value-type="string" calcext:value-type="string">
            <text:p>FTPA/14</text:p>
          </table:table-cell>
          <table:table-cell office:value-type="float" office:value="16777.51" calcext:value-type="float">
            <text:p>16777,51</text:p>
          </table:table-cell>
          <table:table-cell office:value-type="string" calcext:value-type="string">
            <text:p>09/03/2025</text:p>
          </table:table-cell>
          <table:table-cell office:value-type="float" office:value="14214.28" calcext:value-type="float">
            <text:p>14214,28</text:p>
          </table:table-cell>
          <table:table-cell office:value-type="string" calcext:value-type="string">
            <text:p>20/02/2025</text:p>
          </table:table-cell>
          <table:table-cell office:value-type="float" office:value="-17" calcext:value-type="float">
            <text:p>-17</text:p>
          </table:table-cell>
          <table:table-cell table:formula="of:=[.L413]*[.N413]" office:value-type="float" office:value="-241642.76" calcext:value-type="float">
            <text:p>-241642,76</text:p>
          </table:table-cell>
          <table:table-cell table:number-columns-repeated="1008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4339810" calcext:value-type="float">
            <text:p>13994339810</text:p>
          </table:table-cell>
          <table:table-cell office:value-type="float" office:value="2025300930" calcext:value-type="float">
            <text:p>2025300930</text:p>
          </table:table-cell>
          <table:table-cell office:value-type="float" office:value="10850.35" calcext:value-type="float">
            <text:p>10850,35</text:p>
          </table:table-cell>
          <table:table-cell office:value-type="string" calcext:value-type="string">
            <text:p>09/03/2025</text:p>
          </table:table-cell>
          <table:table-cell office:value-type="float" office:value="8593.95" calcext:value-type="float">
            <text:p>8593,95</text:p>
          </table:table-cell>
          <table:table-cell office:value-type="string" calcext:value-type="string">
            <text:p>07/03/2025</text:p>
          </table:table-cell>
          <table:table-cell office:value-type="float" office:value="-2" calcext:value-type="float">
            <text:p>-2</text:p>
          </table:table-cell>
          <table:table-cell table:formula="of:=[.L414]*[.N414]" office:value-type="float" office:value="-17187.9" calcext:value-type="float">
            <text:p>-17187,9</text:p>
          </table:table-cell>
          <table:table-cell table:number-columns-repeated="1008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4339810" calcext:value-type="float">
            <text:p>13994339810</text:p>
          </table:table-cell>
          <table:table-cell office:value-type="float" office:value="2025300930" calcext:value-type="float">
            <text:p>2025300930</text:p>
          </table:table-cell>
          <table:table-cell office:value-type="float" office:value="10850.35" calcext:value-type="float">
            <text:p>10850,35</text:p>
          </table:table-cell>
          <table:table-cell office:value-type="string" calcext:value-type="string">
            <text:p>09/03/2025</text:p>
          </table:table-cell>
          <table:table-cell office:value-type="float" office:value="2256.4" calcext:value-type="float">
            <text:p>2256,4</text:p>
          </table:table-cell>
          <table:table-cell office:value-type="string" calcext:value-type="string">
            <text:p>06/03/2025</text:p>
          </table:table-cell>
          <table:table-cell office:value-type="float" office:value="-3" calcext:value-type="float">
            <text:p>-3</text:p>
          </table:table-cell>
          <table:table-cell table:formula="of:=[.L415]*[.N415]" office:value-type="float" office:value="-6769.2" calcext:value-type="float">
            <text:p>-6769,2</text:p>
          </table:table-cell>
          <table:table-cell table:number-columns-repeated="1008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4339969" calcext:value-type="float">
            <text:p>13994339969</text:p>
          </table:table-cell>
          <table:table-cell office:value-type="float" office:value="2025001194" calcext:value-type="float">
            <text:p>2025001194</text:p>
          </table:table-cell>
          <table:table-cell office:value-type="float" office:value="428.39" calcext:value-type="float">
            <text:p>428,39</text:p>
          </table:table-cell>
          <table:table-cell office:value-type="string" calcext:value-type="string">
            <text:p>09/03/2025</text:p>
          </table:table-cell>
          <table:table-cell office:value-type="float" office:value="362.94" calcext:value-type="float">
            <text:p>362,94</text:p>
          </table:table-cell>
          <table:table-cell office:value-type="string" calcext:value-type="string">
            <text:p>06/03/2025</text:p>
          </table:table-cell>
          <table:table-cell office:value-type="float" office:value="-3" calcext:value-type="float">
            <text:p>-3</text:p>
          </table:table-cell>
          <table:table-cell table:formula="of:=[.L416]*[.N416]" office:value-type="float" office:value="-1088.82" calcext:value-type="float">
            <text:p>-1088,82</text:p>
          </table:table-cell>
          <table:table-cell table:number-columns-repeated="1008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4340347" calcext:value-type="float">
            <text:p>13994340347</text:p>
          </table:table-cell>
          <table:table-cell office:value-type="float" office:value="2025001195" calcext:value-type="float">
            <text:p>2025001195</text:p>
          </table:table-cell>
          <table:table-cell office:value-type="float" office:value="40672.33" calcext:value-type="float">
            <text:p>40672,33</text:p>
          </table:table-cell>
          <table:table-cell office:value-type="string" calcext:value-type="string">
            <text:p>09/03/2025</text:p>
          </table:table-cell>
          <table:table-cell office:value-type="float" office:value="22883.89" calcext:value-type="float">
            <text:p>22883,89</text:p>
          </table:table-cell>
          <table:table-cell office:value-type="string" calcext:value-type="string">
            <text:p>07/03/2025</text:p>
          </table:table-cell>
          <table:table-cell office:value-type="float" office:value="-2" calcext:value-type="float">
            <text:p>-2</text:p>
          </table:table-cell>
          <table:table-cell table:formula="of:=[.L417]*[.N417]" office:value-type="float" office:value="-45767.78" calcext:value-type="float">
            <text:p>-45767,78</text:p>
          </table:table-cell>
          <table:table-cell table:number-columns-repeated="1008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4340347" calcext:value-type="float">
            <text:p>13994340347</text:p>
          </table:table-cell>
          <table:table-cell office:value-type="float" office:value="2025001195" calcext:value-type="float">
            <text:p>2025001195</text:p>
          </table:table-cell>
          <table:table-cell office:value-type="float" office:value="40672.33" calcext:value-type="float">
            <text:p>40672,33</text:p>
          </table:table-cell>
          <table:table-cell office:value-type="string" calcext:value-type="string">
            <text:p>09/03/2025</text:p>
          </table:table-cell>
          <table:table-cell office:value-type="float" office:value="11574.61" calcext:value-type="float">
            <text:p>11574,61</text:p>
          </table:table-cell>
          <table:table-cell office:value-type="string" calcext:value-type="string">
            <text:p>06/03/2025</text:p>
          </table:table-cell>
          <table:table-cell office:value-type="float" office:value="-3" calcext:value-type="float">
            <text:p>-3</text:p>
          </table:table-cell>
          <table:table-cell table:formula="of:=[.L418]*[.N418]" office:value-type="float" office:value="-34723.83" calcext:value-type="float">
            <text:p>-34723,83</text:p>
          </table:table-cell>
          <table:table-cell table:number-columns-repeated="1008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4340560" calcext:value-type="float">
            <text:p>13994340560</text:p>
          </table:table-cell>
          <table:table-cell office:value-type="float" office:value="2025001196" calcext:value-type="float">
            <text:p>2025001196</text:p>
          </table:table-cell>
          <table:table-cell office:value-type="float" office:value="81146.29" calcext:value-type="float">
            <text:p>81146,29</text:p>
          </table:table-cell>
          <table:table-cell office:value-type="string" calcext:value-type="string">
            <text:p>09/03/2025</text:p>
          </table:table-cell>
          <table:table-cell office:value-type="float" office:value="785.15" calcext:value-type="float">
            <text:p>785,15</text:p>
          </table:table-cell>
          <table:table-cell office:value-type="string" calcext:value-type="string">
            <text:p>06/03/2025</text:p>
          </table:table-cell>
          <table:table-cell office:value-type="float" office:value="-3" calcext:value-type="float">
            <text:p>-3</text:p>
          </table:table-cell>
          <table:table-cell table:formula="of:=[.L419]*[.N419]" office:value-type="float" office:value="-2355.45" calcext:value-type="float">
            <text:p>-2355,45</text:p>
          </table:table-cell>
          <table:table-cell table:number-columns-repeated="1008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A.MA. s.r.l.</text:p>
          </table:table-cell>
          <table:table-cell office:value-type="float" office:value="2874101203" calcext:value-type="float">
            <text:p>2874101203</text:p>
          </table:table-cell>
          <table:table-cell table:number-columns-repeated="2" office:value-type="string" calcext:value-type="string">
            <text:p>08/02/2025</text:p>
          </table:table-cell>
          <table:table-cell office:value-type="float" office:value="13997802711" calcext:value-type="float">
            <text:p>13997802711</text:p>
          </table:table-cell>
          <table:table-cell office:value-type="string" calcext:value-type="string">
            <text:p>FATTPA 3_25</text:p>
          </table:table-cell>
          <table:table-cell office:value-type="float" office:value="25.92" calcext:value-type="float">
            <text:p>25,92</text:p>
          </table:table-cell>
          <table:table-cell office:value-type="string" calcext:value-type="string">
            <text:p>10/03/2025</text:p>
          </table:table-cell>
          <table:table-cell office:value-type="float" office:value="21.96" calcext:value-type="float">
            <text:p>21,96</text:p>
          </table:table-cell>
          <table:table-cell office:value-type="string" calcext:value-type="string">
            <text:p>27/02/2025</text:p>
          </table:table-cell>
          <table:table-cell office:value-type="float" office:value="-11" calcext:value-type="float">
            <text:p>-11</text:p>
          </table:table-cell>
          <table:table-cell table:formula="of:=[.L420]*[.N420]" office:value-type="float" office:value="-241.56" calcext:value-type="float">
            <text:p>-241,56</text:p>
          </table:table-cell>
          <table:table-cell table:number-columns-repeated="1008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11/02/2025</text:p>
          </table:table-cell>
          <table:table-cell office:value-type="float" office:value="14015458624" calcext:value-type="float">
            <text:p>14015458624</text:p>
          </table:table-cell>
          <table:table-cell office:value-type="float" office:value="412504082464" calcext:value-type="float">
            <text:p>412504082464</text:p>
          </table:table-cell>
          <table:table-cell office:value-type="float" office:value="147.91" calcext:value-type="float">
            <text:p>147,91</text:p>
          </table:table-cell>
          <table:table-cell office:value-type="string" calcext:value-type="string">
            <text:p>13/03/2025</text:p>
          </table:table-cell>
          <table:table-cell office:value-type="float" office:value="135.22" calcext:value-type="float">
            <text:p>135,22</text:p>
          </table:table-cell>
          <table:table-cell office:value-type="string" calcext:value-type="string">
            <text:p>20/02/2025</text:p>
          </table:table-cell>
          <table:table-cell office:value-type="float" office:value="-21" calcext:value-type="float">
            <text:p>-21</text:p>
          </table:table-cell>
          <table:table-cell table:formula="of:=[.L421]*[.N421]" office:value-type="float" office:value="-2839.62" calcext:value-type="float">
            <text:p>-2839,62</text:p>
          </table:table-cell>
          <table:table-cell table:number-columns-repeated="1008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.A.R.V.I. SRL</text:p>
          </table:table-cell>
          <table:table-cell office:value-type="float" office:value="186280392" calcext:value-type="float">
            <text:p>186280392</text:p>
          </table:table-cell>
          <table:table-cell table:number-columns-repeated="2" office:value-type="string" calcext:value-type="string">
            <text:p>11/02/2025</text:p>
          </table:table-cell>
          <table:table-cell office:value-type="float" office:value="14019176349" calcext:value-type="float">
            <text:p>14019176349</text:p>
          </table:table-cell>
          <table:table-cell office:value-type="string" calcext:value-type="string">
            <text:p>3 / 5000</text:p>
          </table:table-cell>
          <table:table-cell office:value-type="float" office:value="1391.12" calcext:value-type="float">
            <text:p>1391,12</text:p>
          </table:table-cell>
          <table:table-cell office:value-type="string" calcext:value-type="string">
            <text:p>12/03/2025</text:p>
          </table:table-cell>
          <table:table-cell office:value-type="float" office:value="1178.59" calcext:value-type="float">
            <text:p>1178,59</text:p>
          </table:table-cell>
          <table:table-cell office:value-type="string" calcext:value-type="string">
            <text:p>27/02/2025</text:p>
          </table:table-cell>
          <table:table-cell office:value-type="float" office:value="-13" calcext:value-type="float">
            <text:p>-13</text:p>
          </table:table-cell>
          <table:table-cell table:formula="of:=[.L422]*[.N422]" office:value-type="float" office:value="-15321.67" calcext:value-type="float">
            <text:p>-15321,67</text:p>
          </table:table-cell>
          <table:table-cell table:number-columns-repeated="1008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NSORZIO SOCIALE ROMAGNOLO SOCIETA' COOPERATIVA SOCIALE</text:p>
          </table:table-cell>
          <table:table-cell office:value-type="float" office:value="2475340408" calcext:value-type="float">
            <text:p>2475340408</text:p>
          </table:table-cell>
          <table:table-cell table:number-columns-repeated="2" office:value-type="string" calcext:value-type="string">
            <text:p>11/02/2025</text:p>
          </table:table-cell>
          <table:table-cell office:value-type="float" office:value="14020532790" calcext:value-type="float">
            <text:p>14020532790</text:p>
          </table:table-cell>
          <table:table-cell office:value-type="string" calcext:value-type="string">
            <text:p>62PA/2025</text:p>
          </table:table-cell>
          <table:table-cell office:value-type="float" office:value="4426.69" calcext:value-type="float">
            <text:p>4426,69</text:p>
          </table:table-cell>
          <table:table-cell office:value-type="string" calcext:value-type="string">
            <text:p>13/03/2025</text:p>
          </table:table-cell>
          <table:table-cell office:value-type="float" office:value="3750.39" calcext:value-type="float">
            <text:p>3750,39</text:p>
          </table:table-cell>
          <table:table-cell office:value-type="string" calcext:value-type="string">
            <text:p>27/02/2025</text:p>
          </table:table-cell>
          <table:table-cell office:value-type="float" office:value="-14" calcext:value-type="float">
            <text:p>-14</text:p>
          </table:table-cell>
          <table:table-cell table:formula="of:=[.L423]*[.N423]" office:value-type="float" office:value="-52505.46" calcext:value-type="float">
            <text:p>-52505,46</text:p>
          </table:table-cell>
          <table:table-cell table:number-columns-repeated="1008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NANNI GIORGIO</text:p>
          </table:table-cell>
          <table:table-cell office:value-type="string" calcext:value-type="string">
            <text:p>NNNGRG61L26A565M</text:p>
          </table:table-cell>
          <table:table-cell table:number-columns-repeated="2" office:value-type="string" calcext:value-type="string">
            <text:p>11/02/2025</text:p>
          </table:table-cell>
          <table:table-cell office:value-type="float" office:value="14020569635" calcext:value-type="float">
            <text:p>14020569635</text:p>
          </table:table-cell>
          <table:table-cell office:value-type="string" calcext:value-type="string">
            <text:p>11/2025</text:p>
          </table:table-cell>
          <table:table-cell office:value-type="float" office:value="2515.5" calcext:value-type="float">
            <text:p>2515,5</text:p>
          </table:table-cell>
          <table:table-cell office:value-type="string" calcext:value-type="string">
            <text:p>13/03/2025</text:p>
          </table:table-cell>
          <table:table-cell office:value-type="float" office:value="2131.19" calcext:value-type="float">
            <text:p>2131,19</text:p>
          </table:table-cell>
          <table:table-cell office:value-type="string" calcext:value-type="string">
            <text:p>27/02/2025</text:p>
          </table:table-cell>
          <table:table-cell office:value-type="float" office:value="-14" calcext:value-type="float">
            <text:p>-14</text:p>
          </table:table-cell>
          <table:table-cell table:formula="of:=[.L424]*[.N424]" office:value-type="float" office:value="-29836.66" calcext:value-type="float">
            <text:p>-29836,66</text:p>
          </table:table-cell>
          <table:table-cell table:number-columns-repeated="1008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A.MA. s.r.l.</text:p>
          </table:table-cell>
          <table:table-cell office:value-type="float" office:value="2874101203" calcext:value-type="float">
            <text:p>2874101203</text:p>
          </table:table-cell>
          <table:table-cell table:number-columns-repeated="2" office:value-type="string" calcext:value-type="string">
            <text:p>13/02/2025</text:p>
          </table:table-cell>
          <table:table-cell office:value-type="float" office:value="14040955850" calcext:value-type="float">
            <text:p>14040955850</text:p>
          </table:table-cell>
          <table:table-cell office:value-type="string" calcext:value-type="string">
            <text:p>FATTPA 5_25</text:p>
          </table:table-cell>
          <table:table-cell office:value-type="float" office:value="69713.16" calcext:value-type="float">
            <text:p>69713,16</text:p>
          </table:table-cell>
          <table:table-cell office:value-type="string" calcext:value-type="string">
            <text:p>15/03/2025</text:p>
          </table:table-cell>
          <table:table-cell office:value-type="float" office:value="59062.54" calcext:value-type="float">
            <text:p>59062,54</text:p>
          </table:table-cell>
          <table:table-cell office:value-type="string" calcext:value-type="string">
            <text:p>04/03/2025</text:p>
          </table:table-cell>
          <table:table-cell office:value-type="float" office:value="-11" calcext:value-type="float">
            <text:p>-11</text:p>
          </table:table-cell>
          <table:table-cell table:formula="of:=[.L425]*[.N425]" office:value-type="float" office:value="-649687.94" calcext:value-type="float">
            <text:p>-649687,94</text:p>
          </table:table-cell>
          <table:table-cell table:number-columns-repeated="1008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ranchini Umberto</text:p>
          </table:table-cell>
          <table:table-cell office:value-type="string" calcext:value-type="string">
            <text:p>BRNMRT70C16E289W</text:p>
          </table:table-cell>
          <table:table-cell table:number-columns-repeated="2" office:value-type="string" calcext:value-type="string">
            <text:p>14/02/2025</text:p>
          </table:table-cell>
          <table:table-cell office:value-type="float" office:value="14048849174" calcext:value-type="float">
            <text:p>14048849174</text:p>
          </table:table-cell>
          <table:table-cell office:value-type="string" calcext:value-type="string">
            <text:p>3/2025</text:p>
          </table:table-cell>
          <table:table-cell office:value-type="float" office:value="1019.74" calcext:value-type="float">
            <text:p>1019,74</text:p>
          </table:table-cell>
          <table:table-cell office:value-type="string" calcext:value-type="string">
            <text:p>15/03/2025</text:p>
          </table:table-cell>
          <table:table-cell office:value-type="float" office:value="1019.74" calcext:value-type="float">
            <text:p>1019,74</text:p>
          </table:table-cell>
          <table:table-cell office:value-type="string" calcext:value-type="string">
            <text:p>27/02/2025</text:p>
          </table:table-cell>
          <table:table-cell office:value-type="float" office:value="-16" calcext:value-type="float">
            <text:p>-16</text:p>
          </table:table-cell>
          <table:table-cell table:formula="of:=[.L426]*[.N426]" office:value-type="float" office:value="-16315.84" calcext:value-type="float">
            <text:p>-16315,84</text:p>
          </table:table-cell>
          <table:table-cell table:number-columns-repeated="1008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ENTRO REVISIONI VEICOLI DI ARRIGONI A. &amp; C.</text:p>
          </table:table-cell>
          <table:table-cell office:value-type="float" office:value="1431010394" calcext:value-type="float">
            <text:p>1431010394</text:p>
          </table:table-cell>
          <table:table-cell table:number-columns-repeated="2" office:value-type="string" calcext:value-type="string">
            <text:p>14/02/2025</text:p>
          </table:table-cell>
          <table:table-cell office:value-type="float" office:value="14051798905" calcext:value-type="float">
            <text:p>14051798905</text:p>
          </table:table-cell>
          <table:table-cell office:value-type="float" office:value="265" calcext:value-type="float">
            <text:p>265</text:p>
          </table:table-cell>
          <table:table-cell office:value-type="float" office:value="90.98" calcext:value-type="float">
            <text:p>90,98</text:p>
          </table:table-cell>
          <table:table-cell office:value-type="string" calcext:value-type="string">
            <text:p>16/03/2025</text:p>
          </table:table-cell>
          <table:table-cell office:value-type="float" office:value="78.8" calcext:value-type="float">
            <text:p>78,8</text:p>
          </table:table-cell>
          <table:table-cell office:value-type="string" calcext:value-type="string">
            <text:p>10/03/2025</text:p>
          </table:table-cell>
          <table:table-cell office:value-type="float" office:value="-6" calcext:value-type="float">
            <text:p>-6</text:p>
          </table:table-cell>
          <table:table-cell table:formula="of:=[.L427]*[.N427]" office:value-type="float" office:value="-472.8" calcext:value-type="float">
            <text:p>-472,8</text:p>
          </table:table-cell>
          <table:table-cell table:number-columns-repeated="1008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PORTOLANI MARCO</text:p>
          </table:table-cell>
          <table:table-cell office:value-type="string" calcext:value-type="string">
            <text:p>PRTMRC75L07D458F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3265221" calcext:value-type="float">
            <text:p>14063265221</text:p>
          </table:table-cell>
          <table:table-cell office:value-type="string" calcext:value-type="string">
            <text:p>7/00</text:p>
          </table:table-cell>
          <table:table-cell office:value-type="float" office:value="10721.36" calcext:value-type="float">
            <text:p>10721,36</text:p>
          </table:table-cell>
          <table:table-cell office:value-type="string" calcext:value-type="string">
            <text:p>19/03/2025</text:p>
          </table:table-cell>
          <table:table-cell office:value-type="float" office:value="10721.36" calcext:value-type="float">
            <text:p>10721,36</text:p>
          </table:table-cell>
          <table:table-cell office:value-type="string" calcext:value-type="string">
            <text:p>27/02/2025</text:p>
          </table:table-cell>
          <table:table-cell office:value-type="float" office:value="-20" calcext:value-type="float">
            <text:p>-20</text:p>
          </table:table-cell>
          <table:table-cell table:formula="of:=[.L428]*[.N428]" office:value-type="float" office:value="-214427.2" calcext:value-type="float">
            <text:p>-214427,2</text:p>
          </table:table-cell>
          <table:table-cell table:number-columns-repeated="1008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3407125" calcext:value-type="float">
            <text:p>14063407125</text:p>
          </table:table-cell>
          <table:table-cell office:value-type="float" office:value="2025002280" calcext:value-type="float">
            <text:p>2025002280</text:p>
          </table:table-cell>
          <table:table-cell office:value-type="float" office:value="215.89" calcext:value-type="float">
            <text:p>215,89</text:p>
          </table:table-cell>
          <table:table-cell office:value-type="string" calcext:value-type="string">
            <text:p>19/03/2025</text:p>
          </table:table-cell>
          <table:table-cell office:value-type="float" office:value="182.91" calcext:value-type="float">
            <text:p>182,91</text:p>
          </table:table-cell>
          <table:table-cell office:value-type="string" calcext:value-type="string">
            <text:p>26/03/2025</text:p>
          </table:table-cell>
          <table:table-cell office:value-type="float" office:value="7" calcext:value-type="float">
            <text:p>7</text:p>
          </table:table-cell>
          <table:table-cell table:formula="of:=[.L429]*[.N429]" office:value-type="float" office:value="1280.37" calcext:value-type="float">
            <text:p>1280,37</text:p>
          </table:table-cell>
          <table:table-cell table:number-columns-repeated="1008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RTESI MATTEO</text:p>
          </table:table-cell>
          <table:table-cell office:value-type="string" calcext:value-type="string">
            <text:p>CRTMTT79S02D458E</text:p>
          </table:table-cell>
          <table:table-cell table:number-columns-repeated="2" office:value-type="string" calcext:value-type="string">
            <text:p>19/02/2025</text:p>
          </table:table-cell>
          <table:table-cell office:value-type="float" office:value="14077176517" calcext:value-type="float">
            <text:p>14077176517</text:p>
          </table:table-cell>
          <table:table-cell office:value-type="string" calcext:value-type="string">
            <text:p>9/001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21/03/2025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04/03/2025</text:p>
          </table:table-cell>
          <table:table-cell office:value-type="float" office:value="-17" calcext:value-type="float">
            <text:p>-17</text:p>
          </table:table-cell>
          <table:table-cell table:formula="of:=[.L430]*[.N430]" office:value-type="float" office:value="-30940" calcext:value-type="float">
            <text:p>-30940</text:p>
          </table:table-cell>
          <table:table-cell table:number-columns-repeated="1008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EIR SOC. CONS. COOP.</text:p>
          </table:table-cell>
          <table:table-cell office:value-type="float" office:value="85050391" calcext:value-type="float">
            <text:p>85050391</text:p>
          </table:table-cell>
          <table:table-cell table:number-columns-repeated="2" office:value-type="string" calcext:value-type="string">
            <text:p>19/02/2025</text:p>
          </table:table-cell>
          <table:table-cell office:value-type="float" office:value="14079145510" calcext:value-type="float">
            <text:p>14079145510</text:p>
          </table:table-cell>
          <table:table-cell office:value-type="string" calcext:value-type="string">
            <text:p>15/PA</text:p>
          </table:table-cell>
          <table:table-cell office:value-type="float" office:value="927.2" calcext:value-type="float">
            <text:p>927,2</text:p>
          </table:table-cell>
          <table:table-cell office:value-type="string" calcext:value-type="string">
            <text:p>21/03/2025</text:p>
          </table:table-cell>
          <table:table-cell office:value-type="float" office:value="927.2" calcext:value-type="float">
            <text:p>927,2</text:p>
          </table:table-cell>
          <table:table-cell office:value-type="string" calcext:value-type="string">
            <text:p>10/03/2025</text:p>
          </table:table-cell>
          <table:table-cell office:value-type="float" office:value="-11" calcext:value-type="float">
            <text:p>-11</text:p>
          </table:table-cell>
          <table:table-cell table:formula="of:=[.L431]*[.N431]" office:value-type="float" office:value="-10199.2" calcext:value-type="float">
            <text:p>-10199,2</text:p>
          </table:table-cell>
          <table:table-cell table:number-columns-repeated="1008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OPERATIVA TRASPORTI IMOLA SCRL</text:p>
          </table:table-cell>
          <table:table-cell office:value-type="float" office:value="287060370" calcext:value-type="float">
            <text:p>287060370</text:p>
          </table:table-cell>
          <table:table-cell table:number-columns-repeated="2" office:value-type="string" calcext:value-type="string">
            <text:p>19/02/2025</text:p>
          </table:table-cell>
          <table:table-cell office:value-type="float" office:value="14080060495" calcext:value-type="float">
            <text:p>14080060495</text:p>
          </table:table-cell>
          <table:table-cell office:value-type="string" calcext:value-type="string">
            <text:p>FTPA/255</text:p>
          </table:table-cell>
          <table:table-cell office:value-type="float" office:value="362.64" calcext:value-type="float">
            <text:p>362,64</text:p>
          </table:table-cell>
          <table:table-cell office:value-type="string" calcext:value-type="string">
            <text:p>21/03/2025</text:p>
          </table:table-cell>
          <table:table-cell office:value-type="float" office:value="307.24" calcext:value-type="float">
            <text:p>307,24</text:p>
          </table:table-cell>
          <table:table-cell office:value-type="string" calcext:value-type="string">
            <text:p>27/02/2025</text:p>
          </table:table-cell>
          <table:table-cell office:value-type="float" office:value="-22" calcext:value-type="float">
            <text:p>-22</text:p>
          </table:table-cell>
          <table:table-cell table:formula="of:=[.L432]*[.N432]" office:value-type="float" office:value="-6759.28" calcext:value-type="float">
            <text:p>-6759,28</text:p>
          </table:table-cell>
          <table:table-cell table:number-columns-repeated="1008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LA SEMAFORICA S.R.L.</text:p>
          </table:table-cell>
          <table:table-cell office:value-type="float" office:value="206150286" calcext:value-type="float">
            <text:p>206150286</text:p>
          </table:table-cell>
          <table:table-cell table:number-columns-repeated="2" office:value-type="string" calcext:value-type="string">
            <text:p>19/02/2025</text:p>
          </table:table-cell>
          <table:table-cell office:value-type="float" office:value="14081407180" calcext:value-type="float">
            <text:p>14081407180</text:p>
          </table:table-cell>
          <table:table-cell office:value-type="string" calcext:value-type="string">
            <text:p>2500077/8</text:p>
          </table:table-cell>
          <table:table-cell office:value-type="float" office:value="1231.2" calcext:value-type="float">
            <text:p>1231,2</text:p>
          </table:table-cell>
          <table:table-cell office:value-type="string" calcext:value-type="string">
            <text:p>21/03/2025</text:p>
          </table:table-cell>
          <table:table-cell office:value-type="float" office:value="1043.1" calcext:value-type="float">
            <text:p>1043,1</text:p>
          </table:table-cell>
          <table:table-cell office:value-type="string" calcext:value-type="string">
            <text:p>27/02/2025</text:p>
          </table:table-cell>
          <table:table-cell office:value-type="float" office:value="-22" calcext:value-type="float">
            <text:p>-22</text:p>
          </table:table-cell>
          <table:table-cell table:formula="of:=[.L433]*[.N433]" office:value-type="float" office:value="-22948.2" calcext:value-type="float">
            <text:p>-22948,2</text:p>
          </table:table-cell>
          <table:table-cell table:number-columns-repeated="1008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678185" calcext:value-type="float">
            <text:p>14085678185</text:p>
          </table:table-cell>
          <table:table-cell office:value-type="float" office:value="5751994966" calcext:value-type="float">
            <text:p>5751994966</text:p>
          </table:table-cell>
          <table:table-cell office:value-type="float" office:value="3249.96" calcext:value-type="float">
            <text:p>3249,96</text:p>
          </table:table-cell>
          <table:table-cell office:value-type="string" calcext:value-type="string">
            <text:p>22/03/2025</text:p>
          </table:table-cell>
          <table:table-cell office:value-type="float" office:value="2753.44" calcext:value-type="float">
            <text:p>2753,4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34]*[.N434]" office:value-type="float" office:value="-22027.52" calcext:value-type="float">
            <text:p>-22027,52</text:p>
          </table:table-cell>
          <table:table-cell table:number-columns-repeated="1008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682594" calcext:value-type="float">
            <text:p>14085682594</text:p>
          </table:table-cell>
          <table:table-cell office:value-type="float" office:value="5751994997" calcext:value-type="float">
            <text:p>5751994997</text:p>
          </table:table-cell>
          <table:table-cell office:value-type="float" office:value="2973.14" calcext:value-type="float">
            <text:p>2973,14</text:p>
          </table:table-cell>
          <table:table-cell office:value-type="string" calcext:value-type="string">
            <text:p>22/03/2025</text:p>
          </table:table-cell>
          <table:table-cell office:value-type="float" office:value="2518.91" calcext:value-type="float">
            <text:p>2518,9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35]*[.N435]" office:value-type="float" office:value="-20151.28" calcext:value-type="float">
            <text:p>-20151,28</text:p>
          </table:table-cell>
          <table:table-cell table:number-columns-repeated="1008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712776" calcext:value-type="float">
            <text:p>14085712776</text:p>
          </table:table-cell>
          <table:table-cell office:value-type="float" office:value="5751995147" calcext:value-type="float">
            <text:p>5751995147</text:p>
          </table:table-cell>
          <table:table-cell office:value-type="float" office:value="1976.94" calcext:value-type="float">
            <text:p>1976,94</text:p>
          </table:table-cell>
          <table:table-cell office:value-type="string" calcext:value-type="string">
            <text:p>22/03/2025</text:p>
          </table:table-cell>
          <table:table-cell office:value-type="float" office:value="1674.91" calcext:value-type="float">
            <text:p>1674,9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36]*[.N436]" office:value-type="float" office:value="-13399.28" calcext:value-type="float">
            <text:p>-13399,28</text:p>
          </table:table-cell>
          <table:table-cell table:number-columns-repeated="1008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721907" calcext:value-type="float">
            <text:p>14085721907</text:p>
          </table:table-cell>
          <table:table-cell office:value-type="float" office:value="5751995025" calcext:value-type="float">
            <text:p>5751995025</text:p>
          </table:table-cell>
          <table:table-cell office:value-type="float" office:value="2726.17" calcext:value-type="float">
            <text:p>2726,17</text:p>
          </table:table-cell>
          <table:table-cell office:value-type="string" calcext:value-type="string">
            <text:p>22/03/2025</text:p>
          </table:table-cell>
          <table:table-cell office:value-type="float" office:value="2309.67" calcext:value-type="float">
            <text:p>2309,6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37]*[.N437]" office:value-type="float" office:value="-18477.36" calcext:value-type="float">
            <text:p>-18477,36</text:p>
          </table:table-cell>
          <table:table-cell table:number-columns-repeated="1008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794268" calcext:value-type="float">
            <text:p>14085794268</text:p>
          </table:table-cell>
          <table:table-cell office:value-type="float" office:value="5751994925" calcext:value-type="float">
            <text:p>5751994925</text:p>
          </table:table-cell>
          <table:table-cell office:value-type="float" office:value="3924.7" calcext:value-type="float">
            <text:p>3924,7</text:p>
          </table:table-cell>
          <table:table-cell office:value-type="string" calcext:value-type="string">
            <text:p>22/03/2025</text:p>
          </table:table-cell>
          <table:table-cell office:value-type="float" office:value="3325.09" calcext:value-type="float">
            <text:p>3325,0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38]*[.N438]" office:value-type="float" office:value="-26600.72" calcext:value-type="float">
            <text:p>-26600,72</text:p>
          </table:table-cell>
          <table:table-cell table:number-columns-repeated="1008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795119" calcext:value-type="float">
            <text:p>14085795119</text:p>
          </table:table-cell>
          <table:table-cell office:value-type="float" office:value="5751995096" calcext:value-type="float">
            <text:p>5751995096</text:p>
          </table:table-cell>
          <table:table-cell office:value-type="float" office:value="2243.33" calcext:value-type="float">
            <text:p>2243,33</text:p>
          </table:table-cell>
          <table:table-cell office:value-type="string" calcext:value-type="string">
            <text:p>22/03/2025</text:p>
          </table:table-cell>
          <table:table-cell office:value-type="float" office:value="1900.6" calcext:value-type="float">
            <text:p>1900,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39]*[.N439]" office:value-type="float" office:value="-15204.8" calcext:value-type="float">
            <text:p>-15204,8</text:p>
          </table:table-cell>
          <table:table-cell table:number-columns-repeated="1008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871941" calcext:value-type="float">
            <text:p>14085871941</text:p>
          </table:table-cell>
          <table:table-cell office:value-type="float" office:value="5751994945" calcext:value-type="float">
            <text:p>5751994945</text:p>
          </table:table-cell>
          <table:table-cell office:value-type="float" office:value="3484.94" calcext:value-type="float">
            <text:p>3484,94</text:p>
          </table:table-cell>
          <table:table-cell office:value-type="string" calcext:value-type="string">
            <text:p>22/03/2025</text:p>
          </table:table-cell>
          <table:table-cell office:value-type="float" office:value="2952.52" calcext:value-type="float">
            <text:p>2952,5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0]*[.N440]" office:value-type="float" office:value="-23620.16" calcext:value-type="float">
            <text:p>-23620,16</text:p>
          </table:table-cell>
          <table:table-cell table:number-columns-repeated="1008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873008" calcext:value-type="float">
            <text:p>14085873008</text:p>
          </table:table-cell>
          <table:table-cell office:value-type="float" office:value="5751995132" calcext:value-type="float">
            <text:p>5751995132</text:p>
          </table:table-cell>
          <table:table-cell office:value-type="float" office:value="2048.54" calcext:value-type="float">
            <text:p>2048,54</text:p>
          </table:table-cell>
          <table:table-cell office:value-type="string" calcext:value-type="string">
            <text:p>22/03/2025</text:p>
          </table:table-cell>
          <table:table-cell office:value-type="float" office:value="1735.57" calcext:value-type="float">
            <text:p>1735,5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1]*[.N441]" office:value-type="float" office:value="-13884.56" calcext:value-type="float">
            <text:p>-13884,56</text:p>
          </table:table-cell>
          <table:table-cell table:number-columns-repeated="1008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884748" calcext:value-type="float">
            <text:p>14085884748</text:p>
          </table:table-cell>
          <table:table-cell office:value-type="float" office:value="5751994876" calcext:value-type="float">
            <text:p>5751994876</text:p>
          </table:table-cell>
          <table:table-cell office:value-type="float" office:value="5426.16" calcext:value-type="float">
            <text:p>5426,16</text:p>
          </table:table-cell>
          <table:table-cell office:value-type="string" calcext:value-type="string">
            <text:p>22/03/2025</text:p>
          </table:table-cell>
          <table:table-cell office:value-type="float" office:value="4597.16" calcext:value-type="float">
            <text:p>4597,1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2]*[.N442]" office:value-type="float" office:value="-36777.28" calcext:value-type="float">
            <text:p>-36777,28</text:p>
          </table:table-cell>
          <table:table-cell table:number-columns-repeated="1008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896344" calcext:value-type="float">
            <text:p>14085896344</text:p>
          </table:table-cell>
          <table:table-cell office:value-type="float" office:value="5751995347" calcext:value-type="float">
            <text:p>5751995347</text:p>
          </table:table-cell>
          <table:table-cell office:value-type="float" office:value="1285.25" calcext:value-type="float">
            <text:p>1285,25</text:p>
          </table:table-cell>
          <table:table-cell office:value-type="string" calcext:value-type="string">
            <text:p>22/03/2025</text:p>
          </table:table-cell>
          <table:table-cell office:value-type="float" office:value="1088.89" calcext:value-type="float">
            <text:p>1088,8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3]*[.N443]" office:value-type="float" office:value="-8711.12" calcext:value-type="float">
            <text:p>-8711,12</text:p>
          </table:table-cell>
          <table:table-cell table:number-columns-repeated="1008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897726" calcext:value-type="float">
            <text:p>14085897726</text:p>
          </table:table-cell>
          <table:table-cell office:value-type="float" office:value="5751995327" calcext:value-type="float">
            <text:p>5751995327</text:p>
          </table:table-cell>
          <table:table-cell office:value-type="float" office:value="1341.35" calcext:value-type="float">
            <text:p>1341,35</text:p>
          </table:table-cell>
          <table:table-cell office:value-type="string" calcext:value-type="string">
            <text:p>22/03/2025</text:p>
          </table:table-cell>
          <table:table-cell office:value-type="float" office:value="1136.42" calcext:value-type="float">
            <text:p>1136,4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4]*[.N444]" office:value-type="float" office:value="-9091.36" calcext:value-type="float">
            <text:p>-9091,36</text:p>
          </table:table-cell>
          <table:table-cell table:number-columns-repeated="1008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897918" calcext:value-type="float">
            <text:p>14085897918</text:p>
          </table:table-cell>
          <table:table-cell office:value-type="float" office:value="5751995405" calcext:value-type="float">
            <text:p>5751995405</text:p>
          </table:table-cell>
          <table:table-cell office:value-type="float" office:value="1138.91" calcext:value-type="float">
            <text:p>1138,91</text:p>
          </table:table-cell>
          <table:table-cell office:value-type="string" calcext:value-type="string">
            <text:p>22/03/2025</text:p>
          </table:table-cell>
          <table:table-cell office:value-type="float" office:value="964.91" calcext:value-type="float">
            <text:p>964,9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5]*[.N445]" office:value-type="float" office:value="-7719.28" calcext:value-type="float">
            <text:p>-7719,28</text:p>
          </table:table-cell>
          <table:table-cell table:number-columns-repeated="1008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02781" calcext:value-type="float">
            <text:p>14085902781</text:p>
          </table:table-cell>
          <table:table-cell office:value-type="float" office:value="5751995232" calcext:value-type="float">
            <text:p>5751995232</text:p>
          </table:table-cell>
          <table:table-cell office:value-type="float" office:value="1627.91" calcext:value-type="float">
            <text:p>1627,91</text:p>
          </table:table-cell>
          <table:table-cell office:value-type="string" calcext:value-type="string">
            <text:p>22/03/2025</text:p>
          </table:table-cell>
          <table:table-cell office:value-type="float" office:value="1379.2" calcext:value-type="float">
            <text:p>1379,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6]*[.N446]" office:value-type="float" office:value="-11033.6" calcext:value-type="float">
            <text:p>-11033,6</text:p>
          </table:table-cell>
          <table:table-cell table:number-columns-repeated="1008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03893" calcext:value-type="float">
            <text:p>14085903893</text:p>
          </table:table-cell>
          <table:table-cell office:value-type="float" office:value="5751995306" calcext:value-type="float">
            <text:p>5751995306</text:p>
          </table:table-cell>
          <table:table-cell office:value-type="float" office:value="1394.78" calcext:value-type="float">
            <text:p>1394,78</text:p>
          </table:table-cell>
          <table:table-cell office:value-type="string" calcext:value-type="string">
            <text:p>22/03/2025</text:p>
          </table:table-cell>
          <table:table-cell office:value-type="float" office:value="1181.69" calcext:value-type="float">
            <text:p>1181,6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7]*[.N447]" office:value-type="float" office:value="-9453.52" calcext:value-type="float">
            <text:p>-9453,52</text:p>
          </table:table-cell>
          <table:table-cell table:number-columns-repeated="1008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04438" calcext:value-type="float">
            <text:p>14085904438</text:p>
          </table:table-cell>
          <table:table-cell office:value-type="float" office:value="5751995244" calcext:value-type="float">
            <text:p>5751995244</text:p>
          </table:table-cell>
          <table:table-cell office:value-type="float" office:value="1578.52" calcext:value-type="float">
            <text:p>1578,52</text:p>
          </table:table-cell>
          <table:table-cell office:value-type="string" calcext:value-type="string">
            <text:p>22/03/2025</text:p>
          </table:table-cell>
          <table:table-cell office:value-type="float" office:value="1337.36" calcext:value-type="float">
            <text:p>1337,3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8]*[.N448]" office:value-type="float" office:value="-10698.88" calcext:value-type="float">
            <text:p>-10698,88</text:p>
          </table:table-cell>
          <table:table-cell table:number-columns-repeated="1008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09691" calcext:value-type="float">
            <text:p>14085909691</text:p>
          </table:table-cell>
          <table:table-cell office:value-type="float" office:value="5751998639" calcext:value-type="float">
            <text:p>5751998639</text:p>
          </table:table-cell>
          <table:table-cell office:value-type="float" office:value="33.92" calcext:value-type="float">
            <text:p>33,92</text:p>
          </table:table-cell>
          <table:table-cell office:value-type="string" calcext:value-type="string">
            <text:p>22/03/2025</text:p>
          </table:table-cell>
          <table:table-cell office:value-type="float" office:value="28.74" calcext:value-type="float">
            <text:p>28,7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49]*[.N449]" office:value-type="float" office:value="-229.92" calcext:value-type="float">
            <text:p>-229,92</text:p>
          </table:table-cell>
          <table:table-cell table:number-columns-repeated="1008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44232" calcext:value-type="float">
            <text:p>14085944232</text:p>
          </table:table-cell>
          <table:table-cell office:value-type="float" office:value="5751995721" calcext:value-type="float">
            <text:p>5751995721</text:p>
          </table:table-cell>
          <table:table-cell office:value-type="float" office:value="682.42" calcext:value-type="float">
            <text:p>682,42</text:p>
          </table:table-cell>
          <table:table-cell office:value-type="string" calcext:value-type="string">
            <text:p>22/03/2025</text:p>
          </table:table-cell>
          <table:table-cell office:value-type="float" office:value="578.16" calcext:value-type="float">
            <text:p>578,1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0]*[.N450]" office:value-type="float" office:value="-4625.28" calcext:value-type="float">
            <text:p>-4625,28</text:p>
          </table:table-cell>
          <table:table-cell table:number-columns-repeated="1008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46341" calcext:value-type="float">
            <text:p>14085946341</text:p>
          </table:table-cell>
          <table:table-cell office:value-type="float" office:value="5751995702" calcext:value-type="float">
            <text:p>5751995702</text:p>
          </table:table-cell>
          <table:table-cell office:value-type="float" office:value="708.49" calcext:value-type="float">
            <text:p>708,49</text:p>
          </table:table-cell>
          <table:table-cell office:value-type="string" calcext:value-type="string">
            <text:p>22/03/2025</text:p>
          </table:table-cell>
          <table:table-cell office:value-type="float" office:value="600.25" calcext:value-type="float">
            <text:p>600,2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1]*[.N451]" office:value-type="float" office:value="-4802" calcext:value-type="float">
            <text:p>-4802</text:p>
          </table:table-cell>
          <table:table-cell table:number-columns-repeated="1008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46515" calcext:value-type="float">
            <text:p>14085946515</text:p>
          </table:table-cell>
          <table:table-cell office:value-type="float" office:value="5751995966" calcext:value-type="float">
            <text:p>5751995966</text:p>
          </table:table-cell>
          <table:table-cell office:value-type="float" office:value="456.35" calcext:value-type="float">
            <text:p>456,35</text:p>
          </table:table-cell>
          <table:table-cell office:value-type="string" calcext:value-type="string">
            <text:p>22/03/2025</text:p>
          </table:table-cell>
          <table:table-cell office:value-type="float" office:value="386.63" calcext:value-type="float">
            <text:p>386,6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2]*[.N452]" office:value-type="float" office:value="-3093.04" calcext:value-type="float">
            <text:p>-3093,04</text:p>
          </table:table-cell>
          <table:table-cell table:number-columns-repeated="1008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47169" calcext:value-type="float">
            <text:p>14085947169</text:p>
          </table:table-cell>
          <table:table-cell office:value-type="float" office:value="5751996437" calcext:value-type="float">
            <text:p>5751996437</text:p>
          </table:table-cell>
          <table:table-cell office:value-type="float" office:value="248.6" calcext:value-type="float">
            <text:p>248,6</text:p>
          </table:table-cell>
          <table:table-cell office:value-type="string" calcext:value-type="string">
            <text:p>22/03/2025</text:p>
          </table:table-cell>
          <table:table-cell office:value-type="float" office:value="210.62" calcext:value-type="float">
            <text:p>210,6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3]*[.N453]" office:value-type="float" office:value="-1684.96" calcext:value-type="float">
            <text:p>-1684,96</text:p>
          </table:table-cell>
          <table:table-cell table:number-columns-repeated="1008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48352" calcext:value-type="float">
            <text:p>14085948352</text:p>
          </table:table-cell>
          <table:table-cell office:value-type="float" office:value="5751995393" calcext:value-type="float">
            <text:p>5751995393</text:p>
          </table:table-cell>
          <table:table-cell office:value-type="float" office:value="1172.15" calcext:value-type="float">
            <text:p>1172,15</text:p>
          </table:table-cell>
          <table:table-cell office:value-type="string" calcext:value-type="string">
            <text:p>22/03/2025</text:p>
          </table:table-cell>
          <table:table-cell office:value-type="float" office:value="993.07" calcext:value-type="float">
            <text:p>993,0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4]*[.N454]" office:value-type="float" office:value="-7944.56" calcext:value-type="float">
            <text:p>-7944,56</text:p>
          </table:table-cell>
          <table:table-cell table:number-columns-repeated="1008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0156" calcext:value-type="float">
            <text:p>14085950156</text:p>
          </table:table-cell>
          <table:table-cell office:value-type="float" office:value="5751996693" calcext:value-type="float">
            <text:p>5751996693</text:p>
          </table:table-cell>
          <table:table-cell office:value-type="float" office:value="202.04" calcext:value-type="float">
            <text:p>202,04</text:p>
          </table:table-cell>
          <table:table-cell office:value-type="string" calcext:value-type="string">
            <text:p>22/03/2025</text:p>
          </table:table-cell>
          <table:table-cell office:value-type="float" office:value="171.17" calcext:value-type="float">
            <text:p>171,1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5]*[.N455]" office:value-type="float" office:value="-1369.36" calcext:value-type="float">
            <text:p>-1369,36</text:p>
          </table:table-cell>
          <table:table-cell table:number-columns-repeated="1008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0224" calcext:value-type="float">
            <text:p>14085950224</text:p>
          </table:table-cell>
          <table:table-cell office:value-type="float" office:value="5751995717" calcext:value-type="float">
            <text:p>5751995717</text:p>
          </table:table-cell>
          <table:table-cell office:value-type="float" office:value="686.96" calcext:value-type="float">
            <text:p>686,96</text:p>
          </table:table-cell>
          <table:table-cell office:value-type="string" calcext:value-type="string">
            <text:p>22/03/2025</text:p>
          </table:table-cell>
          <table:table-cell office:value-type="float" office:value="582.01" calcext:value-type="float">
            <text:p>582,0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6]*[.N456]" office:value-type="float" office:value="-4656.08" calcext:value-type="float">
            <text:p>-4656,08</text:p>
          </table:table-cell>
          <table:table-cell table:number-columns-repeated="1008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0572" calcext:value-type="float">
            <text:p>14085950572</text:p>
          </table:table-cell>
          <table:table-cell office:value-type="float" office:value="5751995679" calcext:value-type="float">
            <text:p>5751995679</text:p>
          </table:table-cell>
          <table:table-cell office:value-type="float" office:value="735.58" calcext:value-type="float">
            <text:p>735,58</text:p>
          </table:table-cell>
          <table:table-cell office:value-type="string" calcext:value-type="string">
            <text:p>22/03/2025</text:p>
          </table:table-cell>
          <table:table-cell office:value-type="float" office:value="623.2" calcext:value-type="float">
            <text:p>623,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7]*[.N457]" office:value-type="float" office:value="-4985.6" calcext:value-type="float">
            <text:p>-4985,6</text:p>
          </table:table-cell>
          <table:table-cell table:number-columns-repeated="1008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1806" calcext:value-type="float">
            <text:p>14085951806</text:p>
          </table:table-cell>
          <table:table-cell office:value-type="float" office:value="5751995724" calcext:value-type="float">
            <text:p>5751995724</text:p>
          </table:table-cell>
          <table:table-cell office:value-type="float" office:value="681.07" calcext:value-type="float">
            <text:p>681,07</text:p>
          </table:table-cell>
          <table:table-cell office:value-type="string" calcext:value-type="string">
            <text:p>22/03/2025</text:p>
          </table:table-cell>
          <table:table-cell office:value-type="float" office:value="577.02" calcext:value-type="float">
            <text:p>577,0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8]*[.N458]" office:value-type="float" office:value="-4616.16" calcext:value-type="float">
            <text:p>-4616,16</text:p>
          </table:table-cell>
          <table:table-cell table:number-columns-repeated="1008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2487" calcext:value-type="float">
            <text:p>14085952487</text:p>
          </table:table-cell>
          <table:table-cell office:value-type="float" office:value="5751995920" calcext:value-type="float">
            <text:p>5751995920</text:p>
          </table:table-cell>
          <table:table-cell office:value-type="float" office:value="500.32" calcext:value-type="float">
            <text:p>500,32</text:p>
          </table:table-cell>
          <table:table-cell office:value-type="string" calcext:value-type="string">
            <text:p>22/03/2025</text:p>
          </table:table-cell>
          <table:table-cell office:value-type="float" office:value="423.88" calcext:value-type="float">
            <text:p>423,8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59]*[.N459]" office:value-type="float" office:value="-3391.04" calcext:value-type="float">
            <text:p>-3391,04</text:p>
          </table:table-cell>
          <table:table-cell table:number-columns-repeated="1008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2819" calcext:value-type="float">
            <text:p>14085952819</text:p>
          </table:table-cell>
          <table:table-cell office:value-type="float" office:value="5751996094" calcext:value-type="float">
            <text:p>5751996094</text:p>
          </table:table-cell>
          <table:table-cell office:value-type="float" office:value="373.74" calcext:value-type="float">
            <text:p>373,74</text:p>
          </table:table-cell>
          <table:table-cell office:value-type="string" calcext:value-type="string">
            <text:p>22/03/2025</text:p>
          </table:table-cell>
          <table:table-cell office:value-type="float" office:value="316.64" calcext:value-type="float">
            <text:p>316,6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0]*[.N460]" office:value-type="float" office:value="-2533.12" calcext:value-type="float">
            <text:p>-2533,12</text:p>
          </table:table-cell>
          <table:table-cell table:number-columns-repeated="1008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2895" calcext:value-type="float">
            <text:p>14085952895</text:p>
          </table:table-cell>
          <table:table-cell office:value-type="float" office:value="5751996269" calcext:value-type="float">
            <text:p>5751996269</text:p>
          </table:table-cell>
          <table:table-cell office:value-type="float" office:value="299.79" calcext:value-type="float">
            <text:p>299,79</text:p>
          </table:table-cell>
          <table:table-cell office:value-type="string" calcext:value-type="string">
            <text:p>22/03/2025</text:p>
          </table:table-cell>
          <table:table-cell office:value-type="float" office:value="253.99" calcext:value-type="float">
            <text:p>253,9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1]*[.N461]" office:value-type="float" office:value="-2031.92" calcext:value-type="float">
            <text:p>-2031,92</text:p>
          </table:table-cell>
          <table:table-cell table:number-columns-repeated="1008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4912" calcext:value-type="float">
            <text:p>14085954912</text:p>
          </table:table-cell>
          <table:table-cell office:value-type="float" office:value="5751997841" calcext:value-type="float">
            <text:p>5751997841</text:p>
          </table:table-cell>
          <table:table-cell office:value-type="float" office:value="78.07" calcext:value-type="float">
            <text:p>78,07</text:p>
          </table:table-cell>
          <table:table-cell office:value-type="string" calcext:value-type="string">
            <text:p>22/03/2025</text:p>
          </table:table-cell>
          <table:table-cell office:value-type="float" office:value="66.14" calcext:value-type="float">
            <text:p>66,1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2]*[.N462]" office:value-type="float" office:value="-529.12" calcext:value-type="float">
            <text:p>-529,12</text:p>
          </table:table-cell>
          <table:table-cell table:number-columns-repeated="1008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5078" calcext:value-type="float">
            <text:p>14085955078</text:p>
          </table:table-cell>
          <table:table-cell office:value-type="float" office:value="5751995697" calcext:value-type="float">
            <text:p>5751995697</text:p>
          </table:table-cell>
          <table:table-cell office:value-type="float" office:value="714.56" calcext:value-type="float">
            <text:p>714,56</text:p>
          </table:table-cell>
          <table:table-cell office:value-type="string" calcext:value-type="string">
            <text:p>22/03/2025</text:p>
          </table:table-cell>
          <table:table-cell office:value-type="float" office:value="605.39" calcext:value-type="float">
            <text:p>605,3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3]*[.N463]" office:value-type="float" office:value="-4843.12" calcext:value-type="float">
            <text:p>-4843,12</text:p>
          </table:table-cell>
          <table:table-cell table:number-columns-repeated="1008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5300" calcext:value-type="float">
            <text:p>14085955300</text:p>
          </table:table-cell>
          <table:table-cell office:value-type="float" office:value="5751995868" calcext:value-type="float">
            <text:p>5751995868</text:p>
          </table:table-cell>
          <table:table-cell office:value-type="float" office:value="543.94" calcext:value-type="float">
            <text:p>543,94</text:p>
          </table:table-cell>
          <table:table-cell office:value-type="string" calcext:value-type="string">
            <text:p>22/03/2025</text:p>
          </table:table-cell>
          <table:table-cell office:value-type="float" office:value="460.84" calcext:value-type="float">
            <text:p>460,8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4]*[.N464]" office:value-type="float" office:value="-3686.72" calcext:value-type="float">
            <text:p>-3686,72</text:p>
          </table:table-cell>
          <table:table-cell table:number-columns-repeated="1008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5537" calcext:value-type="float">
            <text:p>14085955537</text:p>
          </table:table-cell>
          <table:table-cell office:value-type="float" office:value="5751996561" calcext:value-type="float">
            <text:p>5751996561</text:p>
          </table:table-cell>
          <table:table-cell office:value-type="float" office:value="223.02" calcext:value-type="float">
            <text:p>223,02</text:p>
          </table:table-cell>
          <table:table-cell office:value-type="string" calcext:value-type="string">
            <text:p>22/03/2025</text:p>
          </table:table-cell>
          <table:table-cell office:value-type="float" office:value="188.95" calcext:value-type="float">
            <text:p>188,9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5]*[.N465]" office:value-type="float" office:value="-1511.6" calcext:value-type="float">
            <text:p>-1511,6</text:p>
          </table:table-cell>
          <table:table-cell table:number-columns-repeated="1008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5597" calcext:value-type="float">
            <text:p>14085955597</text:p>
          </table:table-cell>
          <table:table-cell office:value-type="float" office:value="5751997773" calcext:value-type="float">
            <text:p>5751997773</text:p>
          </table:table-cell>
          <table:table-cell office:value-type="float" office:value="83.64" calcext:value-type="float">
            <text:p>83,64</text:p>
          </table:table-cell>
          <table:table-cell office:value-type="string" calcext:value-type="string">
            <text:p>22/03/2025</text:p>
          </table:table-cell>
          <table:table-cell office:value-type="float" office:value="70.86" calcext:value-type="float">
            <text:p>70,8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6]*[.N466]" office:value-type="float" office:value="-566.88" calcext:value-type="float">
            <text:p>-566,88</text:p>
          </table:table-cell>
          <table:table-cell table:number-columns-repeated="1008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56786" calcext:value-type="float">
            <text:p>14085956786</text:p>
          </table:table-cell>
          <table:table-cell office:value-type="float" office:value="5751995092" calcext:value-type="float">
            <text:p>5751995092</text:p>
          </table:table-cell>
          <table:table-cell office:value-type="float" office:value="2280.19" calcext:value-type="float">
            <text:p>2280,19</text:p>
          </table:table-cell>
          <table:table-cell office:value-type="string" calcext:value-type="string">
            <text:p>22/03/2025</text:p>
          </table:table-cell>
          <table:table-cell office:value-type="float" office:value="1931.83" calcext:value-type="float">
            <text:p>1931,8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7]*[.N467]" office:value-type="float" office:value="-15454.64" calcext:value-type="float">
            <text:p>-15454,64</text:p>
          </table:table-cell>
          <table:table-cell table:number-columns-repeated="1008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68696" calcext:value-type="float">
            <text:p>14085968696</text:p>
          </table:table-cell>
          <table:table-cell office:value-type="float" office:value="5751995294" calcext:value-type="float">
            <text:p>5751995294</text:p>
          </table:table-cell>
          <table:table-cell office:value-type="float" office:value="1420.28" calcext:value-type="float">
            <text:p>1420,28</text:p>
          </table:table-cell>
          <table:table-cell office:value-type="string" calcext:value-type="string">
            <text:p>22/03/2025</text:p>
          </table:table-cell>
          <table:table-cell office:value-type="float" office:value="1203.29" calcext:value-type="float">
            <text:p>1203,2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8]*[.N468]" office:value-type="float" office:value="-9626.32" calcext:value-type="float">
            <text:p>-9626,32</text:p>
          </table:table-cell>
          <table:table-cell table:number-columns-repeated="1008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69213" calcext:value-type="float">
            <text:p>14085969213</text:p>
          </table:table-cell>
          <table:table-cell office:value-type="float" office:value="5751998113" calcext:value-type="float">
            <text:p>5751998113</text:p>
          </table:table-cell>
          <table:table-cell office:value-type="float" office:value="59.89" calcext:value-type="float">
            <text:p>59,89</text:p>
          </table:table-cell>
          <table:table-cell office:value-type="string" calcext:value-type="string">
            <text:p>22/03/2025</text:p>
          </table:table-cell>
          <table:table-cell office:value-type="float" office:value="50.74" calcext:value-type="float">
            <text:p>50,7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69]*[.N469]" office:value-type="float" office:value="-405.92" calcext:value-type="float">
            <text:p>-405,92</text:p>
          </table:table-cell>
          <table:table-cell table:number-columns-repeated="1008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72961" calcext:value-type="float">
            <text:p>14085972961</text:p>
          </table:table-cell>
          <table:table-cell office:value-type="float" office:value="5751995309" calcext:value-type="float">
            <text:p>5751995309</text:p>
          </table:table-cell>
          <table:table-cell office:value-type="float" office:value="1389.06" calcext:value-type="float">
            <text:p>1389,06</text:p>
          </table:table-cell>
          <table:table-cell office:value-type="string" calcext:value-type="string">
            <text:p>22/03/2025</text:p>
          </table:table-cell>
          <table:table-cell office:value-type="float" office:value="1176.84" calcext:value-type="float">
            <text:p>1176,8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0]*[.N470]" office:value-type="float" office:value="-9414.72" calcext:value-type="float">
            <text:p>-9414,72</text:p>
          </table:table-cell>
          <table:table-cell table:number-columns-repeated="1008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73504" calcext:value-type="float">
            <text:p>14085973504</text:p>
          </table:table-cell>
          <table:table-cell office:value-type="float" office:value="5751995081" calcext:value-type="float">
            <text:p>5751995081</text:p>
          </table:table-cell>
          <table:table-cell office:value-type="float" office:value="2404.75" calcext:value-type="float">
            <text:p>2404,75</text:p>
          </table:table-cell>
          <table:table-cell office:value-type="string" calcext:value-type="string">
            <text:p>22/03/2025</text:p>
          </table:table-cell>
          <table:table-cell office:value-type="float" office:value="2037.36" calcext:value-type="float">
            <text:p>2037,3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1]*[.N471]" office:value-type="float" office:value="-16298.88" calcext:value-type="float">
            <text:p>-16298,88</text:p>
          </table:table-cell>
          <table:table-cell table:number-columns-repeated="1008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73948" calcext:value-type="float">
            <text:p>14085973948</text:p>
          </table:table-cell>
          <table:table-cell office:value-type="float" office:value="5751998163" calcext:value-type="float">
            <text:p>5751998163</text:p>
          </table:table-cell>
          <table:table-cell office:value-type="float" office:value="56.68" calcext:value-type="float">
            <text:p>56,68</text:p>
          </table:table-cell>
          <table:table-cell office:value-type="string" calcext:value-type="string">
            <text:p>22/03/2025</text:p>
          </table:table-cell>
          <table:table-cell office:value-type="float" office:value="48.02" calcext:value-type="float">
            <text:p>48,0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2]*[.N472]" office:value-type="float" office:value="-384.16" calcext:value-type="float">
            <text:p>-384,16</text:p>
          </table:table-cell>
          <table:table-cell table:number-columns-repeated="1008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74391" calcext:value-type="float">
            <text:p>14085974391</text:p>
          </table:table-cell>
          <table:table-cell office:value-type="float" office:value="5751997244" calcext:value-type="float">
            <text:p>5751997244</text:p>
          </table:table-cell>
          <table:table-cell office:value-type="float" office:value="135.12" calcext:value-type="float">
            <text:p>135,12</text:p>
          </table:table-cell>
          <table:table-cell office:value-type="string" calcext:value-type="string">
            <text:p>22/03/2025</text:p>
          </table:table-cell>
          <table:table-cell office:value-type="float" office:value="114.48" calcext:value-type="float">
            <text:p>114,4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3]*[.N473]" office:value-type="float" office:value="-915.84" calcext:value-type="float">
            <text:p>-915,84</text:p>
          </table:table-cell>
          <table:table-cell table:number-columns-repeated="1008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75865" calcext:value-type="float">
            <text:p>14085975865</text:p>
          </table:table-cell>
          <table:table-cell office:value-type="float" office:value="5751995222" calcext:value-type="float">
            <text:p>5751995222</text:p>
          </table:table-cell>
          <table:table-cell office:value-type="float" office:value="1644.42" calcext:value-type="float">
            <text:p>1644,42</text:p>
          </table:table-cell>
          <table:table-cell office:value-type="string" calcext:value-type="string">
            <text:p>22/03/2025</text:p>
          </table:table-cell>
          <table:table-cell office:value-type="float" office:value="1393.19" calcext:value-type="float">
            <text:p>1393,1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4]*[.N474]" office:value-type="float" office:value="-11145.52" calcext:value-type="float">
            <text:p>-11145,52</text:p>
          </table:table-cell>
          <table:table-cell table:number-columns-repeated="1008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76260" calcext:value-type="float">
            <text:p>14085976260</text:p>
          </table:table-cell>
          <table:table-cell office:value-type="float" office:value="5751996074" calcext:value-type="float">
            <text:p>5751996074</text:p>
          </table:table-cell>
          <table:table-cell office:value-type="float" office:value="381.53" calcext:value-type="float">
            <text:p>381,53</text:p>
          </table:table-cell>
          <table:table-cell office:value-type="string" calcext:value-type="string">
            <text:p>22/03/2025</text:p>
          </table:table-cell>
          <table:table-cell office:value-type="float" office:value="323.24" calcext:value-type="float">
            <text:p>323,2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5]*[.N475]" office:value-type="float" office:value="-2585.92" calcext:value-type="float">
            <text:p>-2585,92</text:p>
          </table:table-cell>
          <table:table-cell table:number-columns-repeated="1008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77051" calcext:value-type="float">
            <text:p>14085977051</text:p>
          </table:table-cell>
          <table:table-cell office:value-type="float" office:value="5752000282" calcext:value-type="float">
            <text:p>5752000282</text:p>
          </table:table-cell>
          <table:table-cell office:value-type="float" office:value="7.18" calcext:value-type="float">
            <text:p>7,18</text:p>
          </table:table-cell>
          <table:table-cell office:value-type="string" calcext:value-type="string">
            <text:p>22/03/2025</text:p>
          </table:table-cell>
          <table:table-cell office:value-type="float" office:value="6.08" calcext:value-type="float">
            <text:p>6,0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6]*[.N476]" office:value-type="float" office:value="-48.64" calcext:value-type="float">
            <text:p>-48,64</text:p>
          </table:table-cell>
          <table:table-cell table:number-columns-repeated="1008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79065" calcext:value-type="float">
            <text:p>14085979065</text:p>
          </table:table-cell>
          <table:table-cell office:value-type="float" office:value="5751995987" calcext:value-type="float">
            <text:p>5751995987</text:p>
          </table:table-cell>
          <table:table-cell office:value-type="float" office:value="436.06" calcext:value-type="float">
            <text:p>436,06</text:p>
          </table:table-cell>
          <table:table-cell office:value-type="string" calcext:value-type="string">
            <text:p>22/03/2025</text:p>
          </table:table-cell>
          <table:table-cell office:value-type="float" office:value="369.44" calcext:value-type="float">
            <text:p>369,4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7]*[.N477]" office:value-type="float" office:value="-2955.52" calcext:value-type="float">
            <text:p>-2955,52</text:p>
          </table:table-cell>
          <table:table-cell table:number-columns-repeated="1008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1619" calcext:value-type="float">
            <text:p>14085981619</text:p>
          </table:table-cell>
          <table:table-cell office:value-type="float" office:value="5751998724" calcext:value-type="float">
            <text:p>5751998724</text:p>
          </table:table-cell>
          <table:table-cell office:value-type="float" office:value="31.47" calcext:value-type="float">
            <text:p>31,47</text:p>
          </table:table-cell>
          <table:table-cell office:value-type="string" calcext:value-type="string">
            <text:p>22/03/2025</text:p>
          </table:table-cell>
          <table:table-cell office:value-type="float" office:value="26.66" calcext:value-type="float">
            <text:p>26,6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8]*[.N478]" office:value-type="float" office:value="-213.28" calcext:value-type="float">
            <text:p>-213,28</text:p>
          </table:table-cell>
          <table:table-cell table:number-columns-repeated="1008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4488" calcext:value-type="float">
            <text:p>14085984488</text:p>
          </table:table-cell>
          <table:table-cell office:value-type="float" office:value="5751999740" calcext:value-type="float">
            <text:p>5751999740</text:p>
          </table:table-cell>
          <table:table-cell office:value-type="float" office:value="19.25" calcext:value-type="float">
            <text:p>19,25</text:p>
          </table:table-cell>
          <table:table-cell office:value-type="string" calcext:value-type="string">
            <text:p>22/03/2025</text:p>
          </table:table-cell>
          <table:table-cell office:value-type="float" office:value="16.31" calcext:value-type="float">
            <text:p>16,3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79]*[.N479]" office:value-type="float" office:value="-130.48" calcext:value-type="float">
            <text:p>-130,48</text:p>
          </table:table-cell>
          <table:table-cell table:number-columns-repeated="1008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4973" calcext:value-type="float">
            <text:p>14085984973</text:p>
          </table:table-cell>
          <table:table-cell office:value-type="float" office:value="5751998769" calcext:value-type="float">
            <text:p>5751998769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22/03/2025</text:p>
          </table:table-cell>
          <table:table-cell office:value-type="float" office:value="25.67" calcext:value-type="float">
            <text:p>25,6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0]*[.N480]" office:value-type="float" office:value="-205.36" calcext:value-type="float">
            <text:p>-205,36</text:p>
          </table:table-cell>
          <table:table-cell table:number-columns-repeated="1008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5660" calcext:value-type="float">
            <text:p>14085985660</text:p>
          </table:table-cell>
          <table:table-cell office:value-type="float" office:value="5751999077" calcext:value-type="float">
            <text:p>5751999077</text:p>
          </table:table-cell>
          <table:table-cell office:value-type="float" office:value="24.53" calcext:value-type="float">
            <text:p>24,53</text:p>
          </table:table-cell>
          <table:table-cell office:value-type="string" calcext:value-type="string">
            <text:p>22/03/2025</text:p>
          </table:table-cell>
          <table:table-cell office:value-type="float" office:value="20.78" calcext:value-type="float">
            <text:p>20,7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1]*[.N481]" office:value-type="float" office:value="-166.24" calcext:value-type="float">
            <text:p>-166,24</text:p>
          </table:table-cell>
          <table:table-cell table:number-columns-repeated="1008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6195" calcext:value-type="float">
            <text:p>14085986195</text:p>
          </table:table-cell>
          <table:table-cell office:value-type="float" office:value="5751998619" calcext:value-type="float">
            <text:p>5751998619</text:p>
          </table:table-cell>
          <table:table-cell office:value-type="float" office:value="34.57" calcext:value-type="float">
            <text:p>34,57</text:p>
          </table:table-cell>
          <table:table-cell office:value-type="string" calcext:value-type="string">
            <text:p>22/03/2025</text:p>
          </table:table-cell>
          <table:table-cell office:value-type="float" office:value="29.29" calcext:value-type="float">
            <text:p>29,2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2]*[.N482]" office:value-type="float" office:value="-234.32" calcext:value-type="float">
            <text:p>-234,32</text:p>
          </table:table-cell>
          <table:table-cell table:number-columns-repeated="1008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6947" calcext:value-type="float">
            <text:p>14085986947</text:p>
          </table:table-cell>
          <table:table-cell office:value-type="float" office:value="5751999478" calcext:value-type="float">
            <text:p>5751999478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22/03/2025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3]*[.N483]" office:value-type="float" office:value="-141.6" calcext:value-type="float">
            <text:p>-141,6</text:p>
          </table:table-cell>
          <table:table-cell table:number-columns-repeated="1008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8660" calcext:value-type="float">
            <text:p>14085988660</text:p>
          </table:table-cell>
          <table:table-cell office:value-type="float" office:value="5751998755" calcext:value-type="float">
            <text:p>5751998755</text:p>
          </table:table-cell>
          <table:table-cell office:value-type="float" office:value="30.62" calcext:value-type="float">
            <text:p>30,62</text:p>
          </table:table-cell>
          <table:table-cell office:value-type="string" calcext:value-type="string">
            <text:p>22/03/2025</text:p>
          </table:table-cell>
          <table:table-cell office:value-type="float" office:value="25.94" calcext:value-type="float">
            <text:p>25,9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4]*[.N484]" office:value-type="float" office:value="-207.52" calcext:value-type="float">
            <text:p>-207,52</text:p>
          </table:table-cell>
          <table:table-cell table:number-columns-repeated="1008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8839" calcext:value-type="float">
            <text:p>14085988839</text:p>
          </table:table-cell>
          <table:table-cell office:value-type="float" office:value="5751998725" calcext:value-type="float">
            <text:p>5751998725</text:p>
          </table:table-cell>
          <table:table-cell office:value-type="float" office:value="31.34" calcext:value-type="float">
            <text:p>31,34</text:p>
          </table:table-cell>
          <table:table-cell office:value-type="string" calcext:value-type="string">
            <text:p>22/03/2025</text:p>
          </table:table-cell>
          <table:table-cell office:value-type="float" office:value="26.55" calcext:value-type="float">
            <text:p>26,5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5]*[.N485]" office:value-type="float" office:value="-212.4" calcext:value-type="float">
            <text:p>-212,4</text:p>
          </table:table-cell>
          <table:table-cell table:number-columns-repeated="1008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5989754" calcext:value-type="float">
            <text:p>14085989754</text:p>
          </table:table-cell>
          <table:table-cell office:value-type="float" office:value="5752000321" calcext:value-type="float">
            <text:p>5752000321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22/03/2025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6]*[.N486]" office:value-type="float" office:value="-23.12" calcext:value-type="float">
            <text:p>-23,12</text:p>
          </table:table-cell>
          <table:table-cell table:number-columns-repeated="1008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24311" calcext:value-type="float">
            <text:p>14086024311</text:p>
          </table:table-cell>
          <table:table-cell office:value-type="float" office:value="5752000253" calcext:value-type="float">
            <text:p>5752000253</text:p>
          </table:table-cell>
          <table:table-cell office:value-type="float" office:value="11.97" calcext:value-type="float">
            <text:p>11,97</text:p>
          </table:table-cell>
          <table:table-cell office:value-type="string" calcext:value-type="string">
            <text:p>22/03/2025</text:p>
          </table:table-cell>
          <table:table-cell office:value-type="float" office:value="10.14" calcext:value-type="float">
            <text:p>10,1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7]*[.N487]" office:value-type="float" office:value="-81.12" calcext:value-type="float">
            <text:p>-81,12</text:p>
          </table:table-cell>
          <table:table-cell table:number-columns-repeated="1008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25315" calcext:value-type="float">
            <text:p>14086025315</text:p>
          </table:table-cell>
          <table:table-cell office:value-type="float" office:value="5751998835" calcext:value-type="float">
            <text:p>5751998835</text:p>
          </table:table-cell>
          <table:table-cell office:value-type="float" office:value="28.93" calcext:value-type="float">
            <text:p>28,93</text:p>
          </table:table-cell>
          <table:table-cell office:value-type="string" calcext:value-type="string">
            <text:p>22/03/2025</text:p>
          </table:table-cell>
          <table:table-cell office:value-type="float" office:value="24.51" calcext:value-type="float">
            <text:p>24,5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8]*[.N488]" office:value-type="float" office:value="-196.08" calcext:value-type="float">
            <text:p>-196,08</text:p>
          </table:table-cell>
          <table:table-cell table:number-columns-repeated="1008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26331" calcext:value-type="float">
            <text:p>14086026331</text:p>
          </table:table-cell>
          <table:table-cell office:value-type="float" office:value="5752000187" calcext:value-type="float">
            <text:p>5752000187</text:p>
          </table:table-cell>
          <table:table-cell office:value-type="float" office:value="14.67" calcext:value-type="float">
            <text:p>14,67</text:p>
          </table:table-cell>
          <table:table-cell office:value-type="string" calcext:value-type="string">
            <text:p>22/03/2025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89]*[.N489]" office:value-type="float" office:value="-99.44" calcext:value-type="float">
            <text:p>-99,44</text:p>
          </table:table-cell>
          <table:table-cell table:number-columns-repeated="1008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26654" calcext:value-type="float">
            <text:p>14086026654</text:p>
          </table:table-cell>
          <table:table-cell office:value-type="float" office:value="5752000274" calcext:value-type="float">
            <text:p>5752000274</text:p>
          </table:table-cell>
          <table:table-cell office:value-type="float" office:value="8.45" calcext:value-type="float">
            <text:p>8,45</text:p>
          </table:table-cell>
          <table:table-cell office:value-type="string" calcext:value-type="string">
            <text:p>22/03/2025</text:p>
          </table:table-cell>
          <table:table-cell office:value-type="float" office:value="7.16" calcext:value-type="float">
            <text:p>7,1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0]*[.N490]" office:value-type="float" office:value="-57.28" calcext:value-type="float">
            <text:p>-57,28</text:p>
          </table:table-cell>
          <table:table-cell table:number-columns-repeated="1008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27197" calcext:value-type="float">
            <text:p>14086027197</text:p>
          </table:table-cell>
          <table:table-cell office:value-type="float" office:value="5752000150" calcext:value-type="float">
            <text:p>5752000150</text:p>
          </table:table-cell>
          <table:table-cell office:value-type="float" office:value="15.96" calcext:value-type="float">
            <text:p>15,96</text:p>
          </table:table-cell>
          <table:table-cell office:value-type="string" calcext:value-type="string">
            <text:p>22/03/2025</text:p>
          </table:table-cell>
          <table:table-cell office:value-type="float" office:value="13.52" calcext:value-type="float">
            <text:p>13,5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1]*[.N491]" office:value-type="float" office:value="-108.16" calcext:value-type="float">
            <text:p>-108,16</text:p>
          </table:table-cell>
          <table:table-cell table:number-columns-repeated="1008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28568" calcext:value-type="float">
            <text:p>14086028568</text:p>
          </table:table-cell>
          <table:table-cell office:value-type="float" office:value="5751999525" calcext:value-type="float">
            <text:p>5751999525</text:p>
          </table:table-cell>
          <table:table-cell office:value-type="float" office:value="20.54" calcext:value-type="float">
            <text:p>20,54</text:p>
          </table:table-cell>
          <table:table-cell office:value-type="string" calcext:value-type="string">
            <text:p>22/03/2025</text:p>
          </table:table-cell>
          <table:table-cell office:value-type="float" office:value="17.4" calcext:value-type="float">
            <text:p>17,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2]*[.N492]" office:value-type="float" office:value="-139.2" calcext:value-type="float">
            <text:p>-139,2</text:p>
          </table:table-cell>
          <table:table-cell table:number-columns-repeated="1008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29559" calcext:value-type="float">
            <text:p>14086029559</text:p>
          </table:table-cell>
          <table:table-cell office:value-type="float" office:value="5752000304" calcext:value-type="float">
            <text:p>5752000304</text:p>
          </table:table-cell>
          <table:table-cell office:value-type="float" office:value="5.16" calcext:value-type="float">
            <text:p>5,16</text:p>
          </table:table-cell>
          <table:table-cell office:value-type="string" calcext:value-type="string">
            <text:p>22/03/2025</text:p>
          </table:table-cell>
          <table:table-cell office:value-type="float" office:value="4.37" calcext:value-type="float">
            <text:p>4,3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3]*[.N493]" office:value-type="float" office:value="-34.96" calcext:value-type="float">
            <text:p>-34,96</text:p>
          </table:table-cell>
          <table:table-cell table:number-columns-repeated="1008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30981" calcext:value-type="float">
            <text:p>14086030981</text:p>
          </table:table-cell>
          <table:table-cell office:value-type="float" office:value="5751999166" calcext:value-type="float">
            <text:p>5751999166</text:p>
          </table:table-cell>
          <table:table-cell office:value-type="float" office:value="23.69" calcext:value-type="float">
            <text:p>23,69</text:p>
          </table:table-cell>
          <table:table-cell office:value-type="string" calcext:value-type="string">
            <text:p>22/03/2025</text:p>
          </table:table-cell>
          <table:table-cell office:value-type="float" office:value="20.07" calcext:value-type="float">
            <text:p>20,0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4]*[.N494]" office:value-type="float" office:value="-160.56" calcext:value-type="float">
            <text:p>-160,56</text:p>
          </table:table-cell>
          <table:table-cell table:number-columns-repeated="1008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33454" calcext:value-type="float">
            <text:p>14086033454</text:p>
          </table:table-cell>
          <table:table-cell office:value-type="float" office:value="5751998776" calcext:value-type="float">
            <text:p>5751998776</text:p>
          </table:table-cell>
          <table:table-cell office:value-type="float" office:value="30.12" calcext:value-type="float">
            <text:p>30,12</text:p>
          </table:table-cell>
          <table:table-cell office:value-type="string" calcext:value-type="string">
            <text:p>22/03/2025</text:p>
          </table:table-cell>
          <table:table-cell office:value-type="float" office:value="25.52" calcext:value-type="float">
            <text:p>25,5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5]*[.N495]" office:value-type="float" office:value="-204.16" calcext:value-type="float">
            <text:p>-204,16</text:p>
          </table:table-cell>
          <table:table-cell table:number-columns-repeated="1008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61416" calcext:value-type="float">
            <text:p>14086061416</text:p>
          </table:table-cell>
          <table:table-cell office:value-type="float" office:value="5751997479" calcext:value-type="float">
            <text:p>5751997479</text:p>
          </table:table-cell>
          <table:table-cell office:value-type="float" office:value="109.32" calcext:value-type="float">
            <text:p>109,32</text:p>
          </table:table-cell>
          <table:table-cell office:value-type="string" calcext:value-type="string">
            <text:p>22/03/2025</text:p>
          </table:table-cell>
          <table:table-cell office:value-type="float" office:value="92.62" calcext:value-type="float">
            <text:p>92,6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6]*[.N496]" office:value-type="float" office:value="-740.96" calcext:value-type="float">
            <text:p>-740,96</text:p>
          </table:table-cell>
          <table:table-cell table:number-columns-repeated="1008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61677" calcext:value-type="float">
            <text:p>14086061677</text:p>
          </table:table-cell>
          <table:table-cell office:value-type="float" office:value="5751997948" calcext:value-type="float">
            <text:p>5751997948</text:p>
          </table:table-cell>
          <table:table-cell office:value-type="float" office:value="71.87" calcext:value-type="float">
            <text:p>71,87</text:p>
          </table:table-cell>
          <table:table-cell office:value-type="string" calcext:value-type="string">
            <text:p>22/03/2025</text:p>
          </table:table-cell>
          <table:table-cell office:value-type="float" office:value="60.89" calcext:value-type="float">
            <text:p>60,8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7]*[.N497]" office:value-type="float" office:value="-487.12" calcext:value-type="float">
            <text:p>-487,12</text:p>
          </table:table-cell>
          <table:table-cell table:number-columns-repeated="1008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62317" calcext:value-type="float">
            <text:p>14086062317</text:p>
          </table:table-cell>
          <table:table-cell office:value-type="float" office:value="5751997360" calcext:value-type="float">
            <text:p>5751997360</text:p>
          </table:table-cell>
          <table:table-cell office:value-type="float" office:value="120.7" calcext:value-type="float">
            <text:p>120,7</text:p>
          </table:table-cell>
          <table:table-cell office:value-type="string" calcext:value-type="string">
            <text:p>22/03/2025</text:p>
          </table:table-cell>
          <table:table-cell office:value-type="float" office:value="102.26" calcext:value-type="float">
            <text:p>102,2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8]*[.N498]" office:value-type="float" office:value="-818.08" calcext:value-type="float">
            <text:p>-818,08</text:p>
          </table:table-cell>
          <table:table-cell table:number-columns-repeated="1008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69891" calcext:value-type="float">
            <text:p>14086069891</text:p>
          </table:table-cell>
          <table:table-cell office:value-type="float" office:value="5751995862" calcext:value-type="float">
            <text:p>5751995862</text:p>
          </table:table-cell>
          <table:table-cell office:value-type="float" office:value="550.26" calcext:value-type="float">
            <text:p>550,26</text:p>
          </table:table-cell>
          <table:table-cell office:value-type="string" calcext:value-type="string">
            <text:p>22/03/2025</text:p>
          </table:table-cell>
          <table:table-cell office:value-type="float" office:value="466.19" calcext:value-type="float">
            <text:p>466,1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499]*[.N499]" office:value-type="float" office:value="-3729.52" calcext:value-type="float">
            <text:p>-3729,52</text:p>
          </table:table-cell>
          <table:table-cell table:number-columns-repeated="1008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70274" calcext:value-type="float">
            <text:p>14086070274</text:p>
          </table:table-cell>
          <table:table-cell office:value-type="float" office:value="5751995604" calcext:value-type="float">
            <text:p>5751995604</text:p>
          </table:table-cell>
          <table:table-cell office:value-type="float" office:value="830.48" calcext:value-type="float">
            <text:p>830,48</text:p>
          </table:table-cell>
          <table:table-cell office:value-type="string" calcext:value-type="string">
            <text:p>22/03/2025</text:p>
          </table:table-cell>
          <table:table-cell office:value-type="float" office:value="703.6" calcext:value-type="float">
            <text:p>703,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0]*[.N500]" office:value-type="float" office:value="-5628.8" calcext:value-type="float">
            <text:p>-5628,8</text:p>
          </table:table-cell>
          <table:table-cell table:number-columns-repeated="100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98236" calcext:value-type="float">
            <text:p>14086098236</text:p>
          </table:table-cell>
          <table:table-cell office:value-type="float" office:value="5751995806" calcext:value-type="float">
            <text:p>5751995806</text:p>
          </table:table-cell>
          <table:table-cell office:value-type="float" office:value="600.68" calcext:value-type="float">
            <text:p>600,68</text:p>
          </table:table-cell>
          <table:table-cell office:value-type="string" calcext:value-type="string">
            <text:p>22/03/2025</text:p>
          </table:table-cell>
          <table:table-cell office:value-type="float" office:value="508.91" calcext:value-type="float">
            <text:p>508,9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1]*[.N501]" office:value-type="float" office:value="-4071.28" calcext:value-type="float">
            <text:p>-4071,28</text:p>
          </table:table-cell>
          <table:table-cell table:number-columns-repeated="1008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099592" calcext:value-type="float">
            <text:p>14086099592</text:p>
          </table:table-cell>
          <table:table-cell office:value-type="float" office:value="5751995455" calcext:value-type="float">
            <text:p>5751995455</text:p>
          </table:table-cell>
          <table:table-cell office:value-type="float" office:value="1042.15" calcext:value-type="float">
            <text:p>1042,15</text:p>
          </table:table-cell>
          <table:table-cell office:value-type="string" calcext:value-type="string">
            <text:p>22/03/2025</text:p>
          </table:table-cell>
          <table:table-cell office:value-type="float" office:value="882.93" calcext:value-type="float">
            <text:p>882,9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2]*[.N502]" office:value-type="float" office:value="-7063.44" calcext:value-type="float">
            <text:p>-7063,44</text:p>
          </table:table-cell>
          <table:table-cell table:number-columns-repeated="1008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0821" calcext:value-type="float">
            <text:p>14086100821</text:p>
          </table:table-cell>
          <table:table-cell office:value-type="float" office:value="5752000283" calcext:value-type="float">
            <text:p>5752000283</text:p>
          </table:table-cell>
          <table:table-cell office:value-type="float" office:value="7.06" calcext:value-type="float">
            <text:p>7,06</text:p>
          </table:table-cell>
          <table:table-cell office:value-type="string" calcext:value-type="string">
            <text:p>22/03/2025</text:p>
          </table:table-cell>
          <table:table-cell office:value-type="float" office:value="5.98" calcext:value-type="float">
            <text:p>5,9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3]*[.N503]" office:value-type="float" office:value="-47.84" calcext:value-type="float">
            <text:p>-47,84</text:p>
          </table:table-cell>
          <table:table-cell table:number-columns-repeated="1008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1556" calcext:value-type="float">
            <text:p>14086101556</text:p>
          </table:table-cell>
          <table:table-cell office:value-type="float" office:value="5751996993" calcext:value-type="float">
            <text:p>5751996993</text:p>
          </table:table-cell>
          <table:table-cell office:value-type="float" office:value="166.01" calcext:value-type="float">
            <text:p>166,01</text:p>
          </table:table-cell>
          <table:table-cell office:value-type="string" calcext:value-type="string">
            <text:p>22/03/2025</text:p>
          </table:table-cell>
          <table:table-cell office:value-type="float" office:value="140.65" calcext:value-type="float">
            <text:p>140,6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4]*[.N504]" office:value-type="float" office:value="-1125.2" calcext:value-type="float">
            <text:p>-1125,2</text:p>
          </table:table-cell>
          <table:table-cell table:number-columns-repeated="1008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2982" calcext:value-type="float">
            <text:p>14086102982</text:p>
          </table:table-cell>
          <table:table-cell office:value-type="float" office:value="5751997622" calcext:value-type="float">
            <text:p>5751997622</text:p>
          </table:table-cell>
          <table:table-cell office:value-type="float" office:value="97.14" calcext:value-type="float">
            <text:p>97,14</text:p>
          </table:table-cell>
          <table:table-cell office:value-type="string" calcext:value-type="string">
            <text:p>22/03/2025</text:p>
          </table:table-cell>
          <table:table-cell office:value-type="float" office:value="82.3" calcext:value-type="float">
            <text:p>82,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5]*[.N505]" office:value-type="float" office:value="-658.4" calcext:value-type="float">
            <text:p>-658,4</text:p>
          </table:table-cell>
          <table:table-cell table:number-columns-repeated="1008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3361" calcext:value-type="float">
            <text:p>14086103361</text:p>
          </table:table-cell>
          <table:table-cell office:value-type="float" office:value="5751997424" calcext:value-type="float">
            <text:p>5751997424</text:p>
          </table:table-cell>
          <table:table-cell office:value-type="float" office:value="114.41" calcext:value-type="float">
            <text:p>114,41</text:p>
          </table:table-cell>
          <table:table-cell office:value-type="string" calcext:value-type="string">
            <text:p>22/03/2025</text:p>
          </table:table-cell>
          <table:table-cell office:value-type="float" office:value="96.93" calcext:value-type="float">
            <text:p>96,9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6]*[.N506]" office:value-type="float" office:value="-775.44" calcext:value-type="float">
            <text:p>-775,44</text:p>
          </table:table-cell>
          <table:table-cell table:number-columns-repeated="1008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4495" calcext:value-type="float">
            <text:p>14086104495</text:p>
          </table:table-cell>
          <table:table-cell office:value-type="float" office:value="5752000166" calcext:value-type="float">
            <text:p>5752000166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22/03/2025</text:p>
          </table:table-cell>
          <table:table-cell office:value-type="float" office:value="13.09" calcext:value-type="float">
            <text:p>13,0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7]*[.N507]" office:value-type="float" office:value="-104.72" calcext:value-type="float">
            <text:p>-104,72</text:p>
          </table:table-cell>
          <table:table-cell table:number-columns-repeated="1008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4675" calcext:value-type="float">
            <text:p>14086104675</text:p>
          </table:table-cell>
          <table:table-cell office:value-type="float" office:value="5751995616" calcext:value-type="float">
            <text:p>5751995616</text:p>
          </table:table-cell>
          <table:table-cell office:value-type="float" office:value="811.38" calcext:value-type="float">
            <text:p>811,38</text:p>
          </table:table-cell>
          <table:table-cell office:value-type="string" calcext:value-type="string">
            <text:p>22/03/2025</text:p>
          </table:table-cell>
          <table:table-cell office:value-type="float" office:value="687.42" calcext:value-type="float">
            <text:p>687,4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8]*[.N508]" office:value-type="float" office:value="-5499.36" calcext:value-type="float">
            <text:p>-5499,36</text:p>
          </table:table-cell>
          <table:table-cell table:number-columns-repeated="1008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4966" calcext:value-type="float">
            <text:p>14086104966</text:p>
          </table:table-cell>
          <table:table-cell office:value-type="float" office:value="5751997230" calcext:value-type="float">
            <text:p>5751997230</text:p>
          </table:table-cell>
          <table:table-cell office:value-type="float" office:value="135.93" calcext:value-type="float">
            <text:p>135,93</text:p>
          </table:table-cell>
          <table:table-cell office:value-type="string" calcext:value-type="string">
            <text:p>22/03/2025</text:p>
          </table:table-cell>
          <table:table-cell office:value-type="float" office:value="115.16" calcext:value-type="float">
            <text:p>115,1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09]*[.N509]" office:value-type="float" office:value="-921.28" calcext:value-type="float">
            <text:p>-921,28</text:p>
          </table:table-cell>
          <table:table-cell table:number-columns-repeated="1008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6441" calcext:value-type="float">
            <text:p>14086106441</text:p>
          </table:table-cell>
          <table:table-cell office:value-type="float" office:value="5751997845" calcext:value-type="float">
            <text:p>5751997845</text:p>
          </table:table-cell>
          <table:table-cell office:value-type="float" office:value="77.69" calcext:value-type="float">
            <text:p>77,69</text:p>
          </table:table-cell>
          <table:table-cell office:value-type="string" calcext:value-type="string">
            <text:p>22/03/2025</text:p>
          </table:table-cell>
          <table:table-cell office:value-type="float" office:value="65.82" calcext:value-type="float">
            <text:p>65,8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0]*[.N510]" office:value-type="float" office:value="-526.56" calcext:value-type="float">
            <text:p>-526,56</text:p>
          </table:table-cell>
          <table:table-cell table:number-columns-repeated="1008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7292" calcext:value-type="float">
            <text:p>14086107292</text:p>
          </table:table-cell>
          <table:table-cell office:value-type="float" office:value="5751997726" calcext:value-type="float">
            <text:p>5751997726</text:p>
          </table:table-cell>
          <table:table-cell office:value-type="float" office:value="86.06" calcext:value-type="float">
            <text:p>86,06</text:p>
          </table:table-cell>
          <table:table-cell office:value-type="string" calcext:value-type="string">
            <text:p>22/03/2025</text:p>
          </table:table-cell>
          <table:table-cell office:value-type="float" office:value="72.91" calcext:value-type="float">
            <text:p>72,9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1]*[.N511]" office:value-type="float" office:value="-583.28" calcext:value-type="float">
            <text:p>-583,28</text:p>
          </table:table-cell>
          <table:table-cell table:number-columns-repeated="1008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7401" calcext:value-type="float">
            <text:p>14086107401</text:p>
          </table:table-cell>
          <table:table-cell office:value-type="float" office:value="5751998395" calcext:value-type="float">
            <text:p>5751998395</text:p>
          </table:table-cell>
          <table:table-cell office:value-type="float" office:value="45.05" calcext:value-type="float">
            <text:p>45,05</text:p>
          </table:table-cell>
          <table:table-cell office:value-type="string" calcext:value-type="string">
            <text:p>22/03/2025</text:p>
          </table:table-cell>
          <table:table-cell office:value-type="float" office:value="38.17" calcext:value-type="float">
            <text:p>38,1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2]*[.N512]" office:value-type="float" office:value="-305.36" calcext:value-type="float">
            <text:p>-305,36</text:p>
          </table:table-cell>
          <table:table-cell table:number-columns-repeated="1008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7522" calcext:value-type="float">
            <text:p>14086107522</text:p>
          </table:table-cell>
          <table:table-cell office:value-type="float" office:value="5751995925" calcext:value-type="float">
            <text:p>5751995925</text:p>
          </table:table-cell>
          <table:table-cell office:value-type="float" office:value="496.15" calcext:value-type="float">
            <text:p>496,15</text:p>
          </table:table-cell>
          <table:table-cell office:value-type="string" calcext:value-type="string">
            <text:p>22/03/2025</text:p>
          </table:table-cell>
          <table:table-cell office:value-type="float" office:value="420.35" calcext:value-type="float">
            <text:p>420,3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3]*[.N513]" office:value-type="float" office:value="-3362.8" calcext:value-type="float">
            <text:p>-3362,8</text:p>
          </table:table-cell>
          <table:table-cell table:number-columns-repeated="1008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7805" calcext:value-type="float">
            <text:p>14086107805</text:p>
          </table:table-cell>
          <table:table-cell office:value-type="float" office:value="5751998356" calcext:value-type="float">
            <text:p>5751998356</text:p>
          </table:table-cell>
          <table:table-cell office:value-type="float" office:value="46.35" calcext:value-type="float">
            <text:p>46,35</text:p>
          </table:table-cell>
          <table:table-cell office:value-type="string" calcext:value-type="string">
            <text:p>22/03/2025</text:p>
          </table:table-cell>
          <table:table-cell office:value-type="float" office:value="39.27" calcext:value-type="float">
            <text:p>39,2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4]*[.N514]" office:value-type="float" office:value="-314.16" calcext:value-type="float">
            <text:p>-314,16</text:p>
          </table:table-cell>
          <table:table-cell table:number-columns-repeated="1008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8053" calcext:value-type="float">
            <text:p>14086108053</text:p>
          </table:table-cell>
          <table:table-cell office:value-type="float" office:value="5751996653" calcext:value-type="float">
            <text:p>5751996653</text:p>
          </table:table-cell>
          <table:table-cell office:value-type="float" office:value="207.8" calcext:value-type="float">
            <text:p>207,8</text:p>
          </table:table-cell>
          <table:table-cell office:value-type="string" calcext:value-type="string">
            <text:p>22/03/2025</text:p>
          </table:table-cell>
          <table:table-cell office:value-type="float" office:value="176.05" calcext:value-type="float">
            <text:p>176,0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5]*[.N515]" office:value-type="float" office:value="-1408.4" calcext:value-type="float">
            <text:p>-1408,4</text:p>
          </table:table-cell>
          <table:table-cell table:number-columns-repeated="1008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8369" calcext:value-type="float">
            <text:p>14086108369</text:p>
          </table:table-cell>
          <table:table-cell office:value-type="float" office:value="5751995875" calcext:value-type="float">
            <text:p>5751995875</text:p>
          </table:table-cell>
          <table:table-cell office:value-type="float" office:value="539.98" calcext:value-type="float">
            <text:p>539,98</text:p>
          </table:table-cell>
          <table:table-cell office:value-type="string" calcext:value-type="string">
            <text:p>22/03/2025</text:p>
          </table:table-cell>
          <table:table-cell office:value-type="float" office:value="457.48" calcext:value-type="float">
            <text:p>457,4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6]*[.N516]" office:value-type="float" office:value="-3659.84" calcext:value-type="float">
            <text:p>-3659,84</text:p>
          </table:table-cell>
          <table:table-cell table:number-columns-repeated="1008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8435" calcext:value-type="float">
            <text:p>14086108435</text:p>
          </table:table-cell>
          <table:table-cell office:value-type="float" office:value="5751995484" calcext:value-type="float">
            <text:p>5751995484</text:p>
          </table:table-cell>
          <table:table-cell office:value-type="float" office:value="997.86" calcext:value-type="float">
            <text:p>997,86</text:p>
          </table:table-cell>
          <table:table-cell office:value-type="string" calcext:value-type="string">
            <text:p>22/03/2025</text:p>
          </table:table-cell>
          <table:table-cell office:value-type="float" office:value="845.41" calcext:value-type="float">
            <text:p>845,4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7]*[.N517]" office:value-type="float" office:value="-6763.28" calcext:value-type="float">
            <text:p>-6763,28</text:p>
          </table:table-cell>
          <table:table-cell table:number-columns-repeated="1008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09700" calcext:value-type="float">
            <text:p>14086109700</text:p>
          </table:table-cell>
          <table:table-cell office:value-type="float" office:value="5751997973" calcext:value-type="float">
            <text:p>5751997973</text:p>
          </table:table-cell>
          <table:table-cell office:value-type="float" office:value="70.16" calcext:value-type="float">
            <text:p>70,16</text:p>
          </table:table-cell>
          <table:table-cell office:value-type="string" calcext:value-type="string">
            <text:p>22/03/2025</text:p>
          </table:table-cell>
          <table:table-cell office:value-type="float" office:value="59.44" calcext:value-type="float">
            <text:p>59,4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8]*[.N518]" office:value-type="float" office:value="-475.52" calcext:value-type="float">
            <text:p>-475,52</text:p>
          </table:table-cell>
          <table:table-cell table:number-columns-repeated="1008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0203" calcext:value-type="float">
            <text:p>14086110203</text:p>
          </table:table-cell>
          <table:table-cell office:value-type="float" office:value="5751996919" calcext:value-type="float">
            <text:p>5751996919</text:p>
          </table:table-cell>
          <table:table-cell office:value-type="float" office:value="173.28" calcext:value-type="float">
            <text:p>173,28</text:p>
          </table:table-cell>
          <table:table-cell office:value-type="string" calcext:value-type="string">
            <text:p>22/03/2025</text:p>
          </table:table-cell>
          <table:table-cell office:value-type="float" office:value="146.81" calcext:value-type="float">
            <text:p>146,8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19]*[.N519]" office:value-type="float" office:value="-1174.48" calcext:value-type="float">
            <text:p>-1174,48</text:p>
          </table:table-cell>
          <table:table-cell table:number-columns-repeated="1008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0866" calcext:value-type="float">
            <text:p>14086110866</text:p>
          </table:table-cell>
          <table:table-cell office:value-type="float" office:value="5751995268" calcext:value-type="float">
            <text:p>5751995268</text:p>
          </table:table-cell>
          <table:table-cell office:value-type="float" office:value="1503.6" calcext:value-type="float">
            <text:p>1503,6</text:p>
          </table:table-cell>
          <table:table-cell office:value-type="string" calcext:value-type="string">
            <text:p>22/03/2025</text:p>
          </table:table-cell>
          <table:table-cell office:value-type="float" office:value="1273.88" calcext:value-type="float">
            <text:p>1273,8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0]*[.N520]" office:value-type="float" office:value="-10191.04" calcext:value-type="float">
            <text:p>-10191,04</text:p>
          </table:table-cell>
          <table:table-cell table:number-columns-repeated="1008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1206" calcext:value-type="float">
            <text:p>14086111206</text:p>
          </table:table-cell>
          <table:table-cell office:value-type="float" office:value="5751998521" calcext:value-type="float">
            <text:p>5751998521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22/03/2025</text:p>
          </table:table-cell>
          <table:table-cell office:value-type="float" office:value="32.62" calcext:value-type="float">
            <text:p>32,6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1]*[.N521]" office:value-type="float" office:value="-260.96" calcext:value-type="float">
            <text:p>-260,96</text:p>
          </table:table-cell>
          <table:table-cell table:number-columns-repeated="1008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1316" calcext:value-type="float">
            <text:p>14086111316</text:p>
          </table:table-cell>
          <table:table-cell office:value-type="float" office:value="5751995548" calcext:value-type="float">
            <text:p>5751995548</text:p>
          </table:table-cell>
          <table:table-cell office:value-type="float" office:value="905.04" calcext:value-type="float">
            <text:p>905,04</text:p>
          </table:table-cell>
          <table:table-cell office:value-type="string" calcext:value-type="string">
            <text:p>22/03/2025</text:p>
          </table:table-cell>
          <table:table-cell office:value-type="float" office:value="766.77" calcext:value-type="float">
            <text:p>766,7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2]*[.N522]" office:value-type="float" office:value="-6134.16" calcext:value-type="float">
            <text:p>-6134,16</text:p>
          </table:table-cell>
          <table:table-cell table:number-columns-repeated="1008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1669" calcext:value-type="float">
            <text:p>14086111669</text:p>
          </table:table-cell>
          <table:table-cell office:value-type="float" office:value="5751997492" calcext:value-type="float">
            <text:p>5751997492</text:p>
          </table:table-cell>
          <table:table-cell office:value-type="float" office:value="108.28" calcext:value-type="float">
            <text:p>108,28</text:p>
          </table:table-cell>
          <table:table-cell office:value-type="string" calcext:value-type="string">
            <text:p>22/03/2025</text:p>
          </table:table-cell>
          <table:table-cell office:value-type="float" office:value="91.74" calcext:value-type="float">
            <text:p>91,7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3]*[.N523]" office:value-type="float" office:value="-733.92" calcext:value-type="float">
            <text:p>-733,92</text:p>
          </table:table-cell>
          <table:table-cell table:number-columns-repeated="1008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2570" calcext:value-type="float">
            <text:p>14086112570</text:p>
          </table:table-cell>
          <table:table-cell office:value-type="float" office:value="5751995381" calcext:value-type="float">
            <text:p>5751995381</text:p>
          </table:table-cell>
          <table:table-cell office:value-type="float" office:value="1194.79" calcext:value-type="float">
            <text:p>1194,79</text:p>
          </table:table-cell>
          <table:table-cell office:value-type="string" calcext:value-type="string">
            <text:p>22/03/2025</text:p>
          </table:table-cell>
          <table:table-cell office:value-type="float" office:value="1012.25" calcext:value-type="float">
            <text:p>1012,2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4]*[.N524]" office:value-type="float" office:value="-8098" calcext:value-type="float">
            <text:p>-8098</text:p>
          </table:table-cell>
          <table:table-cell table:number-columns-repeated="1008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2681" calcext:value-type="float">
            <text:p>14086112681</text:p>
          </table:table-cell>
          <table:table-cell office:value-type="float" office:value="5751995450" calcext:value-type="float">
            <text:p>5751995450</text:p>
          </table:table-cell>
          <table:table-cell office:value-type="float" office:value="1053.88" calcext:value-type="float">
            <text:p>1053,88</text:p>
          </table:table-cell>
          <table:table-cell office:value-type="string" calcext:value-type="string">
            <text:p>22/03/2025</text:p>
          </table:table-cell>
          <table:table-cell office:value-type="float" office:value="892.87" calcext:value-type="float">
            <text:p>892,8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5]*[.N525]" office:value-type="float" office:value="-7142.96" calcext:value-type="float">
            <text:p>-7142,96</text:p>
          </table:table-cell>
          <table:table-cell table:number-columns-repeated="1008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2778" calcext:value-type="float">
            <text:p>14086112778</text:p>
          </table:table-cell>
          <table:table-cell office:value-type="float" office:value="5751995730" calcext:value-type="float">
            <text:p>5751995730</text:p>
          </table:table-cell>
          <table:table-cell office:value-type="float" office:value="674.03" calcext:value-type="float">
            <text:p>674,03</text:p>
          </table:table-cell>
          <table:table-cell office:value-type="string" calcext:value-type="string">
            <text:p>22/03/2025</text:p>
          </table:table-cell>
          <table:table-cell office:value-type="float" office:value="571.05" calcext:value-type="float">
            <text:p>571,0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6]*[.N526]" office:value-type="float" office:value="-4568.4" calcext:value-type="float">
            <text:p>-4568,4</text:p>
          </table:table-cell>
          <table:table-cell table:number-columns-repeated="1008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3997" calcext:value-type="float">
            <text:p>14086113997</text:p>
          </table:table-cell>
          <table:table-cell office:value-type="float" office:value="5751997623" calcext:value-type="float">
            <text:p>57519976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2/03/2025</text:p>
          </table:table-cell>
          <table:table-cell office:value-type="float" office:value="82.18" calcext:value-type="float">
            <text:p>82,1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7]*[.N527]" office:value-type="float" office:value="-657.44" calcext:value-type="float">
            <text:p>-657,44</text:p>
          </table:table-cell>
          <table:table-cell table:number-columns-repeated="1008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4160" calcext:value-type="float">
            <text:p>14086114160</text:p>
          </table:table-cell>
          <table:table-cell office:value-type="float" office:value="5751998584" calcext:value-type="float">
            <text:p>5751998584</text:p>
          </table:table-cell>
          <table:table-cell office:value-type="float" office:value="35.67" calcext:value-type="float">
            <text:p>35,67</text:p>
          </table:table-cell>
          <table:table-cell office:value-type="string" calcext:value-type="string">
            <text:p>22/03/2025</text:p>
          </table:table-cell>
          <table:table-cell office:value-type="float" office:value="30.22" calcext:value-type="float">
            <text:p>30,2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8]*[.N528]" office:value-type="float" office:value="-241.76" calcext:value-type="float">
            <text:p>-241,76</text:p>
          </table:table-cell>
          <table:table-cell table:number-columns-repeated="1008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4264" calcext:value-type="float">
            <text:p>14086114264</text:p>
          </table:table-cell>
          <table:table-cell office:value-type="float" office:value="5751997410" calcext:value-type="float">
            <text:p>5751997410</text:p>
          </table:table-cell>
          <table:table-cell office:value-type="float" office:value="116.07" calcext:value-type="float">
            <text:p>116,07</text:p>
          </table:table-cell>
          <table:table-cell office:value-type="string" calcext:value-type="string">
            <text:p>22/03/2025</text:p>
          </table:table-cell>
          <table:table-cell office:value-type="float" office:value="98.34" calcext:value-type="float">
            <text:p>98,3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29]*[.N529]" office:value-type="float" office:value="-786.72" calcext:value-type="float">
            <text:p>-786,72</text:p>
          </table:table-cell>
          <table:table-cell table:number-columns-repeated="1008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4431" calcext:value-type="float">
            <text:p>14086114431</text:p>
          </table:table-cell>
          <table:table-cell office:value-type="float" office:value="5751997573" calcext:value-type="float">
            <text:p>5751997573</text:p>
          </table:table-cell>
          <table:table-cell office:value-type="float" office:value="101.91" calcext:value-type="float">
            <text:p>101,91</text:p>
          </table:table-cell>
          <table:table-cell office:value-type="string" calcext:value-type="string">
            <text:p>22/03/2025</text:p>
          </table:table-cell>
          <table:table-cell office:value-type="float" office:value="86.34" calcext:value-type="float">
            <text:p>86,3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0]*[.N530]" office:value-type="float" office:value="-690.72" calcext:value-type="float">
            <text:p>-690,72</text:p>
          </table:table-cell>
          <table:table-cell table:number-columns-repeated="1008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4685" calcext:value-type="float">
            <text:p>14086114685</text:p>
          </table:table-cell>
          <table:table-cell office:value-type="float" office:value="5751997543" calcext:value-type="float">
            <text:p>5751997543</text:p>
          </table:table-cell>
          <table:table-cell office:value-type="float" office:value="104.64" calcext:value-type="float">
            <text:p>104,64</text:p>
          </table:table-cell>
          <table:table-cell office:value-type="string" calcext:value-type="string">
            <text:p>22/03/2025</text:p>
          </table:table-cell>
          <table:table-cell office:value-type="float" office:value="88.65" calcext:value-type="float">
            <text:p>88,6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1]*[.N531]" office:value-type="float" office:value="-709.2" calcext:value-type="float">
            <text:p>-709,2</text:p>
          </table:table-cell>
          <table:table-cell table:number-columns-repeated="1008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5795" calcext:value-type="float">
            <text:p>14086115795</text:p>
          </table:table-cell>
          <table:table-cell office:value-type="float" office:value="5751998271" calcext:value-type="float">
            <text:p>5751998271</text:p>
          </table:table-cell>
          <table:table-cell office:value-type="float" office:value="50.21" calcext:value-type="float">
            <text:p>50,21</text:p>
          </table:table-cell>
          <table:table-cell office:value-type="string" calcext:value-type="string">
            <text:p>22/03/2025</text:p>
          </table:table-cell>
          <table:table-cell office:value-type="float" office:value="42.54" calcext:value-type="float">
            <text:p>42,5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2]*[.N532]" office:value-type="float" office:value="-340.32" calcext:value-type="float">
            <text:p>-340,32</text:p>
          </table:table-cell>
          <table:table-cell table:number-columns-repeated="1008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6937" calcext:value-type="float">
            <text:p>14086116937</text:p>
          </table:table-cell>
          <table:table-cell office:value-type="float" office:value="5751998469" calcext:value-type="float">
            <text:p>5751998469</text:p>
          </table:table-cell>
          <table:table-cell office:value-type="float" office:value="40.92" calcext:value-type="float">
            <text:p>40,92</text:p>
          </table:table-cell>
          <table:table-cell office:value-type="string" calcext:value-type="string">
            <text:p>22/03/2025</text:p>
          </table:table-cell>
          <table:table-cell office:value-type="float" office:value="34.67" calcext:value-type="float">
            <text:p>34,6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3]*[.N533]" office:value-type="float" office:value="-277.36" calcext:value-type="float">
            <text:p>-277,36</text:p>
          </table:table-cell>
          <table:table-cell table:number-columns-repeated="1008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8645" calcext:value-type="float">
            <text:p>14086118645</text:p>
          </table:table-cell>
          <table:table-cell office:value-type="float" office:value="5751996192" calcext:value-type="float">
            <text:p>5751996192</text:p>
          </table:table-cell>
          <table:table-cell office:value-type="float" office:value="328.2" calcext:value-type="float">
            <text:p>328,2</text:p>
          </table:table-cell>
          <table:table-cell office:value-type="string" calcext:value-type="string">
            <text:p>22/03/2025</text:p>
          </table:table-cell>
          <table:table-cell office:value-type="float" office:value="278.06" calcext:value-type="float">
            <text:p>278,0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4]*[.N534]" office:value-type="float" office:value="-2224.48" calcext:value-type="float">
            <text:p>-2224,48</text:p>
          </table:table-cell>
          <table:table-cell table:number-columns-repeated="1008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8783" calcext:value-type="float">
            <text:p>14086118783</text:p>
          </table:table-cell>
          <table:table-cell office:value-type="float" office:value="5751995502" calcext:value-type="float">
            <text:p>5751995502</text:p>
          </table:table-cell>
          <table:table-cell office:value-type="float" office:value="968.39" calcext:value-type="float">
            <text:p>968,39</text:p>
          </table:table-cell>
          <table:table-cell office:value-type="string" calcext:value-type="string">
            <text:p>22/03/2025</text:p>
          </table:table-cell>
          <table:table-cell office:value-type="float" office:value="820.44" calcext:value-type="float">
            <text:p>820,4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5]*[.N535]" office:value-type="float" office:value="-6563.52" calcext:value-type="float">
            <text:p>-6563,52</text:p>
          </table:table-cell>
          <table:table-cell table:number-columns-repeated="1008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9206" calcext:value-type="float">
            <text:p>14086119206</text:p>
          </table:table-cell>
          <table:table-cell office:value-type="float" office:value="5751996778" calcext:value-type="float">
            <text:p>5751996778</text:p>
          </table:table-cell>
          <table:table-cell office:value-type="float" office:value="192.39" calcext:value-type="float">
            <text:p>192,39</text:p>
          </table:table-cell>
          <table:table-cell office:value-type="string" calcext:value-type="string">
            <text:p>22/03/202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6]*[.N536]" office:value-type="float" office:value="-1304" calcext:value-type="float">
            <text:p>-1304</text:p>
          </table:table-cell>
          <table:table-cell table:number-columns-repeated="1008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9495" calcext:value-type="float">
            <text:p>14086119495</text:p>
          </table:table-cell>
          <table:table-cell office:value-type="float" office:value="5751995636" calcext:value-type="float">
            <text:p>5751995636</text:p>
          </table:table-cell>
          <table:table-cell office:value-type="float" office:value="788.66" calcext:value-type="float">
            <text:p>788,66</text:p>
          </table:table-cell>
          <table:table-cell office:value-type="string" calcext:value-type="string">
            <text:p>22/03/2025</text:p>
          </table:table-cell>
          <table:table-cell office:value-type="float" office:value="668.17" calcext:value-type="float">
            <text:p>668,1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7]*[.N537]" office:value-type="float" office:value="-5345.36" calcext:value-type="float">
            <text:p>-5345,36</text:p>
          </table:table-cell>
          <table:table-cell table:number-columns-repeated="1008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19865" calcext:value-type="float">
            <text:p>14086119865</text:p>
          </table:table-cell>
          <table:table-cell office:value-type="float" office:value="5751996221" calcext:value-type="float">
            <text:p>5751996221</text:p>
          </table:table-cell>
          <table:table-cell office:value-type="float" office:value="317.12" calcext:value-type="float">
            <text:p>317,12</text:p>
          </table:table-cell>
          <table:table-cell office:value-type="string" calcext:value-type="string">
            <text:p>22/03/2025</text:p>
          </table:table-cell>
          <table:table-cell office:value-type="float" office:value="268.67" calcext:value-type="float">
            <text:p>268,6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8]*[.N538]" office:value-type="float" office:value="-2149.36" calcext:value-type="float">
            <text:p>-2149,36</text:p>
          </table:table-cell>
          <table:table-cell table:number-columns-repeated="1008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0447" calcext:value-type="float">
            <text:p>14086120447</text:p>
          </table:table-cell>
          <table:table-cell office:value-type="float" office:value="5751997029" calcext:value-type="float">
            <text:p>5751997029</text:p>
          </table:table-cell>
          <table:table-cell office:value-type="float" office:value="160.8" calcext:value-type="float">
            <text:p>160,8</text:p>
          </table:table-cell>
          <table:table-cell office:value-type="string" calcext:value-type="string">
            <text:p>22/03/2025</text:p>
          </table:table-cell>
          <table:table-cell office:value-type="float" office:value="136.23" calcext:value-type="float">
            <text:p>136,2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39]*[.N539]" office:value-type="float" office:value="-1089.84" calcext:value-type="float">
            <text:p>-1089,84</text:p>
          </table:table-cell>
          <table:table-cell table:number-columns-repeated="1008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0961" calcext:value-type="float">
            <text:p>14086120961</text:p>
          </table:table-cell>
          <table:table-cell office:value-type="float" office:value="5751995855" calcext:value-type="float">
            <text:p>5751995855</text:p>
          </table:table-cell>
          <table:table-cell office:value-type="float" office:value="559.18" calcext:value-type="float">
            <text:p>559,18</text:p>
          </table:table-cell>
          <table:table-cell office:value-type="string" calcext:value-type="string">
            <text:p>22/03/2025</text:p>
          </table:table-cell>
          <table:table-cell office:value-type="float" office:value="473.75" calcext:value-type="float">
            <text:p>473,7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0]*[.N540]" office:value-type="float" office:value="-3790" calcext:value-type="float">
            <text:p>-3790</text:p>
          </table:table-cell>
          <table:table-cell table:number-columns-repeated="1008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1024" calcext:value-type="float">
            <text:p>14086121024</text:p>
          </table:table-cell>
          <table:table-cell office:value-type="float" office:value="5751997045" calcext:value-type="float">
            <text:p>5751997045</text:p>
          </table:table-cell>
          <table:table-cell office:value-type="float" office:value="158.99" calcext:value-type="float">
            <text:p>158,99</text:p>
          </table:table-cell>
          <table:table-cell office:value-type="string" calcext:value-type="string">
            <text:p>22/03/2025</text:p>
          </table:table-cell>
          <table:table-cell office:value-type="float" office:value="134.7" calcext:value-type="float">
            <text:p>134,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1]*[.N541]" office:value-type="float" office:value="-1077.6" calcext:value-type="float">
            <text:p>-1077,6</text:p>
          </table:table-cell>
          <table:table-cell table:number-columns-repeated="1008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1065" calcext:value-type="float">
            <text:p>14086121065</text:p>
          </table:table-cell>
          <table:table-cell office:value-type="float" office:value="5751996525" calcext:value-type="float">
            <text:p>5751996525</text:p>
          </table:table-cell>
          <table:table-cell office:value-type="float" office:value="229.63" calcext:value-type="float">
            <text:p>229,63</text:p>
          </table:table-cell>
          <table:table-cell office:value-type="string" calcext:value-type="string">
            <text:p>22/03/2025</text:p>
          </table:table-cell>
          <table:table-cell office:value-type="float" office:value="194.55" calcext:value-type="float">
            <text:p>194,5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2]*[.N542]" office:value-type="float" office:value="-1556.4" calcext:value-type="float">
            <text:p>-1556,4</text:p>
          </table:table-cell>
          <table:table-cell table:number-columns-repeated="1008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1526" calcext:value-type="float">
            <text:p>14086121526</text:p>
          </table:table-cell>
          <table:table-cell office:value-type="float" office:value="5751995408" calcext:value-type="float">
            <text:p>5751995408</text:p>
          </table:table-cell>
          <table:table-cell office:value-type="float" office:value="1135.71" calcext:value-type="float">
            <text:p>1135,71</text:p>
          </table:table-cell>
          <table:table-cell office:value-type="string" calcext:value-type="string">
            <text:p>22/03/2025</text:p>
          </table:table-cell>
          <table:table-cell office:value-type="float" office:value="962.2" calcext:value-type="float">
            <text:p>962,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3]*[.N543]" office:value-type="float" office:value="-7697.6" calcext:value-type="float">
            <text:p>-7697,6</text:p>
          </table:table-cell>
          <table:table-cell table:number-columns-repeated="1008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2062" calcext:value-type="float">
            <text:p>14086122062</text:p>
          </table:table-cell>
          <table:table-cell office:value-type="float" office:value="5751998443" calcext:value-type="float">
            <text:p>5751998443</text:p>
          </table:table-cell>
          <table:table-cell office:value-type="float" office:value="42.55" calcext:value-type="float">
            <text:p>42,55</text:p>
          </table:table-cell>
          <table:table-cell office:value-type="string" calcext:value-type="string">
            <text:p>22/03/2025</text:p>
          </table:table-cell>
          <table:table-cell office:value-type="float" office:value="36.05" calcext:value-type="float">
            <text:p>36,0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4]*[.N544]" office:value-type="float" office:value="-288.4" calcext:value-type="float">
            <text:p>-288,4</text:p>
          </table:table-cell>
          <table:table-cell table:number-columns-repeated="1008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2104" calcext:value-type="float">
            <text:p>14086122104</text:p>
          </table:table-cell>
          <table:table-cell office:value-type="float" office:value="5751995443" calcext:value-type="float">
            <text:p>5751995443</text:p>
          </table:table-cell>
          <table:table-cell office:value-type="float" office:value="1071.12" calcext:value-type="float">
            <text:p>1071,12</text:p>
          </table:table-cell>
          <table:table-cell office:value-type="string" calcext:value-type="string">
            <text:p>22/03/2025</text:p>
          </table:table-cell>
          <table:table-cell office:value-type="float" office:value="907.48" calcext:value-type="float">
            <text:p>907,4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5]*[.N545]" office:value-type="float" office:value="-7259.84" calcext:value-type="float">
            <text:p>-7259,84</text:p>
          </table:table-cell>
          <table:table-cell table:number-columns-repeated="1008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2446" calcext:value-type="float">
            <text:p>14086122446</text:p>
          </table:table-cell>
          <table:table-cell office:value-type="float" office:value="5751995251" calcext:value-type="float">
            <text:p>5751995251</text:p>
          </table:table-cell>
          <table:table-cell office:value-type="float" office:value="1564.21" calcext:value-type="float">
            <text:p>1564,21</text:p>
          </table:table-cell>
          <table:table-cell office:value-type="string" calcext:value-type="string">
            <text:p>22/03/2025</text:p>
          </table:table-cell>
          <table:table-cell office:value-type="float" office:value="1325.23" calcext:value-type="float">
            <text:p>1325,2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6]*[.N546]" office:value-type="float" office:value="-10601.84" calcext:value-type="float">
            <text:p>-10601,84</text:p>
          </table:table-cell>
          <table:table-cell table:number-columns-repeated="1008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2849" calcext:value-type="float">
            <text:p>14086122849</text:p>
          </table:table-cell>
          <table:table-cell office:value-type="float" office:value="5751996702" calcext:value-type="float">
            <text:p>5751996702</text:p>
          </table:table-cell>
          <table:table-cell office:value-type="float" office:value="201.08" calcext:value-type="float">
            <text:p>201,08</text:p>
          </table:table-cell>
          <table:table-cell office:value-type="string" calcext:value-type="string">
            <text:p>22/03/2025</text:p>
          </table:table-cell>
          <table:table-cell office:value-type="float" office:value="170.36" calcext:value-type="float">
            <text:p>170,3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7]*[.N547]" office:value-type="float" office:value="-1362.88" calcext:value-type="float">
            <text:p>-1362,88</text:p>
          </table:table-cell>
          <table:table-cell table:number-columns-repeated="1008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3134" calcext:value-type="float">
            <text:p>14086123134</text:p>
          </table:table-cell>
          <table:table-cell office:value-type="float" office:value="5751995668" calcext:value-type="float">
            <text:p>5751995668</text:p>
          </table:table-cell>
          <table:table-cell office:value-type="float" office:value="746.12" calcext:value-type="float">
            <text:p>746,12</text:p>
          </table:table-cell>
          <table:table-cell office:value-type="string" calcext:value-type="string">
            <text:p>22/03/2025</text:p>
          </table:table-cell>
          <table:table-cell office:value-type="float" office:value="632.13" calcext:value-type="float">
            <text:p>632,13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8]*[.N548]" office:value-type="float" office:value="-5057.04" calcext:value-type="float">
            <text:p>-5057,04</text:p>
          </table:table-cell>
          <table:table-cell table:number-columns-repeated="1008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3648" calcext:value-type="float">
            <text:p>14086123648</text:p>
          </table:table-cell>
          <table:table-cell office:value-type="float" office:value="5751997376" calcext:value-type="float">
            <text:p>5751997376</text:p>
          </table:table-cell>
          <table:table-cell office:value-type="float" office:value="118.61" calcext:value-type="float">
            <text:p>118,61</text:p>
          </table:table-cell>
          <table:table-cell office:value-type="string" calcext:value-type="string">
            <text:p>22/03/2025</text:p>
          </table:table-cell>
          <table:table-cell office:value-type="float" office:value="100.49" calcext:value-type="float">
            <text:p>100,4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49]*[.N549]" office:value-type="float" office:value="-803.92" calcext:value-type="float">
            <text:p>-803,92</text:p>
          </table:table-cell>
          <table:table-cell table:number-columns-repeated="1008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4125" calcext:value-type="float">
            <text:p>14086124125</text:p>
          </table:table-cell>
          <table:table-cell office:value-type="float" office:value="5751995623" calcext:value-type="float">
            <text:p>5751995623</text:p>
          </table:table-cell>
          <table:table-cell office:value-type="float" office:value="807.95" calcext:value-type="float">
            <text:p>807,95</text:p>
          </table:table-cell>
          <table:table-cell office:value-type="string" calcext:value-type="string">
            <text:p>22/03/2025</text:p>
          </table:table-cell>
          <table:table-cell office:value-type="float" office:value="684.51" calcext:value-type="float">
            <text:p>684,5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0]*[.N550]" office:value-type="float" office:value="-5476.08" calcext:value-type="float">
            <text:p>-5476,08</text:p>
          </table:table-cell>
          <table:table-cell table:number-columns-repeated="1008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4428" calcext:value-type="float">
            <text:p>14086124428</text:p>
          </table:table-cell>
          <table:table-cell office:value-type="float" office:value="5751998186" calcext:value-type="float">
            <text:p>5751998186</text:p>
          </table:table-cell>
          <table:table-cell office:value-type="float" office:value="55.3" calcext:value-type="float">
            <text:p>55,3</text:p>
          </table:table-cell>
          <table:table-cell office:value-type="string" calcext:value-type="string">
            <text:p>22/03/2025</text:p>
          </table:table-cell>
          <table:table-cell office:value-type="float" office:value="46.85" calcext:value-type="float">
            <text:p>46,8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1]*[.N551]" office:value-type="float" office:value="-374.8" calcext:value-type="float">
            <text:p>-374,8</text:p>
          </table:table-cell>
          <table:table-cell table:number-columns-repeated="1008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5346" calcext:value-type="float">
            <text:p>14086125346</text:p>
          </table:table-cell>
          <table:table-cell office:value-type="float" office:value="5751996176" calcext:value-type="float">
            <text:p>5751996176</text:p>
          </table:table-cell>
          <table:table-cell office:value-type="float" office:value="334.46" calcext:value-type="float">
            <text:p>334,46</text:p>
          </table:table-cell>
          <table:table-cell office:value-type="string" calcext:value-type="string">
            <text:p>22/03/2025</text:p>
          </table:table-cell>
          <table:table-cell office:value-type="float" office:value="283.36" calcext:value-type="float">
            <text:p>283,3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2]*[.N552]" office:value-type="float" office:value="-2266.88" calcext:value-type="float">
            <text:p>-2266,88</text:p>
          </table:table-cell>
          <table:table-cell table:number-columns-repeated="1008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5507" calcext:value-type="float">
            <text:p>14086125507</text:p>
          </table:table-cell>
          <table:table-cell office:value-type="float" office:value="5751995747" calcext:value-type="float">
            <text:p>5751995747</text:p>
          </table:table-cell>
          <table:table-cell office:value-type="float" office:value="658.68" calcext:value-type="float">
            <text:p>658,68</text:p>
          </table:table-cell>
          <table:table-cell office:value-type="string" calcext:value-type="string">
            <text:p>22/03/2025</text:p>
          </table:table-cell>
          <table:table-cell office:value-type="float" office:value="558.05" calcext:value-type="float">
            <text:p>558,0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3]*[.N553]" office:value-type="float" office:value="-4464.4" calcext:value-type="float">
            <text:p>-4464,4</text:p>
          </table:table-cell>
          <table:table-cell table:number-columns-repeated="1008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5549" calcext:value-type="float">
            <text:p>14086125549</text:p>
          </table:table-cell>
          <table:table-cell office:value-type="float" office:value="5751996405" calcext:value-type="float">
            <text:p>5751996405</text:p>
          </table:table-cell>
          <table:table-cell office:value-type="float" office:value="259.38" calcext:value-type="float">
            <text:p>259,38</text:p>
          </table:table-cell>
          <table:table-cell office:value-type="string" calcext:value-type="string">
            <text:p>22/03/2025</text:p>
          </table:table-cell>
          <table:table-cell office:value-type="float" office:value="219.75" calcext:value-type="float">
            <text:p>219,7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4]*[.N554]" office:value-type="float" office:value="-1758" calcext:value-type="float">
            <text:p>-1758</text:p>
          </table:table-cell>
          <table:table-cell table:number-columns-repeated="1008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6061" calcext:value-type="float">
            <text:p>14086126061</text:p>
          </table:table-cell>
          <table:table-cell office:value-type="float" office:value="5751998244" calcext:value-type="float">
            <text:p>5751998244</text:p>
          </table:table-cell>
          <table:table-cell office:value-type="float" office:value="51.7" calcext:value-type="float">
            <text:p>51,7</text:p>
          </table:table-cell>
          <table:table-cell office:value-type="string" calcext:value-type="string">
            <text:p>22/03/2025</text:p>
          </table:table-cell>
          <table:table-cell office:value-type="float" office:value="43.8" calcext:value-type="float">
            <text:p>43,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5]*[.N555]" office:value-type="float" office:value="-350.4" calcext:value-type="float">
            <text:p>-350,4</text:p>
          </table:table-cell>
          <table:table-cell table:number-columns-repeated="1008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6967" calcext:value-type="float">
            <text:p>14086126967</text:p>
          </table:table-cell>
          <table:table-cell office:value-type="float" office:value="5751996855" calcext:value-type="float">
            <text:p>5751996855</text:p>
          </table:table-cell>
          <table:table-cell office:value-type="float" office:value="180.64" calcext:value-type="float">
            <text:p>180,64</text:p>
          </table:table-cell>
          <table:table-cell office:value-type="string" calcext:value-type="string">
            <text:p>22/03/2025</text:p>
          </table:table-cell>
          <table:table-cell office:value-type="float" office:value="153.04" calcext:value-type="float">
            <text:p>153,04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6]*[.N556]" office:value-type="float" office:value="-1224.32" calcext:value-type="float">
            <text:p>-1224,32</text:p>
          </table:table-cell>
          <table:table-cell table:number-columns-repeated="1008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7316" calcext:value-type="float">
            <text:p>14086127316</text:p>
          </table:table-cell>
          <table:table-cell office:value-type="float" office:value="5751998339" calcext:value-type="float">
            <text:p>5751998339</text:p>
          </table:table-cell>
          <table:table-cell office:value-type="float" office:value="46.35" calcext:value-type="float">
            <text:p>46,35</text:p>
          </table:table-cell>
          <table:table-cell office:value-type="string" calcext:value-type="string">
            <text:p>22/03/2025</text:p>
          </table:table-cell>
          <table:table-cell office:value-type="float" office:value="39.27" calcext:value-type="float">
            <text:p>39,2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7]*[.N557]" office:value-type="float" office:value="-314.16" calcext:value-type="float">
            <text:p>-314,16</text:p>
          </table:table-cell>
          <table:table-cell table:number-columns-repeated="1008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9122" calcext:value-type="float">
            <text:p>14086129122</text:p>
          </table:table-cell>
          <table:table-cell office:value-type="float" office:value="5751998046" calcext:value-type="float">
            <text:p>5751998046</text:p>
          </table:table-cell>
          <table:table-cell office:value-type="float" office:value="65.4" calcext:value-type="float">
            <text:p>65,4</text:p>
          </table:table-cell>
          <table:table-cell office:value-type="string" calcext:value-type="string">
            <text:p>22/03/2025</text:p>
          </table:table-cell>
          <table:table-cell office:value-type="float" office:value="55.41" calcext:value-type="float">
            <text:p>55,4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8]*[.N558]" office:value-type="float" office:value="-443.28" calcext:value-type="float">
            <text:p>-443,28</text:p>
          </table:table-cell>
          <table:table-cell table:number-columns-repeated="1008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9277" calcext:value-type="float">
            <text:p>14086129277</text:p>
          </table:table-cell>
          <table:table-cell office:value-type="float" office:value="5751997605" calcext:value-type="float">
            <text:p>5751997605</text:p>
          </table:table-cell>
          <table:table-cell office:value-type="float" office:value="98.88" calcext:value-type="float">
            <text:p>98,88</text:p>
          </table:table-cell>
          <table:table-cell office:value-type="string" calcext:value-type="string">
            <text:p>22/03/2025</text:p>
          </table:table-cell>
          <table:table-cell office:value-type="float" office:value="83.77" calcext:value-type="float">
            <text:p>83,7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59]*[.N559]" office:value-type="float" office:value="-670.16" calcext:value-type="float">
            <text:p>-670,16</text:p>
          </table:table-cell>
          <table:table-cell table:number-columns-repeated="1008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9850" calcext:value-type="float">
            <text:p>14086129850</text:p>
          </table:table-cell>
          <table:table-cell office:value-type="float" office:value="5751996711" calcext:value-type="float">
            <text:p>5751996711</text:p>
          </table:table-cell>
          <table:table-cell office:value-type="float" office:value="200.43" calcext:value-type="float">
            <text:p>200,43</text:p>
          </table:table-cell>
          <table:table-cell office:value-type="string" calcext:value-type="string">
            <text:p>22/03/2025</text:p>
          </table:table-cell>
          <table:table-cell office:value-type="float" office:value="169.81" calcext:value-type="float">
            <text:p>169,81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0]*[.N560]" office:value-type="float" office:value="-1358.48" calcext:value-type="float">
            <text:p>-1358,48</text:p>
          </table:table-cell>
          <table:table-cell table:number-columns-repeated="1008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29945" calcext:value-type="float">
            <text:p>14086129945</text:p>
          </table:table-cell>
          <table:table-cell office:value-type="float" office:value="5751998377" calcext:value-type="float">
            <text:p>5751998377</text:p>
          </table:table-cell>
          <table:table-cell office:value-type="float" office:value="46.01" calcext:value-type="float">
            <text:p>46,01</text:p>
          </table:table-cell>
          <table:table-cell office:value-type="string" calcext:value-type="string">
            <text:p>22/03/2025</text:p>
          </table:table-cell>
          <table:table-cell office:value-type="float" office:value="38.98" calcext:value-type="float">
            <text:p>38,9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1]*[.N561]" office:value-type="float" office:value="-311.84" calcext:value-type="float">
            <text:p>-311,84</text:p>
          </table:table-cell>
          <table:table-cell table:number-columns-repeated="1008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0392" calcext:value-type="float">
            <text:p>14086130392</text:p>
          </table:table-cell>
          <table:table-cell office:value-type="float" office:value="5751997866" calcext:value-type="float">
            <text:p>5751997866</text:p>
          </table:table-cell>
          <table:table-cell office:value-type="float" office:value="76.13" calcext:value-type="float">
            <text:p>76,13</text:p>
          </table:table-cell>
          <table:table-cell office:value-type="string" calcext:value-type="string">
            <text:p>22/03/2025</text:p>
          </table:table-cell>
          <table:table-cell office:value-type="float" office:value="64.5" calcext:value-type="float">
            <text:p>64,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2]*[.N562]" office:value-type="float" office:value="-516" calcext:value-type="float">
            <text:p>-516</text:p>
          </table:table-cell>
          <table:table-cell table:number-columns-repeated="1008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0566" calcext:value-type="float">
            <text:p>14086130566</text:p>
          </table:table-cell>
          <table:table-cell office:value-type="float" office:value="5751997955" calcext:value-type="float">
            <text:p>5751997955</text:p>
          </table:table-cell>
          <table:table-cell office:value-type="float" office:value="71.35" calcext:value-type="float">
            <text:p>71,35</text:p>
          </table:table-cell>
          <table:table-cell office:value-type="string" calcext:value-type="string">
            <text:p>22/03/2025</text:p>
          </table:table-cell>
          <table:table-cell office:value-type="float" office:value="60.45" calcext:value-type="float">
            <text:p>60,4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3]*[.N563]" office:value-type="float" office:value="-483.6" calcext:value-type="float">
            <text:p>-483,6</text:p>
          </table:table-cell>
          <table:table-cell table:number-columns-repeated="1008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0722" calcext:value-type="float">
            <text:p>14086130722</text:p>
          </table:table-cell>
          <table:table-cell office:value-type="float" office:value="5751997349" calcext:value-type="float">
            <text:p>5751997349</text:p>
          </table:table-cell>
          <table:table-cell office:value-type="float" office:value="121.43" calcext:value-type="float">
            <text:p>121,43</text:p>
          </table:table-cell>
          <table:table-cell office:value-type="string" calcext:value-type="string">
            <text:p>22/03/2025</text:p>
          </table:table-cell>
          <table:table-cell office:value-type="float" office:value="102.88" calcext:value-type="float">
            <text:p>102,8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4]*[.N564]" office:value-type="float" office:value="-823.04" calcext:value-type="float">
            <text:p>-823,04</text:p>
          </table:table-cell>
          <table:table-cell table:number-columns-repeated="1008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1088" calcext:value-type="float">
            <text:p>14086131088</text:p>
          </table:table-cell>
          <table:table-cell office:value-type="float" office:value="5751997654" calcext:value-type="float">
            <text:p>5751997654</text:p>
          </table:table-cell>
          <table:table-cell office:value-type="float" office:value="92.96" calcext:value-type="float">
            <text:p>92,96</text:p>
          </table:table-cell>
          <table:table-cell office:value-type="string" calcext:value-type="string">
            <text:p>22/03/2025</text:p>
          </table:table-cell>
          <table:table-cell office:value-type="float" office:value="78.76" calcext:value-type="float">
            <text:p>78,7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5]*[.N565]" office:value-type="float" office:value="-630.08" calcext:value-type="float">
            <text:p>-630,08</text:p>
          </table:table-cell>
          <table:table-cell table:number-columns-repeated="1008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2064" calcext:value-type="float">
            <text:p>14086132064</text:p>
          </table:table-cell>
          <table:table-cell office:value-type="float" office:value="5751997642" calcext:value-type="float">
            <text:p>5751997642</text:p>
          </table:table-cell>
          <table:table-cell office:value-type="float" office:value="94.3" calcext:value-type="float">
            <text:p>94,3</text:p>
          </table:table-cell>
          <table:table-cell office:value-type="string" calcext:value-type="string">
            <text:p>22/03/2025</text:p>
          </table:table-cell>
          <table:table-cell office:value-type="float" office:value="79.89" calcext:value-type="float">
            <text:p>79,8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6]*[.N566]" office:value-type="float" office:value="-639.12" calcext:value-type="float">
            <text:p>-639,12</text:p>
          </table:table-cell>
          <table:table-cell table:number-columns-repeated="1008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2232" calcext:value-type="float">
            <text:p>14086132232</text:p>
          </table:table-cell>
          <table:table-cell office:value-type="float" office:value="5751996947" calcext:value-type="float">
            <text:p>5751996947</text:p>
          </table:table-cell>
          <table:table-cell office:value-type="float" office:value="170.85" calcext:value-type="float">
            <text:p>170,85</text:p>
          </table:table-cell>
          <table:table-cell office:value-type="string" calcext:value-type="string">
            <text:p>22/03/2025</text:p>
          </table:table-cell>
          <table:table-cell office:value-type="float" office:value="144.75" calcext:value-type="float">
            <text:p>144,7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7]*[.N567]" office:value-type="float" office:value="-1158" calcext:value-type="float">
            <text:p>-1158</text:p>
          </table:table-cell>
          <table:table-cell table:number-columns-repeated="1008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2587" calcext:value-type="float">
            <text:p>14086132587</text:p>
          </table:table-cell>
          <table:table-cell office:value-type="float" office:value="5751996817" calcext:value-type="float">
            <text:p>5751996817</text:p>
          </table:table-cell>
          <table:table-cell office:value-type="float" office:value="185.16" calcext:value-type="float">
            <text:p>185,16</text:p>
          </table:table-cell>
          <table:table-cell office:value-type="string" calcext:value-type="string">
            <text:p>22/03/2025</text:p>
          </table:table-cell>
          <table:table-cell office:value-type="float" office:value="156.87" calcext:value-type="float">
            <text:p>156,8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8]*[.N568]" office:value-type="float" office:value="-1254.96" calcext:value-type="float">
            <text:p>-1254,96</text:p>
          </table:table-cell>
          <table:table-cell table:number-columns-repeated="1008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2765" calcext:value-type="float">
            <text:p>14086132765</text:p>
          </table:table-cell>
          <table:table-cell office:value-type="float" office:value="5751998093" calcext:value-type="float">
            <text:p>5751998093</text:p>
          </table:table-cell>
          <table:table-cell office:value-type="float" office:value="61.52" calcext:value-type="float">
            <text:p>61,52</text:p>
          </table:table-cell>
          <table:table-cell office:value-type="string" calcext:value-type="string">
            <text:p>22/03/2025</text:p>
          </table:table-cell>
          <table:table-cell office:value-type="float" office:value="52.12" calcext:value-type="float">
            <text:p>52,12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69]*[.N569]" office:value-type="float" office:value="-416.96" calcext:value-type="float">
            <text:p>-416,96</text:p>
          </table:table-cell>
          <table:table-cell table:number-columns-repeated="1008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3337" calcext:value-type="float">
            <text:p>14086133337</text:p>
          </table:table-cell>
          <table:table-cell office:value-type="float" office:value="5751995354" calcext:value-type="float">
            <text:p>5751995354</text:p>
          </table:table-cell>
          <table:table-cell office:value-type="float" office:value="1273.8" calcext:value-type="float">
            <text:p>1273,8</text:p>
          </table:table-cell>
          <table:table-cell office:value-type="string" calcext:value-type="string">
            <text:p>22/03/2025</text:p>
          </table:table-cell>
          <table:table-cell office:value-type="float" office:value="1079.19" calcext:value-type="float">
            <text:p>1079,1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0]*[.N570]" office:value-type="float" office:value="-8633.52" calcext:value-type="float">
            <text:p>-8633,52</text:p>
          </table:table-cell>
          <table:table-cell table:number-columns-repeated="1008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3440" calcext:value-type="float">
            <text:p>14086133440</text:p>
          </table:table-cell>
          <table:table-cell office:value-type="float" office:value="5751998317" calcext:value-type="float">
            <text:p>5751998317</text:p>
          </table:table-cell>
          <table:table-cell office:value-type="float" office:value="47.54" calcext:value-type="float">
            <text:p>47,54</text:p>
          </table:table-cell>
          <table:table-cell office:value-type="string" calcext:value-type="string">
            <text:p>22/03/2025</text:p>
          </table:table-cell>
          <table:table-cell office:value-type="float" office:value="40.28" calcext:value-type="float">
            <text:p>40,2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1]*[.N571]" office:value-type="float" office:value="-322.24" calcext:value-type="float">
            <text:p>-322,24</text:p>
          </table:table-cell>
          <table:table-cell table:number-columns-repeated="1008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3544" calcext:value-type="float">
            <text:p>14086133544</text:p>
          </table:table-cell>
          <table:table-cell office:value-type="float" office:value="5751998343" calcext:value-type="float">
            <text:p>5751998343</text:p>
          </table:table-cell>
          <table:table-cell office:value-type="float" office:value="46.35" calcext:value-type="float">
            <text:p>46,35</text:p>
          </table:table-cell>
          <table:table-cell office:value-type="string" calcext:value-type="string">
            <text:p>22/03/2025</text:p>
          </table:table-cell>
          <table:table-cell office:value-type="float" office:value="39.27" calcext:value-type="float">
            <text:p>39,2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2]*[.N572]" office:value-type="float" office:value="-314.16" calcext:value-type="float">
            <text:p>-314,16</text:p>
          </table:table-cell>
          <table:table-cell table:number-columns-repeated="1008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4114" calcext:value-type="float">
            <text:p>14086134114</text:p>
          </table:table-cell>
          <table:table-cell office:value-type="float" office:value="5751998123" calcext:value-type="float">
            <text:p>5751998123</text:p>
          </table:table-cell>
          <table:table-cell office:value-type="float" office:value="59.31" calcext:value-type="float">
            <text:p>59,31</text:p>
          </table:table-cell>
          <table:table-cell office:value-type="string" calcext:value-type="string">
            <text:p>22/03/2025</text:p>
          </table:table-cell>
          <table:table-cell office:value-type="float" office:value="50.25" calcext:value-type="float">
            <text:p>50,2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3]*[.N573]" office:value-type="float" office:value="-402" calcext:value-type="float">
            <text:p>-402</text:p>
          </table:table-cell>
          <table:table-cell table:number-columns-repeated="1008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4799" calcext:value-type="float">
            <text:p>14086134799</text:p>
          </table:table-cell>
          <table:table-cell office:value-type="float" office:value="5751998366" calcext:value-type="float">
            <text:p>5751998366</text:p>
          </table:table-cell>
          <table:table-cell office:value-type="float" office:value="46.35" calcext:value-type="float">
            <text:p>46,35</text:p>
          </table:table-cell>
          <table:table-cell office:value-type="string" calcext:value-type="string">
            <text:p>22/03/2025</text:p>
          </table:table-cell>
          <table:table-cell office:value-type="float" office:value="39.27" calcext:value-type="float">
            <text:p>39,2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4]*[.N574]" office:value-type="float" office:value="-314.16" calcext:value-type="float">
            <text:p>-314,16</text:p>
          </table:table-cell>
          <table:table-cell table:number-columns-repeated="1008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4833" calcext:value-type="float">
            <text:p>14086134833</text:p>
          </table:table-cell>
          <table:table-cell office:value-type="float" office:value="5751995328" calcext:value-type="float">
            <text:p>5751995328</text:p>
          </table:table-cell>
          <table:table-cell office:value-type="float" office:value="1341.29" calcext:value-type="float">
            <text:p>1341,29</text:p>
          </table:table-cell>
          <table:table-cell office:value-type="string" calcext:value-type="string">
            <text:p>22/03/2025</text:p>
          </table:table-cell>
          <table:table-cell office:value-type="float" office:value="1136.37" calcext:value-type="float">
            <text:p>1136,3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5]*[.N575]" office:value-type="float" office:value="-9090.96" calcext:value-type="float">
            <text:p>-9090,96</text:p>
          </table:table-cell>
          <table:table-cell table:number-columns-repeated="1008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5803" calcext:value-type="float">
            <text:p>14086135803</text:p>
          </table:table-cell>
          <table:table-cell office:value-type="float" office:value="5751996539" calcext:value-type="float">
            <text:p>5751996539</text:p>
          </table:table-cell>
          <table:table-cell office:value-type="float" office:value="227.66" calcext:value-type="float">
            <text:p>227,66</text:p>
          </table:table-cell>
          <table:table-cell office:value-type="string" calcext:value-type="string">
            <text:p>22/03/2025</text:p>
          </table:table-cell>
          <table:table-cell office:value-type="float" office:value="192.88" calcext:value-type="float">
            <text:p>192,8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6]*[.N576]" office:value-type="float" office:value="-1543.04" calcext:value-type="float">
            <text:p>-1543,04</text:p>
          </table:table-cell>
          <table:table-cell table:number-columns-repeated="1008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35889" calcext:value-type="float">
            <text:p>14086135889</text:p>
          </table:table-cell>
          <table:table-cell office:value-type="float" office:value="5751998388" calcext:value-type="float">
            <text:p>5751998388</text:p>
          </table:table-cell>
          <table:table-cell office:value-type="float" office:value="45.18" calcext:value-type="float">
            <text:p>45,18</text:p>
          </table:table-cell>
          <table:table-cell office:value-type="string" calcext:value-type="string">
            <text:p>22/03/2025</text:p>
          </table:table-cell>
          <table:table-cell office:value-type="float" office:value="38.28" calcext:value-type="float">
            <text:p>38,28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7]*[.N577]" office:value-type="float" office:value="-306.24" calcext:value-type="float">
            <text:p>-306,24</text:p>
          </table:table-cell>
          <table:table-cell table:number-columns-repeated="1008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61603" calcext:value-type="float">
            <text:p>14086161603</text:p>
          </table:table-cell>
          <table:table-cell office:value-type="float" office:value="5751998439" calcext:value-type="float">
            <text:p>5751998439</text:p>
          </table:table-cell>
          <table:table-cell office:value-type="float" office:value="42.69" calcext:value-type="float">
            <text:p>42,69</text:p>
          </table:table-cell>
          <table:table-cell office:value-type="string" calcext:value-type="string">
            <text:p>22/03/2025</text:p>
          </table:table-cell>
          <table:table-cell office:value-type="float" office:value="36.17" calcext:value-type="float">
            <text:p>36,17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8]*[.N578]" office:value-type="float" office:value="-289.36" calcext:value-type="float">
            <text:p>-289,36</text:p>
          </table:table-cell>
          <table:table-cell table:number-columns-repeated="1008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61628" calcext:value-type="float">
            <text:p>14086161628</text:p>
          </table:table-cell>
          <table:table-cell office:value-type="float" office:value="5751996386" calcext:value-type="float">
            <text:p>5751996386</text:p>
          </table:table-cell>
          <table:table-cell office:value-type="float" office:value="263.28" calcext:value-type="float">
            <text:p>263,28</text:p>
          </table:table-cell>
          <table:table-cell office:value-type="string" calcext:value-type="string">
            <text:p>22/03/2025</text:p>
          </table:table-cell>
          <table:table-cell office:value-type="float" office:value="223.06" calcext:value-type="float">
            <text:p>223,06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79]*[.N579]" office:value-type="float" office:value="-1784.48" calcext:value-type="float">
            <text:p>-1784,48</text:p>
          </table:table-cell>
          <table:table-cell table:number-columns-repeated="1008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62430" calcext:value-type="float">
            <text:p>14086162430</text:p>
          </table:table-cell>
          <table:table-cell office:value-type="float" office:value="5751998600" calcext:value-type="float">
            <text:p>5751998600</text:p>
          </table:table-cell>
          <table:table-cell office:value-type="float" office:value="35.04" calcext:value-type="float">
            <text:p>35,04</text:p>
          </table:table-cell>
          <table:table-cell office:value-type="string" calcext:value-type="string">
            <text:p>22/03/2025</text:p>
          </table:table-cell>
          <table:table-cell office:value-type="float" office:value="29.69" calcext:value-type="float">
            <text:p>29,6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80]*[.N580]" office:value-type="float" office:value="-237.52" calcext:value-type="float">
            <text:p>-237,52</text:p>
          </table:table-cell>
          <table:table-cell table:number-columns-repeated="1008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62687" calcext:value-type="float">
            <text:p>14086162687</text:p>
          </table:table-cell>
          <table:table-cell office:value-type="float" office:value="5751996587" calcext:value-type="float">
            <text:p>5751996587</text:p>
          </table:table-cell>
          <table:table-cell office:value-type="float" office:value="217.12" calcext:value-type="float">
            <text:p>217,12</text:p>
          </table:table-cell>
          <table:table-cell office:value-type="string" calcext:value-type="string">
            <text:p>22/03/2025</text:p>
          </table:table-cell>
          <table:table-cell office:value-type="float" office:value="183.95" calcext:value-type="float">
            <text:p>183,95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81]*[.N581]" office:value-type="float" office:value="-1471.6" calcext:value-type="float">
            <text:p>-1471,6</text:p>
          </table:table-cell>
          <table:table-cell table:number-columns-repeated="1008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163243" calcext:value-type="float">
            <text:p>14086163243</text:p>
          </table:table-cell>
          <table:table-cell office:value-type="float" office:value="5751996494" calcext:value-type="float">
            <text:p>5751996494</text:p>
          </table:table-cell>
          <table:table-cell office:value-type="float" office:value="234.28" calcext:value-type="float">
            <text:p>234,28</text:p>
          </table:table-cell>
          <table:table-cell office:value-type="string" calcext:value-type="string">
            <text:p>22/03/2025</text:p>
          </table:table-cell>
          <table:table-cell office:value-type="float" office:value="198.49" calcext:value-type="float">
            <text:p>198,49</text:p>
          </table:table-cell>
          <table:table-cell office:value-type="string" calcext:value-type="string">
            <text:p>14/03/2025</text:p>
          </table:table-cell>
          <table:table-cell office:value-type="float" office:value="-8" calcext:value-type="float">
            <text:p>-8</text:p>
          </table:table-cell>
          <table:table-cell table:formula="of:=[.L582]*[.N582]" office:value-type="float" office:value="-1587.92" calcext:value-type="float">
            <text:p>-1587,92</text:p>
          </table:table-cell>
          <table:table-cell table:number-columns-repeated="1008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RANCESCONI ALFIO</text:p>
          </table:table-cell>
          <table:table-cell office:value-type="string" calcext:value-type="string">
            <text:p>FRNLFA65A03D121D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6392363" calcext:value-type="float">
            <text:p>14086392363</text:p>
          </table:table-cell>
          <table:table-cell office:value-type="float" office:value="5" calcext:value-type="float">
            <text:p>5</text:p>
          </table:table-cell>
          <table:table-cell office:value-type="float" office:value="5709.6" calcext:value-type="float">
            <text:p>5709,6</text:p>
          </table:table-cell>
          <table:table-cell office:value-type="string" calcext:value-type="string">
            <text:p>22/03/2025</text:p>
          </table:table-cell>
          <table:table-cell office:value-type="float" office:value="5709.6" calcext:value-type="float">
            <text:p>5709,6</text:p>
          </table:table-cell>
          <table:table-cell office:value-type="string" calcext:value-type="string">
            <text:p>04/03/2025</text:p>
          </table:table-cell>
          <table:table-cell office:value-type="float" office:value="-18" calcext:value-type="float">
            <text:p>-18</text:p>
          </table:table-cell>
          <table:table-cell table:formula="of:=[.L583]*[.N583]" office:value-type="float" office:value="-102772.8" calcext:value-type="float">
            <text:p>-102772,8</text:p>
          </table:table-cell>
          <table:table-cell table:number-columns-repeated="1008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2/2025</text:p>
          </table:table-cell>
          <table:table-cell office:value-type="float" office:value="14111130607" calcext:value-type="float">
            <text:p>14111130607</text:p>
          </table:table-cell>
          <table:table-cell office:value-type="float" office:value="112501459031" calcext:value-type="float">
            <text:p>112501459031</text:p>
          </table:table-cell>
          <table:table-cell office:value-type="float" office:value="9.37" calcext:value-type="float">
            <text:p>9,37</text:p>
          </table:table-cell>
          <table:table-cell office:value-type="string" calcext:value-type="string">
            <text:p>26/03/2025</text:p>
          </table:table-cell>
          <table:table-cell office:value-type="float" office:value="8.59" calcext:value-type="float">
            <text:p>8,59</text:p>
          </table:table-cell>
          <table:table-cell office:value-type="string" calcext:value-type="string">
            <text:p>27/02/2025</text:p>
          </table:table-cell>
          <table:table-cell office:value-type="float" office:value="-27" calcext:value-type="float">
            <text:p>-27</text:p>
          </table:table-cell>
          <table:table-cell table:formula="of:=[.L584]*[.N584]" office:value-type="float" office:value="-231.93" calcext:value-type="float">
            <text:p>-231,93</text:p>
          </table:table-cell>
          <table:table-cell table:number-columns-repeated="1008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NSORZIO EDILI ARTIGIANI RAVENNA SOC. COOP. CONS.</text:p>
          </table:table-cell>
          <table:table-cell office:value-type="float" office:value="203980396" calcext:value-type="float">
            <text:p>203980396</text:p>
          </table:table-cell>
          <table:table-cell table:number-columns-repeated="2" office:value-type="string" calcext:value-type="string">
            <text:p>24/02/2025</text:p>
          </table:table-cell>
          <table:table-cell office:value-type="float" office:value="14111337183" calcext:value-type="float">
            <text:p>14111337183</text:p>
          </table:table-cell>
          <table:table-cell office:value-type="string" calcext:value-type="string">
            <text:p>02/0000033</text:p>
          </table:table-cell>
          <table:table-cell office:value-type="float" office:value="242464.79" calcext:value-type="float">
            <text:p>242464,79</text:p>
          </table:table-cell>
          <table:table-cell office:value-type="string" calcext:value-type="string">
            <text:p>26/03/2025</text:p>
          </table:table-cell>
          <table:table-cell office:value-type="float" office:value="222259.39" calcext:value-type="float">
            <text:p>222259,39</text:p>
          </table:table-cell>
          <table:table-cell office:value-type="string" calcext:value-type="string">
            <text:p>04/03/2025</text:p>
          </table:table-cell>
          <table:table-cell office:value-type="float" office:value="-22" calcext:value-type="float">
            <text:p>-22</text:p>
          </table:table-cell>
          <table:table-cell table:formula="of:=[.L585]*[.N585]" office:value-type="float" office:value="-4889706.58" calcext:value-type="float">
            <text:p>-4889706,58</text:p>
          </table:table-cell>
          <table:table-cell table:number-columns-repeated="1008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COL VERDE SNC</text:p>
          </table:table-cell>
          <table:table-cell office:value-type="float" office:value="1100530391" calcext:value-type="float">
            <text:p>1100530391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4948724" calcext:value-type="float">
            <text:p>14114948724</text:p>
          </table:table-cell>
          <table:table-cell office:value-type="float" office:value="5" calcext:value-type="float">
            <text:p>5</text:p>
          </table:table-cell>
          <table:table-cell office:value-type="float" office:value="49097.46" calcext:value-type="float">
            <text:p>49097,46</text:p>
          </table:table-cell>
          <table:table-cell office:value-type="string" calcext:value-type="string">
            <text:p>27/03/2025</text:p>
          </table:table-cell>
          <table:table-cell office:value-type="float" office:value="41596.46" calcext:value-type="float">
            <text:p>41596,46</text:p>
          </table:table-cell>
          <table:table-cell office:value-type="string" calcext:value-type="string">
            <text:p>03/03/2025</text:p>
          </table:table-cell>
          <table:table-cell office:value-type="float" office:value="-24" calcext:value-type="float">
            <text:p>-24</text:p>
          </table:table-cell>
          <table:table-cell table:formula="of:=[.L586]*[.N586]" office:value-type="float" office:value="-998315.04" calcext:value-type="float">
            <text:p>-998315,04</text:p>
          </table:table-cell>
          <table:table-cell table:number-columns-repeated="1008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5825735" calcext:value-type="float">
            <text:p>14115825735</text:p>
          </table:table-cell>
          <table:table-cell office:value-type="float" office:value="112501497313" calcext:value-type="float">
            <text:p>112501497313</text:p>
          </table:table-cell>
          <table:table-cell office:value-type="float" office:value="19.46" calcext:value-type="float">
            <text:p>19,46</text:p>
          </table:table-cell>
          <table:table-cell office:value-type="string" calcext:value-type="string">
            <text:p>27/03/2025</text:p>
          </table:table-cell>
          <table:table-cell office:value-type="float" office:value="17.84" calcext:value-type="float">
            <text:p>17,84</text:p>
          </table:table-cell>
          <table:table-cell office:value-type="string" calcext:value-type="string">
            <text:p>27/02/2025</text:p>
          </table:table-cell>
          <table:table-cell office:value-type="float" office:value="-28" calcext:value-type="float">
            <text:p>-28</text:p>
          </table:table-cell>
          <table:table-cell table:formula="of:=[.L587]*[.N587]" office:value-type="float" office:value="-499.52" calcext:value-type="float">
            <text:p>-499,52</text:p>
          </table:table-cell>
          <table:table-cell table:number-columns-repeated="1008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AKKARI MOEZ</text:p>
          </table:table-cell>
          <table:table-cell office:value-type="string" calcext:value-type="string">
            <text:p>KKRMZO82M16Z352K</text:p>
          </table:table-cell>
          <table:table-cell table:number-columns-repeated="2" office:value-type="string" calcext:value-type="string">
            <text:p>26/02/2025</text:p>
          </table:table-cell>
          <table:table-cell office:value-type="float" office:value="14121648600" calcext:value-type="float">
            <text:p>14121648600</text:p>
          </table:table-cell>
          <table:table-cell office:value-type="float" office:value="5" calcext:value-type="float">
            <text:p>5</text:p>
          </table:table-cell>
          <table:table-cell office:value-type="float" office:value="4500.84" calcext:value-type="float">
            <text:p>4500,84</text:p>
          </table:table-cell>
          <table:table-cell office:value-type="string" calcext:value-type="string">
            <text:p>28/03/2025</text:p>
          </table:table-cell>
          <table:table-cell office:value-type="float" office:value="4500.84" calcext:value-type="float">
            <text:p>4500,84</text:p>
          </table:table-cell>
          <table:table-cell office:value-type="string" calcext:value-type="string">
            <text:p>03/03/2025</text:p>
          </table:table-cell>
          <table:table-cell office:value-type="float" office:value="-25" calcext:value-type="float">
            <text:p>-25</text:p>
          </table:table-cell>
          <table:table-cell table:formula="of:=[.L588]*[.N588]" office:value-type="float" office:value="-112521" calcext:value-type="float">
            <text:p>-112521</text:p>
          </table:table-cell>
          <table:table-cell table:number-columns-repeated="1008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AKKARI MOEZ</text:p>
          </table:table-cell>
          <table:table-cell office:value-type="string" calcext:value-type="string">
            <text:p>KKRMZO82M16Z352K</text:p>
          </table:table-cell>
          <table:table-cell table:number-columns-repeated="2" office:value-type="string" calcext:value-type="string">
            <text:p>26/02/2025</text:p>
          </table:table-cell>
          <table:table-cell office:value-type="float" office:value="14121658591" calcext:value-type="float">
            <text:p>14121658591</text:p>
          </table:table-cell>
          <table:table-cell office:value-type="float" office:value="6" calcext:value-type="float">
            <text:p>6</text:p>
          </table:table-cell>
          <table:table-cell office:value-type="float" office:value="5525.38" calcext:value-type="float">
            <text:p>5525,38</text:p>
          </table:table-cell>
          <table:table-cell office:value-type="string" calcext:value-type="string">
            <text:p>28/03/2025</text:p>
          </table:table-cell>
          <table:table-cell office:value-type="float" office:value="5525.38" calcext:value-type="float">
            <text:p>5525,38</text:p>
          </table:table-cell>
          <table:table-cell office:value-type="string" calcext:value-type="string">
            <text:p>10/03/2025</text:p>
          </table:table-cell>
          <table:table-cell office:value-type="float" office:value="-18" calcext:value-type="float">
            <text:p>-18</text:p>
          </table:table-cell>
          <table:table-cell table:formula="of:=[.L589]*[.N589]" office:value-type="float" office:value="-99456.84" calcext:value-type="float">
            <text:p>-99456,84</text:p>
          </table:table-cell>
          <table:table-cell table:number-columns-repeated="1008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LA SEMAFORICA S.R.L.</text:p>
          </table:table-cell>
          <table:table-cell office:value-type="float" office:value="206150286" calcext:value-type="float">
            <text:p>206150286</text:p>
          </table:table-cell>
          <table:table-cell table:number-columns-repeated="2" office:value-type="string" calcext:value-type="string">
            <text:p>26/02/2025</text:p>
          </table:table-cell>
          <table:table-cell office:value-type="float" office:value="14124431658" calcext:value-type="float">
            <text:p>14124431658</text:p>
          </table:table-cell>
          <table:table-cell office:value-type="string" calcext:value-type="string">
            <text:p>2500097/8</text:p>
          </table:table-cell>
          <table:table-cell office:value-type="float" office:value="22834.36" calcext:value-type="float">
            <text:p>22834,36</text:p>
          </table:table-cell>
          <table:table-cell office:value-type="string" calcext:value-type="string">
            <text:p>28/03/2025</text:p>
          </table:table-cell>
          <table:table-cell office:value-type="float" office:value="19345.78" calcext:value-type="float">
            <text:p>19345,78</text:p>
          </table:table-cell>
          <table:table-cell office:value-type="string" calcext:value-type="string">
            <text:p>20/03/2025</text:p>
          </table:table-cell>
          <table:table-cell office:value-type="float" office:value="-8" calcext:value-type="float">
            <text:p>-8</text:p>
          </table:table-cell>
          <table:table-cell table:formula="of:=[.L590]*[.N590]" office:value-type="float" office:value="-154766.24" calcext:value-type="float">
            <text:p>-154766,24</text:p>
          </table:table-cell>
          <table:table-cell table:number-columns-repeated="1008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AMBERINI GRAZIA E C. SAS</text:p>
          </table:table-cell>
          <table:table-cell office:value-type="float" office:value="2110780398" calcext:value-type="float">
            <text:p>2110780398</text:p>
          </table:table-cell>
          <table:table-cell table:number-columns-repeated="2" office:value-type="string" calcext:value-type="string">
            <text:p>27/02/2025</text:p>
          </table:table-cell>
          <table:table-cell office:value-type="float" office:value="14128207026" calcext:value-type="float">
            <text:p>14128207026</text:p>
          </table:table-cell>
          <table:table-cell office:value-type="string" calcext:value-type="string">
            <text:p>46/2025</text:p>
          </table:table-cell>
          <table:table-cell office:value-type="float" office:value="353.59" calcext:value-type="float">
            <text:p>353,59</text:p>
          </table:table-cell>
          <table:table-cell office:value-type="string" calcext:value-type="string">
            <text:p>29/03/2025</text:p>
          </table:table-cell>
          <table:table-cell office:value-type="float" office:value="299.57" calcext:value-type="float">
            <text:p>299,57</text:p>
          </table:table-cell>
          <table:table-cell office:value-type="string" calcext:value-type="string">
            <text:p>03/03/2025</text:p>
          </table:table-cell>
          <table:table-cell office:value-type="float" office:value="-26" calcext:value-type="float">
            <text:p>-26</text:p>
          </table:table-cell>
          <table:table-cell table:formula="of:=[.L591]*[.N591]" office:value-type="float" office:value="-7788.82" calcext:value-type="float">
            <text:p>-7788,82</text:p>
          </table:table-cell>
          <table:table-cell table:number-columns-repeated="1008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MULINARI COSTRUZIONI GENERALI S.R.L. in sigla MCG S.R.L.</text:p>
          </table:table-cell>
          <table:table-cell office:value-type="float" office:value="2471600391" calcext:value-type="float">
            <text:p>2471600391</text:p>
          </table:table-cell>
          <table:table-cell table:number-columns-repeated="2" office:value-type="string" calcext:value-type="string">
            <text:p>27/02/2025</text:p>
          </table:table-cell>
          <table:table-cell office:value-type="float" office:value="14131387666" calcext:value-type="float">
            <text:p>14131387666</text:p>
          </table:table-cell>
          <table:table-cell office:value-type="string" calcext:value-type="string">
            <text:p>4/PA</text:p>
          </table:table-cell>
          <table:table-cell office:value-type="float" office:value="24699.8" calcext:value-type="float">
            <text:p>24699,8</text:p>
          </table:table-cell>
          <table:table-cell office:value-type="string" calcext:value-type="string">
            <text:p>29/03/2025</text:p>
          </table:table-cell>
          <table:table-cell office:value-type="float" office:value="22641.48" calcext:value-type="float">
            <text:p>22641,48</text:p>
          </table:table-cell>
          <table:table-cell office:value-type="string" calcext:value-type="string">
            <text:p>20/03/2025</text:p>
          </table:table-cell>
          <table:table-cell office:value-type="float" office:value="-9" calcext:value-type="float">
            <text:p>-9</text:p>
          </table:table-cell>
          <table:table-cell table:formula="of:=[.L592]*[.N592]" office:value-type="float" office:value="-203773.32" calcext:value-type="float">
            <text:p>-203773,32</text:p>
          </table:table-cell>
          <table:table-cell table:number-columns-repeated="1008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27/02/2025</text:p>
          </table:table-cell>
          <table:table-cell office:value-type="float" office:value="14131722646" calcext:value-type="float">
            <text:p>14131722646</text:p>
          </table:table-cell>
          <table:table-cell office:value-type="float" office:value="412504840019" calcext:value-type="float">
            <text:p>412504840019</text:p>
          </table:table-cell>
          <table:table-cell office:value-type="float" office:value="36.12" calcext:value-type="float">
            <text:p>36,12</text:p>
          </table:table-cell>
          <table:table-cell office:value-type="string" calcext:value-type="string">
            <text:p>29/03/2025</text:p>
          </table:table-cell>
          <table:table-cell office:value-type="float" office:value="34.48" calcext:value-type="float">
            <text:p>34,48</text:p>
          </table:table-cell>
          <table:table-cell office:value-type="string" calcext:value-type="string">
            <text:p>10/03/2025</text:p>
          </table:table-cell>
          <table:table-cell office:value-type="float" office:value="-19" calcext:value-type="float">
            <text:p>-19</text:p>
          </table:table-cell>
          <table:table-cell table:formula="of:=[.L593]*[.N593]" office:value-type="float" office:value="-655.12" calcext:value-type="float">
            <text:p>-655,12</text:p>
          </table:table-cell>
          <table:table-cell table:number-columns-repeated="1008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3/03/2025</text:p>
          </table:table-cell>
          <table:table-cell office:value-type="float" office:value="14156155586" calcext:value-type="float">
            <text:p>14156155586</text:p>
          </table:table-cell>
          <table:table-cell office:value-type="float" office:value="112501677609" calcext:value-type="float">
            <text:p>112501677609</text:p>
          </table:table-cell>
          <table:table-cell office:value-type="float" office:value="84.25" calcext:value-type="float">
            <text:p>84,25</text:p>
          </table:table-cell>
          <table:table-cell office:value-type="string" calcext:value-type="string">
            <text:p>02/04/2025</text:p>
          </table:table-cell>
          <table:table-cell office:value-type="float" office:value="77.23" calcext:value-type="float">
            <text:p>77,23</text:p>
          </table:table-cell>
          <table:table-cell office:value-type="string" calcext:value-type="string">
            <text:p>20/03/2025</text:p>
          </table:table-cell>
          <table:table-cell office:value-type="float" office:value="-13" calcext:value-type="float">
            <text:p>-13</text:p>
          </table:table-cell>
          <table:table-cell table:formula="of:=[.L594]*[.N594]" office:value-type="float" office:value="-1003.99" calcext:value-type="float">
            <text:p>-1003,99</text:p>
          </table:table-cell>
          <table:table-cell table:number-columns-repeated="1008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ERRAMENTA UT.RAVAGLI VITTORIO DI R</text:p>
          </table:table-cell>
          <table:table-cell office:value-type="float" office:value="116910399" calcext:value-type="float">
            <text:p>116910399</text:p>
          </table:table-cell>
          <table:table-cell table:number-columns-repeated="2" office:value-type="string" calcext:value-type="string">
            <text:p>04/03/2025</text:p>
          </table:table-cell>
          <table:table-cell office:value-type="float" office:value="14167024054" calcext:value-type="float">
            <text:p>14167024054</text:p>
          </table:table-cell>
          <table:table-cell office:value-type="string" calcext:value-type="string">
            <text:p>01 PA</text:p>
          </table:table-cell>
          <table:table-cell office:value-type="float" office:value="151.2" calcext:value-type="float">
            <text:p>151,2</text:p>
          </table:table-cell>
          <table:table-cell office:value-type="string" calcext:value-type="string">
            <text:p>03/04/2025</text:p>
          </table:table-cell>
          <table:table-cell office:value-type="float" office:value="128.1" calcext:value-type="float">
            <text:p>128,1</text:p>
          </table:table-cell>
          <table:table-cell office:value-type="string" calcext:value-type="string">
            <text:p>20/03/2025</text:p>
          </table:table-cell>
          <table:table-cell office:value-type="float" office:value="-14" calcext:value-type="float">
            <text:p>-14</text:p>
          </table:table-cell>
          <table:table-cell table:formula="of:=[.L595]*[.N595]" office:value-type="float" office:value="-1793.4" calcext:value-type="float">
            <text:p>-1793,4</text:p>
          </table:table-cell>
          <table:table-cell table:number-columns-repeated="1008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ZINI ELIO S.R.L.</text:p>
          </table:table-cell>
          <table:table-cell office:value-type="float" office:value="1543211203" calcext:value-type="float">
            <text:p>1543211203</text:p>
          </table:table-cell>
          <table:table-cell table:number-columns-repeated="2" office:value-type="string" calcext:value-type="string">
            <text:p>05/03/2025</text:p>
          </table:table-cell>
          <table:table-cell office:value-type="float" office:value="14179854928" calcext:value-type="float">
            <text:p>14179854928</text:p>
          </table:table-cell>
          <table:table-cell office:value-type="string" calcext:value-type="string">
            <text:p>31/P</text:p>
          </table:table-cell>
          <table:table-cell office:value-type="float" office:value="327964.86" calcext:value-type="float">
            <text:p>327964,86</text:p>
          </table:table-cell>
          <table:table-cell office:value-type="string" calcext:value-type="string">
            <text:p>04/04/2025</text:p>
          </table:table-cell>
          <table:table-cell office:value-type="float" office:value="277859.12" calcext:value-type="float">
            <text:p>277859,12</text:p>
          </table:table-cell>
          <table:table-cell office:value-type="string" calcext:value-type="string">
            <text:p>20/03/2025</text:p>
          </table:table-cell>
          <table:table-cell office:value-type="float" office:value="-15" calcext:value-type="float">
            <text:p>-15</text:p>
          </table:table-cell>
          <table:table-cell table:formula="of:=[.L596]*[.N596]" office:value-type="float" office:value="-4167886.8" calcext:value-type="float">
            <text:p>-4167886,8</text:p>
          </table:table-cell>
          <table:table-cell table:number-columns-repeated="1008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SE Hera Servizi Energia S.p.A.</text:p>
          </table:table-cell>
          <table:table-cell office:value-type="float" office:value="3604650287" calcext:value-type="float">
            <text:p>3604650287</text:p>
          </table:table-cell>
          <table:table-cell table:number-columns-repeated="2" office:value-type="string" calcext:value-type="string">
            <text:p>06/03/2025</text:p>
          </table:table-cell>
          <table:table-cell office:value-type="float" office:value="14188647184" calcext:value-type="float">
            <text:p>14188647184</text:p>
          </table:table-cell>
          <table:table-cell office:value-type="float" office:value="332500000330" calcext:value-type="float">
            <text:p>332500000330</text:p>
          </table:table-cell>
          <table:table-cell office:value-type="float" office:value="3763.38" calcext:value-type="float">
            <text:p>3763,38</text:p>
          </table:table-cell>
          <table:table-cell office:value-type="string" calcext:value-type="string">
            <text:p>05/04/2025</text:p>
          </table:table-cell>
          <table:table-cell office:value-type="float" office:value="3188.42" calcext:value-type="float">
            <text:p>3188,42</text:p>
          </table:table-cell>
          <table:table-cell office:value-type="string" calcext:value-type="string">
            <text:p>20/03/2025</text:p>
          </table:table-cell>
          <table:table-cell office:value-type="float" office:value="-16" calcext:value-type="float">
            <text:p>-16</text:p>
          </table:table-cell>
          <table:table-cell table:formula="of:=[.L597]*[.N597]" office:value-type="float" office:value="-51014.72" calcext:value-type="float">
            <text:p>-51014,72</text:p>
          </table:table-cell>
          <table:table-cell table:number-columns-repeated="1008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EIR SOC. CONS. COOP.</text:p>
          </table:table-cell>
          <table:table-cell office:value-type="float" office:value="85050391" calcext:value-type="float">
            <text:p>85050391</text:p>
          </table:table-cell>
          <table:table-cell table:number-columns-repeated="2" office:value-type="string" calcext:value-type="string">
            <text:p>07/03/2025</text:p>
          </table:table-cell>
          <table:table-cell office:value-type="float" office:value="14194148653" calcext:value-type="float">
            <text:p>14194148653</text:p>
          </table:table-cell>
          <table:table-cell office:value-type="string" calcext:value-type="string">
            <text:p>32/PA</text:p>
          </table:table-cell>
          <table:table-cell office:value-type="float" office:value="9677" calcext:value-type="float">
            <text:p>9677</text:p>
          </table:table-cell>
          <table:table-cell office:value-type="string" calcext:value-type="string">
            <text:p>06/04/2025</text:p>
          </table:table-cell>
          <table:table-cell office:value-type="float" office:value="8198.57" calcext:value-type="float">
            <text:p>8198,57</text:p>
          </table:table-cell>
          <table:table-cell office:value-type="string" calcext:value-type="string">
            <text:p>31/03/2025</text:p>
          </table:table-cell>
          <table:table-cell office:value-type="float" office:value="-6" calcext:value-type="float">
            <text:p>-6</text:p>
          </table:table-cell>
          <table:table-cell table:formula="of:=[.L598]*[.N598]" office:value-type="float" office:value="-49191.42" calcext:value-type="float">
            <text:p>-49191,42</text:p>
          </table:table-cell>
          <table:table-cell table:number-columns-repeated="1008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12/03/2025</text:p>
          </table:table-cell>
          <table:table-cell office:value-type="float" office:value="14223145393" calcext:value-type="float">
            <text:p>14223145393</text:p>
          </table:table-cell>
          <table:table-cell office:value-type="float" office:value="412506551070" calcext:value-type="float">
            <text:p>412506551070</text:p>
          </table:table-cell>
          <table:table-cell office:value-type="float" office:value="154.85" calcext:value-type="float">
            <text:p>154,85</text:p>
          </table:table-cell>
          <table:table-cell office:value-type="string" calcext:value-type="string">
            <text:p>11/04/2025</text:p>
          </table:table-cell>
          <table:table-cell office:value-type="float" office:value="141.54" calcext:value-type="float">
            <text:p>141,54</text:p>
          </table:table-cell>
          <table:table-cell office:value-type="string" calcext:value-type="string">
            <text:p>20/03/2025</text:p>
          </table:table-cell>
          <table:table-cell office:value-type="float" office:value="-22" calcext:value-type="float">
            <text:p>-22</text:p>
          </table:table-cell>
          <table:table-cell table:formula="of:=[.L599]*[.N599]" office:value-type="float" office:value="-3113.88" calcext:value-type="float">
            <text:p>-3113,88</text:p>
          </table:table-cell>
          <table:table-cell table:number-columns-repeated="1008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13/03/2025</text:p>
          </table:table-cell>
          <table:table-cell office:value-type="float" office:value="14232012999" calcext:value-type="float">
            <text:p>14232012999</text:p>
          </table:table-cell>
          <table:table-cell office:value-type="float" office:value="2025302168" calcext:value-type="float">
            <text:p>2025302168</text:p>
          </table:table-cell>
          <table:table-cell office:value-type="float" office:value="1632.58" calcext:value-type="float">
            <text:p>1632,58</text:p>
          </table:table-cell>
          <table:table-cell office:value-type="string" calcext:value-type="string">
            <text:p>12/04/2025</text:p>
          </table:table-cell>
          <table:table-cell office:value-type="float" office:value="1632.58" calcext:value-type="float">
            <text:p>1632,58</text:p>
          </table:table-cell>
          <table:table-cell office:value-type="string" calcext:value-type="string">
            <text:p>31/03/2025</text:p>
          </table:table-cell>
          <table:table-cell office:value-type="float" office:value="-12" calcext:value-type="float">
            <text:p>-12</text:p>
          </table:table-cell>
          <table:table-cell table:formula="of:=[.L600]*[.N600]" office:value-type="float" office:value="-19590.96" calcext:value-type="float">
            <text:p>-19590,96</text:p>
          </table:table-cell>
          <table:table-cell table:number-columns-repeated="1008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iram S.p.A.</text:p>
          </table:table-cell>
          <table:table-cell office:value-type="float" office:value="8786190150" calcext:value-type="float">
            <text:p>8786190150</text:p>
          </table:table-cell>
          <table:table-cell table:number-columns-repeated="2" office:value-type="string" calcext:value-type="string">
            <text:p>13/03/2025</text:p>
          </table:table-cell>
          <table:table-cell office:value-type="float" office:value="14232013149" calcext:value-type="float">
            <text:p>14232013149</text:p>
          </table:table-cell>
          <table:table-cell office:value-type="float" office:value="2025002498" calcext:value-type="float">
            <text:p>2025002498</text:p>
          </table:table-cell>
          <table:table-cell office:value-type="float" office:value="2198.35" calcext:value-type="float">
            <text:p>2198,35</text:p>
          </table:table-cell>
          <table:table-cell office:value-type="string" calcext:value-type="string">
            <text:p>12/04/2025</text:p>
          </table:table-cell>
          <table:table-cell office:value-type="float" office:value="1862.49" calcext:value-type="float">
            <text:p>1862,49</text:p>
          </table:table-cell>
          <table:table-cell office:value-type="string" calcext:value-type="string">
            <text:p>31/03/2025</text:p>
          </table:table-cell>
          <table:table-cell office:value-type="float" office:value="-12" calcext:value-type="float">
            <text:p>-12</text:p>
          </table:table-cell>
          <table:table-cell table:formula="of:=[.L601]*[.N601]" office:value-type="float" office:value="-22349.88" calcext:value-type="float">
            <text:p>-22349,88</text:p>
          </table:table-cell>
          <table:table-cell table:number-columns-repeated="1008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ADRIATICA ACQUE S.B. S.R.L. Societ a socio unico</text:p>
          </table:table-cell>
          <table:table-cell office:value-type="float" office:value="3128080409" calcext:value-type="float">
            <text:p>3128080409</text:p>
          </table:table-cell>
          <table:table-cell table:number-columns-repeated="2" office:value-type="string" calcext:value-type="string">
            <text:p>13/03/2025</text:p>
          </table:table-cell>
          <table:table-cell office:value-type="float" office:value="14233328186" calcext:value-type="float">
            <text:p>14233328186</text:p>
          </table:table-cell>
          <table:table-cell office:value-type="string" calcext:value-type="string">
            <text:p>5/99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12/04/2025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31/03/2025</text:p>
          </table:table-cell>
          <table:table-cell office:value-type="float" office:value="-12" calcext:value-type="float">
            <text:p>-12</text:p>
          </table:table-cell>
          <table:table-cell table:formula="of:=[.L602]*[.N602]" office:value-type="float" office:value="-8784" calcext:value-type="float">
            <text:p>-8784</text:p>
          </table:table-cell>
          <table:table-cell table:number-columns-repeated="1008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S.A.R.V.I. SRL</text:p>
          </table:table-cell>
          <table:table-cell office:value-type="float" office:value="186280392" calcext:value-type="float">
            <text:p>186280392</text:p>
          </table:table-cell>
          <table:table-cell table:number-columns-repeated="2" office:value-type="string" calcext:value-type="string">
            <text:p>12/03/2025</text:p>
          </table:table-cell>
          <table:table-cell office:value-type="float" office:value="14234498027" calcext:value-type="float">
            <text:p>14234498027</text:p>
          </table:table-cell>
          <table:table-cell office:value-type="string" calcext:value-type="string">
            <text:p>5 / 5000</text:p>
          </table:table-cell>
          <table:table-cell office:value-type="float" office:value="1282.69" calcext:value-type="float">
            <text:p>1282,69</text:p>
          </table:table-cell>
          <table:table-cell office:value-type="string" calcext:value-type="string">
            <text:p>11/04/2025</text:p>
          </table:table-cell>
          <table:table-cell office:value-type="float" office:value="1086.72" calcext:value-type="float">
            <text:p>1086,72</text:p>
          </table:table-cell>
          <table:table-cell office:value-type="string" calcext:value-type="string">
            <text:p>31/03/2025</text:p>
          </table:table-cell>
          <table:table-cell office:value-type="float" office:value="-11" calcext:value-type="float">
            <text:p>-11</text:p>
          </table:table-cell>
          <table:table-cell table:formula="of:=[.L603]*[.N603]" office:value-type="float" office:value="-11953.92" calcext:value-type="float">
            <text:p>-11953,92</text:p>
          </table:table-cell>
          <table:table-cell table:number-columns-repeated="1008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Eco Certificazioni Spa</text:p>
          </table:table-cell>
          <table:table-cell office:value-type="float" office:value="1358950390" calcext:value-type="float">
            <text:p>1358950390</text:p>
          </table:table-cell>
          <table:table-cell table:number-columns-repeated="2" office:value-type="string" calcext:value-type="string">
            <text:p>12/03/2025</text:p>
          </table:table-cell>
          <table:table-cell office:value-type="float" office:value="14234719339" calcext:value-type="float">
            <text:p>14234719339</text:p>
          </table:table-cell>
          <table:table-cell office:value-type="string" calcext:value-type="string">
            <text:p>25-11670</text:p>
          </table:table-cell>
          <table:table-cell office:value-type="float" office:value="318.5" calcext:value-type="float">
            <text:p>318,5</text:p>
          </table:table-cell>
          <table:table-cell office:value-type="string" calcext:value-type="string">
            <text:p>11/04/2025</text:p>
          </table:table-cell>
          <table:table-cell office:value-type="float" office:value="271.75" calcext:value-type="float">
            <text:p>271,75</text:p>
          </table:table-cell>
          <table:table-cell office:value-type="string" calcext:value-type="string">
            <text:p>31/03/2025</text:p>
          </table:table-cell>
          <table:table-cell office:value-type="float" office:value="-11" calcext:value-type="float">
            <text:p>-11</text:p>
          </table:table-cell>
          <table:table-cell table:formula="of:=[.L604]*[.N604]" office:value-type="float" office:value="-2989.25" calcext:value-type="float">
            <text:p>-2989,25</text:p>
          </table:table-cell>
          <table:table-cell table:number-columns-repeated="1008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4/03/2025</text:p>
          </table:table-cell>
          <table:table-cell office:value-type="float" office:value="14254096359" calcext:value-type="float">
            <text:p>14254096359</text:p>
          </table:table-cell>
          <table:table-cell office:value-type="float" office:value="2025005080" calcext:value-type="float">
            <text:p>2025005080</text:p>
          </table:table-cell>
          <table:table-cell office:value-type="float" office:value="242.92" calcext:value-type="float">
            <text:p>242,92</text:p>
          </table:table-cell>
          <table:table-cell office:value-type="string" calcext:value-type="string">
            <text:p>13/04/2025</text:p>
          </table:table-cell>
          <table:table-cell office:value-type="float" office:value="205.81" calcext:value-type="float">
            <text:p>205,81</text:p>
          </table:table-cell>
          <table:table-cell office:value-type="string" calcext:value-type="string">
            <text:p>26/03/2025</text:p>
          </table:table-cell>
          <table:table-cell office:value-type="float" office:value="-18" calcext:value-type="float">
            <text:p>-18</text:p>
          </table:table-cell>
          <table:table-cell table:formula="of:=[.L605]*[.N605]" office:value-type="float" office:value="-3704.58" calcext:value-type="float">
            <text:p>-3704,58</text:p>
          </table:table-cell>
          <table:table-cell table:number-columns-repeated="1008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8/03/2025</text:p>
          </table:table-cell>
          <table:table-cell office:value-type="float" office:value="14276665808" calcext:value-type="float">
            <text:p>14276665808</text:p>
          </table:table-cell>
          <table:table-cell office:value-type="float" office:value="2025010740" calcext:value-type="float">
            <text:p>2025010740</text:p>
          </table:table-cell>
          <table:table-cell office:value-type="float" office:value="133.41" calcext:value-type="float">
            <text:p>133,41</text:p>
          </table:table-cell>
          <table:table-cell office:value-type="string" calcext:value-type="string">
            <text:p>17/04/2025</text:p>
          </table:table-cell>
          <table:table-cell office:value-type="float" office:value="113.03" calcext:value-type="float">
            <text:p>113,03</text:p>
          </table:table-cell>
          <table:table-cell office:value-type="string" calcext:value-type="string">
            <text:p>26/03/2025</text:p>
          </table:table-cell>
          <table:table-cell office:value-type="float" office:value="-22" calcext:value-type="float">
            <text:p>-22</text:p>
          </table:table-cell>
          <table:table-cell table:formula="of:=[.L606]*[.N606]" office:value-type="float" office:value="-2486.66" calcext:value-type="float">
            <text:p>-2486,66</text:p>
          </table:table-cell>
          <table:table-cell table:number-columns-repeated="1008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8/03/2025</text:p>
          </table:table-cell>
          <table:table-cell office:value-type="float" office:value="14277699189" calcext:value-type="float">
            <text:p>14277699189</text:p>
          </table:table-cell>
          <table:table-cell office:value-type="float" office:value="2025013805" calcext:value-type="float">
            <text:p>2025013805</text:p>
          </table:table-cell>
          <table:table-cell office:value-type="float" office:value="48.68" calcext:value-type="float">
            <text:p>48,68</text:p>
          </table:table-cell>
          <table:table-cell office:value-type="string" calcext:value-type="string">
            <text:p>17/04/2025</text:p>
          </table:table-cell>
          <table:table-cell office:value-type="float" office:value="41.24" calcext:value-type="float">
            <text:p>41,24</text:p>
          </table:table-cell>
          <table:table-cell office:value-type="string" calcext:value-type="string">
            <text:p>26/03/2025</text:p>
          </table:table-cell>
          <table:table-cell office:value-type="float" office:value="-22" calcext:value-type="float">
            <text:p>-22</text:p>
          </table:table-cell>
          <table:table-cell table:formula="of:=[.L607]*[.N607]" office:value-type="float" office:value="-907.28" calcext:value-type="float">
            <text:p>-907,28</text:p>
          </table:table-cell>
          <table:table-cell table:number-columns-repeated="1008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8/03/2025</text:p>
          </table:table-cell>
          <table:table-cell office:value-type="float" office:value="14277821097" calcext:value-type="float">
            <text:p>14277821097</text:p>
          </table:table-cell>
          <table:table-cell office:value-type="float" office:value="2025014172" calcext:value-type="float">
            <text:p>2025014172</text:p>
          </table:table-cell>
          <table:table-cell office:value-type="float" office:value="7.98" calcext:value-type="float">
            <text:p>7,98</text:p>
          </table:table-cell>
          <table:table-cell office:value-type="string" calcext:value-type="string">
            <text:p>17/04/2025</text:p>
          </table:table-cell>
          <table:table-cell office:value-type="float" office:value="6.76" calcext:value-type="float">
            <text:p>6,76</text:p>
          </table:table-cell>
          <table:table-cell office:value-type="string" calcext:value-type="string">
            <text:p>26/03/2025</text:p>
          </table:table-cell>
          <table:table-cell office:value-type="float" office:value="-22" calcext:value-type="float">
            <text:p>-22</text:p>
          </table:table-cell>
          <table:table-cell table:formula="of:=[.L608]*[.N608]" office:value-type="float" office:value="-148.72" calcext:value-type="float">
            <text:p>-148,72</text:p>
          </table:table-cell>
          <table:table-cell table:number-columns-repeated="1008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MORELLI GIOVANNI</text:p>
          </table:table-cell>
          <table:table-cell office:value-type="string" calcext:value-type="string">
            <text:p>MRLGNN63P29D548F</text:p>
          </table:table-cell>
          <table:table-cell table:number-columns-repeated="2" office:value-type="string" calcext:value-type="string">
            <text:p>18/03/2025</text:p>
          </table:table-cell>
          <table:table-cell office:value-type="float" office:value="14279293627" calcext:value-type="float">
            <text:p>14279293627</text:p>
          </table:table-cell>
          <table:table-cell office:value-type="string" calcext:value-type="string">
            <text:p>33/E</text:p>
          </table:table-cell>
          <table:table-cell office:value-type="float" office:value="1205.36" calcext:value-type="float">
            <text:p>1205,36</text:p>
          </table:table-cell>
          <table:table-cell office:value-type="string" calcext:value-type="string">
            <text:p>17/04/2025</text:p>
          </table:table-cell>
          <table:table-cell office:value-type="float" office:value="1205.36" calcext:value-type="float">
            <text:p>1205,36</text:p>
          </table:table-cell>
          <table:table-cell office:value-type="string" calcext:value-type="string">
            <text:p>31/03/2025</text:p>
          </table:table-cell>
          <table:table-cell office:value-type="float" office:value="-17" calcext:value-type="float">
            <text:p>-17</text:p>
          </table:table-cell>
          <table:table-cell table:formula="of:=[.L609]*[.N609]" office:value-type="float" office:value="-20491.12" calcext:value-type="float">
            <text:p>-20491,12</text:p>
          </table:table-cell>
          <table:table-cell table:number-columns-repeated="1008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EIR SOC. CONS. COOP.</text:p>
          </table:table-cell>
          <table:table-cell office:value-type="float" office:value="85050391" calcext:value-type="float">
            <text:p>85050391</text:p>
          </table:table-cell>
          <table:table-cell table:number-columns-repeated="2" office:value-type="string" calcext:value-type="string">
            <text:p>18/03/2025</text:p>
          </table:table-cell>
          <table:table-cell office:value-type="float" office:value="14280643271" calcext:value-type="float">
            <text:p>14280643271</text:p>
          </table:table-cell>
          <table:table-cell office:value-type="string" calcext:value-type="string">
            <text:p>36/PA</text:p>
          </table:table-cell>
          <table:table-cell office:value-type="float" office:value="4315.14" calcext:value-type="float">
            <text:p>4315,14</text:p>
          </table:table-cell>
          <table:table-cell office:value-type="string" calcext:value-type="string">
            <text:p>17/04/2025</text:p>
          </table:table-cell>
          <table:table-cell office:value-type="float" office:value="4315.14" calcext:value-type="float">
            <text:p>4315,14</text:p>
          </table:table-cell>
          <table:table-cell office:value-type="string" calcext:value-type="string">
            <text:p>31/03/2025</text:p>
          </table:table-cell>
          <table:table-cell office:value-type="float" office:value="-17" calcext:value-type="float">
            <text:p>-17</text:p>
          </table:table-cell>
          <table:table-cell table:formula="of:=[.L610]*[.N610]" office:value-type="float" office:value="-73357.38" calcext:value-type="float">
            <text:p>-73357,38</text:p>
          </table:table-cell>
          <table:table-cell table:number-columns-repeated="1008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9/03/2025</text:p>
          </table:table-cell>
          <table:table-cell office:value-type="float" office:value="14284252646" calcext:value-type="float">
            <text:p>14284252646</text:p>
          </table:table-cell>
          <table:table-cell office:value-type="float" office:value="2025017181" calcext:value-type="float">
            <text:p>2025017181</text:p>
          </table:table-cell>
          <table:table-cell office:value-type="float" office:value="89.89" calcext:value-type="float">
            <text:p>89,89</text:p>
          </table:table-cell>
          <table:table-cell office:value-type="string" calcext:value-type="string">
            <text:p>18/04/2025</text:p>
          </table:table-cell>
          <table:table-cell office:value-type="float" office:value="76.16" calcext:value-type="float">
            <text:p>76,16</text:p>
          </table:table-cell>
          <table:table-cell office:value-type="string" calcext:value-type="string">
            <text:p>26/03/2025</text:p>
          </table:table-cell>
          <table:table-cell office:value-type="float" office:value="-23" calcext:value-type="float">
            <text:p>-23</text:p>
          </table:table-cell>
          <table:table-cell table:formula="of:=[.L611]*[.N611]" office:value-type="float" office:value="-1751.68" calcext:value-type="float">
            <text:p>-1751,68</text:p>
          </table:table-cell>
          <table:table-cell table:number-columns-repeated="1008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9/03/2025</text:p>
          </table:table-cell>
          <table:table-cell office:value-type="float" office:value="14284252872" calcext:value-type="float">
            <text:p>14284252872</text:p>
          </table:table-cell>
          <table:table-cell office:value-type="float" office:value="2025017182" calcext:value-type="float">
            <text:p>2025017182</text:p>
          </table:table-cell>
          <table:table-cell office:value-type="float" office:value="50.34" calcext:value-type="float">
            <text:p>50,34</text:p>
          </table:table-cell>
          <table:table-cell office:value-type="string" calcext:value-type="string">
            <text:p>18/04/2025</text:p>
          </table:table-cell>
          <table:table-cell office:value-type="float" office:value="42.65" calcext:value-type="float">
            <text:p>42,65</text:p>
          </table:table-cell>
          <table:table-cell office:value-type="string" calcext:value-type="string">
            <text:p>26/03/2025</text:p>
          </table:table-cell>
          <table:table-cell office:value-type="float" office:value="-23" calcext:value-type="float">
            <text:p>-23</text:p>
          </table:table-cell>
          <table:table-cell table:formula="of:=[.L612]*[.N612]" office:value-type="float" office:value="-980.95" calcext:value-type="float">
            <text:p>-980,95</text:p>
          </table:table-cell>
          <table:table-cell table:number-columns-repeated="1008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9/03/2025</text:p>
          </table:table-cell>
          <table:table-cell office:value-type="float" office:value="14284253039" calcext:value-type="float">
            <text:p>14284253039</text:p>
          </table:table-cell>
          <table:table-cell office:value-type="float" office:value="2025017183" calcext:value-type="float">
            <text:p>2025017183</text:p>
          </table:table-cell>
          <table:table-cell office:value-type="float" office:value="19.76" calcext:value-type="float">
            <text:p>19,76</text:p>
          </table:table-cell>
          <table:table-cell office:value-type="string" calcext:value-type="string">
            <text:p>18/04/2025</text:p>
          </table:table-cell>
          <table:table-cell office:value-type="float" office:value="16.74" calcext:value-type="float">
            <text:p>16,74</text:p>
          </table:table-cell>
          <table:table-cell office:value-type="string" calcext:value-type="string">
            <text:p>26/03/2025</text:p>
          </table:table-cell>
          <table:table-cell office:value-type="float" office:value="-23" calcext:value-type="float">
            <text:p>-23</text:p>
          </table:table-cell>
          <table:table-cell table:formula="of:=[.L613]*[.N613]" office:value-type="float" office:value="-385.02" calcext:value-type="float">
            <text:p>-385,02</text:p>
          </table:table-cell>
          <table:table-cell table:number-columns-repeated="1008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FUCHI DAVIDE</text:p>
          </table:table-cell>
          <table:table-cell office:value-type="string" calcext:value-type="string">
            <text:p>FCHDVD77B09H199A</text:p>
          </table:table-cell>
          <table:table-cell table:number-columns-repeated="2" office:value-type="string" calcext:value-type="string">
            <text:p>19/03/2025</text:p>
          </table:table-cell>
          <table:table-cell office:value-type="float" office:value="14287066403" calcext:value-type="float">
            <text:p>14287066403</text:p>
          </table:table-cell>
          <table:table-cell office:value-type="string" calcext:value-type="string">
            <text:p>44/001</text:p>
          </table:table-cell>
          <table:table-cell office:value-type="float" office:value="4681.87" calcext:value-type="float">
            <text:p>4681,87</text:p>
          </table:table-cell>
          <table:table-cell office:value-type="string" calcext:value-type="string">
            <text:p>18/04/2025</text:p>
          </table:table-cell>
          <table:table-cell office:value-type="float" office:value="4681.87" calcext:value-type="float">
            <text:p>4681,87</text:p>
          </table:table-cell>
          <table:table-cell office:value-type="string" calcext:value-type="string">
            <text:p>31/03/2025</text:p>
          </table:table-cell>
          <table:table-cell office:value-type="float" office:value="-18" calcext:value-type="float">
            <text:p>-18</text:p>
          </table:table-cell>
          <table:table-cell table:formula="of:=[.L614]*[.N614]" office:value-type="float" office:value="-84273.66" calcext:value-type="float">
            <text:p>-84273,66</text:p>
          </table:table-cell>
          <table:table-cell table:number-columns-repeated="1008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20/03/2025</text:p>
          </table:table-cell>
          <table:table-cell office:value-type="float" office:value="14291467306" calcext:value-type="float">
            <text:p>14291467306</text:p>
          </table:table-cell>
          <table:table-cell office:value-type="float" office:value="25032753" calcext:value-type="float">
            <text:p>25032753</text:p>
          </table:table-cell>
          <table:table-cell office:value-type="float" office:value="230.39" calcext:value-type="float">
            <text:p>230,39</text:p>
          </table:table-cell>
          <table:table-cell office:value-type="string" calcext:value-type="string">
            <text:p>19/04/2025</text:p>
          </table:table-cell>
          <table:table-cell office:value-type="float" office:value="195.19" calcext:value-type="float">
            <text:p>195,19</text:p>
          </table:table-cell>
          <table:table-cell office:value-type="string" calcext:value-type="string">
            <text:p>31/03/2025</text:p>
          </table:table-cell>
          <table:table-cell office:value-type="float" office:value="-19" calcext:value-type="float">
            <text:p>-19</text:p>
          </table:table-cell>
          <table:table-cell table:formula="of:=[.L615]*[.N615]" office:value-type="float" office:value="-3708.61" calcext:value-type="float">
            <text:p>-3708,61</text:p>
          </table:table-cell>
          <table:table-cell table:number-columns-repeated="1008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Rentokil Initial Italia S.p.A.</text:p>
          </table:table-cell>
          <table:table-cell office:value-type="float" office:value="3986581001" calcext:value-type="float">
            <text:p>3986581001</text:p>
          </table:table-cell>
          <table:table-cell table:number-columns-repeated="2" office:value-type="string" calcext:value-type="string">
            <text:p>20/03/2025</text:p>
          </table:table-cell>
          <table:table-cell office:value-type="float" office:value="14291467616" calcext:value-type="float">
            <text:p>14291467616</text:p>
          </table:table-cell>
          <table:table-cell office:value-type="float" office:value="25032754" calcext:value-type="float">
            <text:p>25032754</text:p>
          </table:table-cell>
          <table:table-cell office:value-type="float" office:value="230.39" calcext:value-type="float">
            <text:p>230,39</text:p>
          </table:table-cell>
          <table:table-cell office:value-type="string" calcext:value-type="string">
            <text:p>19/04/2025</text:p>
          </table:table-cell>
          <table:table-cell office:value-type="float" office:value="195.19" calcext:value-type="float">
            <text:p>195,19</text:p>
          </table:table-cell>
          <table:table-cell office:value-type="string" calcext:value-type="string">
            <text:p>31/03/2025</text:p>
          </table:table-cell>
          <table:table-cell office:value-type="float" office:value="-19" calcext:value-type="float">
            <text:p>-19</text:p>
          </table:table-cell>
          <table:table-cell table:formula="of:=[.L616]*[.N616]" office:value-type="float" office:value="-3708.61" calcext:value-type="float">
            <text:p>-3708,61</text:p>
          </table:table-cell>
          <table:table-cell table:number-columns-repeated="1008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onsorzio C.A.I.E.C. Soc. Coop.</text:p>
          </table:table-cell>
          <table:table-cell office:value-type="float" office:value="604300400" calcext:value-type="float">
            <text:p>604300400</text:p>
          </table:table-cell>
          <table:table-cell table:number-columns-repeated="2" office:value-type="string" calcext:value-type="string">
            <text:p>20/03/2025</text:p>
          </table:table-cell>
          <table:table-cell office:value-type="float" office:value="14294203797" calcext:value-type="float">
            <text:p>14294203797</text:p>
          </table:table-cell>
          <table:table-cell office:value-type="string" calcext:value-type="string">
            <text:p>18/PA</text:p>
          </table:table-cell>
          <table:table-cell office:value-type="float" office:value="131393.53" calcext:value-type="float">
            <text:p>131393,53</text:p>
          </table:table-cell>
          <table:table-cell office:value-type="string" calcext:value-type="string">
            <text:p>19/04/2025</text:p>
          </table:table-cell>
          <table:table-cell office:value-type="float" office:value="120444.07" calcext:value-type="float">
            <text:p>120444,07</text:p>
          </table:table-cell>
          <table:table-cell office:value-type="string" calcext:value-type="string">
            <text:p>31/03/2025</text:p>
          </table:table-cell>
          <table:table-cell office:value-type="float" office:value="-19" calcext:value-type="float">
            <text:p>-19</text:p>
          </table:table-cell>
          <table:table-cell table:formula="of:=[.L617]*[.N617]" office:value-type="float" office:value="-2288437.33" calcext:value-type="float">
            <text:p>-2288437,33</text:p>
          </table:table-cell>
          <table:table-cell table:number-columns-repeated="1008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Battistini Matteo</text:p>
          </table:table-cell>
          <table:table-cell office:value-type="string" calcext:value-type="string">
            <text:p>BTTMTT77B11H294D</text:p>
          </table:table-cell>
          <table:table-cell table:number-columns-repeated="2" office:value-type="string" calcext:value-type="string">
            <text:p>20/03/2025</text:p>
          </table:table-cell>
          <table:table-cell office:value-type="float" office:value="14294684559" calcext:value-type="float">
            <text:p>14294684559</text:p>
          </table:table-cell>
          <table:table-cell office:value-type="string" calcext:value-type="string">
            <text:p>15/PA</text:p>
          </table:table-cell>
          <table:table-cell office:value-type="float" office:value="4948.32" calcext:value-type="float">
            <text:p>4948,32</text:p>
          </table:table-cell>
          <table:table-cell office:value-type="string" calcext:value-type="string">
            <text:p>19/04/2025</text:p>
          </table:table-cell>
          <table:table-cell office:value-type="float" office:value="4948.32" calcext:value-type="float">
            <text:p>4948,32</text:p>
          </table:table-cell>
          <table:table-cell office:value-type="string" calcext:value-type="string">
            <text:p>31/03/2025</text:p>
          </table:table-cell>
          <table:table-cell office:value-type="float" office:value="-19" calcext:value-type="float">
            <text:p>-19</text:p>
          </table:table-cell>
          <table:table-cell table:formula="of:=[.L618]*[.N618]" office:value-type="float" office:value="-94018.08" calcext:value-type="float">
            <text:p>-94018,08</text:p>
          </table:table-cell>
          <table:table-cell table:number-columns-repeated="1008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BQ2BQQ</text:p>
          </table:table-cell>
          <table:table-cell office:value-type="string" calcext:value-type="string">
            <text:p>CENTRO GOMME SRL</text:p>
          </table:table-cell>
          <table:table-cell office:value-type="float" office:value="2638770392" calcext:value-type="float">
            <text:p>2638770392</text:p>
          </table:table-cell>
          <table:table-cell table:number-columns-repeated="2" office:value-type="string" calcext:value-type="string">
            <text:p>21/03/2025</text:p>
          </table:table-cell>
          <table:table-cell office:value-type="float" office:value="14302365475" calcext:value-type="float">
            <text:p>14302365475</text:p>
          </table:table-cell>
          <table:table-cell office:value-type="string" calcext:value-type="string">
            <text:p>9/PA</text:p>
          </table:table-cell>
          <table:table-cell office:value-type="float" office:value="29.51" calcext:value-type="float">
            <text:p>29,51</text:p>
          </table:table-cell>
          <table:table-cell office:value-type="string" calcext:value-type="string">
            <text:p>20/04/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1/03/2025</text:p>
          </table:table-cell>
          <table:table-cell office:value-type="float" office:value="-20" calcext:value-type="float">
            <text:p>-20</text:p>
          </table:table-cell>
          <table:table-cell table:formula="of:=[.L619]*[.N619]" office:value-type="float" office:value="-500" calcext:value-type="float">
            <text:p>-500</text:p>
          </table:table-cell>
          <table:table-cell table:number-columns-repeated="1008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FB8OA</text:p>
          </table:table-cell>
          <table:table-cell office:value-type="string" calcext:value-type="string">
            <text:p>GRAZIOSI GIACOMO</text:p>
          </table:table-cell>
          <table:table-cell office:value-type="string" calcext:value-type="string">
            <text:p>GRZGCM74H20A944X</text:p>
          </table:table-cell>
          <table:table-cell table:number-columns-repeated="2" office:value-type="string" calcext:value-type="string">
            <text:p>20/01/2025</text:p>
          </table:table-cell>
          <table:table-cell office:value-type="float" office:value="13867527564" calcext:value-type="float">
            <text:p>13867527564</text:p>
          </table:table-cell>
          <table:table-cell office:value-type="string" calcext:value-type="string">
            <text:p>1/PA</text:p>
          </table:table-cell>
          <table:table-cell office:value-type="float" office:value="7045.5" calcext:value-type="float">
            <text:p>7045,5</text:p>
          </table:table-cell>
          <table:table-cell office:value-type="string" calcext:value-type="string">
            <text:p>19/02/2025</text:p>
          </table:table-cell>
          <table:table-cell office:value-type="float" office:value="7045.5" calcext:value-type="float">
            <text:p>7045,5</text:p>
          </table:table-cell>
          <table:table-cell office:value-type="string" calcext:value-type="string">
            <text:p>23/01/2025</text:p>
          </table:table-cell>
          <table:table-cell office:value-type="float" office:value="-27" calcext:value-type="float">
            <text:p>-27</text:p>
          </table:table-cell>
          <table:table-cell table:formula="of:=[.L620]*[.N620]" office:value-type="float" office:value="-190228.5" calcext:value-type="float">
            <text:p>-190228,5</text:p>
          </table:table-cell>
          <table:table-cell table:number-columns-repeated="1008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FB8OA</text:p>
          </table:table-cell>
          <table:table-cell office:value-type="string" calcext:value-type="string">
            <text:p>CALZI MARINELLA</text:p>
          </table:table-cell>
          <table:table-cell office:value-type="string" calcext:value-type="string">
            <text:p>CLZMNL59P43H199Z</text:p>
          </table:table-cell>
          <table:table-cell table:number-columns-repeated="2" office:value-type="string" calcext:value-type="string">
            <text:p>05/02/2025</text:p>
          </table:table-cell>
          <table:table-cell office:value-type="float" office:value="13976649014" calcext:value-type="float">
            <text:p>13976649014</text:p>
          </table:table-cell>
          <table:table-cell office:value-type="string" calcext:value-type="string">
            <text:p>33/00</text:p>
          </table:table-cell>
          <table:table-cell office:value-type="float" office:value="103.6" calcext:value-type="float">
            <text:p>103,6</text:p>
          </table:table-cell>
          <table:table-cell office:value-type="string" calcext:value-type="string">
            <text:p>07/03/2025</text:p>
          </table:table-cell>
          <table:table-cell office:value-type="float" office:value="103.6" calcext:value-type="float">
            <text:p>103,6</text:p>
          </table:table-cell>
          <table:table-cell office:value-type="string" calcext:value-type="string">
            <text:p>12/02/2025</text:p>
          </table:table-cell>
          <table:table-cell office:value-type="float" office:value="-23" calcext:value-type="float">
            <text:p>-23</text:p>
          </table:table-cell>
          <table:table-cell table:formula="of:=[.L621]*[.N621]" office:value-type="float" office:value="-2382.8" calcext:value-type="float">
            <text:p>-2382,8</text:p>
          </table:table-cell>
          <table:table-cell table:number-columns-repeated="1008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FB8OA</text:p>
          </table:table-cell>
          <table:table-cell office:value-type="string" calcext:value-type="string">
            <text:p>Planet Service Centro Servizi di Morelli Valeria e C. S.N.C.</text:p>
          </table:table-cell>
          <table:table-cell office:value-type="float" office:value="2164550390" calcext:value-type="float">
            <text:p>2164550390</text:p>
          </table:table-cell>
          <table:table-cell table:number-columns-repeated="2" office:value-type="string" calcext:value-type="string">
            <text:p>10/02/2025</text:p>
          </table:table-cell>
          <table:table-cell office:value-type="float" office:value="14014302251" calcext:value-type="float">
            <text:p>14014302251</text:p>
          </table:table-cell>
          <table:table-cell table:style-name="ce2" office:value-type="string" calcext:value-type="string">
            <text:p>1/1</text:p>
          </table:table-cell>
          <table:table-cell office:value-type="float" office:value="280.8" calcext:value-type="float">
            <text:p>280,8</text:p>
          </table:table-cell>
          <table:table-cell office:value-type="string" calcext:value-type="string">
            <text:p>11/03/2025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20/02/2025</text:p>
          </table:table-cell>
          <table:table-cell office:value-type="float" office:value="-19" calcext:value-type="float">
            <text:p>-19</text:p>
          </table:table-cell>
          <table:table-cell table:formula="of:=[.L622]*[.N622]" office:value-type="float" office:value="-4520.1" calcext:value-type="float">
            <text:p>-4520,1</text:p>
          </table:table-cell>
          <table:table-cell table:number-columns-repeated="1008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FB8OA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9/03/2025</text:p>
          </table:table-cell>
          <table:table-cell office:value-type="float" office:value="14284253305" calcext:value-type="float">
            <text:p>14284253305</text:p>
          </table:table-cell>
          <table:table-cell office:value-type="float" office:value="2025017185" calcext:value-type="float">
            <text:p>2025017185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18/04/2025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26/03/2025</text:p>
          </table:table-cell>
          <table:table-cell office:value-type="float" office:value="-23" calcext:value-type="float">
            <text:p>-23</text:p>
          </table:table-cell>
          <table:table-cell table:formula="of:=[.L623]*[.N623]" office:value-type="float" office:value="-157.09" calcext:value-type="float">
            <text:p>-157,09</text:p>
          </table:table-cell>
          <table:table-cell table:number-columns-repeated="1008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IVI ADV AGENCY Srl</text:p>
          </table:table-cell>
          <table:table-cell office:value-type="float" office:value="2575880394" calcext:value-type="float">
            <text:p>2575880394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2804385" calcext:value-type="float">
            <text:p>13642804385</text:p>
          </table:table-cell>
          <table:table-cell office:value-type="string" calcext:value-type="string">
            <text:p>9PA</text:p>
          </table:table-cell>
          <table:table-cell office:value-type="float" office:value="1043.62" calcext:value-type="float">
            <text:p>1043,62</text:p>
          </table:table-cell>
          <table:table-cell office:value-type="string" calcext:value-type="string">
            <text:p>18/01/2025</text:p>
          </table:table-cell>
          <table:table-cell office:value-type="float" office:value="884.18" calcext:value-type="float">
            <text:p>884,18</text:p>
          </table:table-cell>
          <table:table-cell office:value-type="string" calcext:value-type="string">
            <text:p>20/01/2025</text:p>
          </table:table-cell>
          <table:table-cell office:value-type="float" office:value="2" calcext:value-type="float">
            <text:p>2</text:p>
          </table:table-cell>
          <table:table-cell table:formula="of:=[.L624]*[.N624]" office:value-type="float" office:value="1768.36" calcext:value-type="float">
            <text:p>1768,36</text:p>
          </table:table-cell>
          <table:table-cell table:number-columns-repeated="1008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BULZAGA F.LLI S.N,C.</text:p>
          </table:table-cell>
          <table:table-cell office:value-type="float" office:value="1287680399" calcext:value-type="float">
            <text:p>1287680399</text:p>
          </table:table-cell>
          <table:table-cell table:number-columns-repeated="2" office:value-type="string" calcext:value-type="string">
            <text:p>20/12/2024</text:p>
          </table:table-cell>
          <table:table-cell office:value-type="float" office:value="13651638304" calcext:value-type="float">
            <text:p>13651638304</text:p>
          </table:table-cell>
          <table:table-cell office:value-type="float" office:value="62" calcext:value-type="float">
            <text:p>62</text:p>
          </table:table-cell>
          <table:table-cell office:value-type="float" office:value="4365.6" calcext:value-type="float">
            <text:p>4365,6</text:p>
          </table:table-cell>
          <table:table-cell office:value-type="string" calcext:value-type="string">
            <text:p>19/01/2025</text:p>
          </table:table-cell>
          <table:table-cell office:value-type="float" office:value="3907.8" calcext:value-type="float">
            <text:p>3907,8</text:p>
          </table:table-cell>
          <table:table-cell office:value-type="string" calcext:value-type="string">
            <text:p>20/01/2025</text:p>
          </table:table-cell>
          <table:table-cell office:value-type="float" office:value="1" calcext:value-type="float">
            <text:p>1</text:p>
          </table:table-cell>
          <table:table-cell table:formula="of:=[.L625]*[.N625]" office:value-type="float" office:value="3907.8" calcext:value-type="float">
            <text:p>3907,8</text:p>
          </table:table-cell>
          <table:table-cell table:number-columns-repeated="1008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Start Show di Bernab? Cristina</text:p>
          </table:table-cell>
          <table:table-cell office:value-type="string" calcext:value-type="string">
            <text:p>BRNCST84M43F205P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4650956" calcext:value-type="float">
            <text:p>13664650956</text:p>
          </table:table-cell>
          <table:table-cell office:value-type="string" calcext:value-type="string">
            <text:p>FPA 4/24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22/01/2025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20/01/2025</text:p>
          </table:table-cell>
          <table:table-cell office:value-type="float" office:value="-2" calcext:value-type="float">
            <text:p>-2</text:p>
          </table:table-cell>
          <table:table-cell table:formula="of:=[.L626]*[.N626]" office:value-type="float" office:value="-2204" calcext:value-type="float">
            <text:p>-2204</text:p>
          </table:table-cell>
          <table:table-cell table:number-columns-repeated="1008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Atuttotondo Soc. Coop.</text:p>
          </table:table-cell>
          <table:table-cell office:value-type="float" office:value="2122960392" calcext:value-type="float">
            <text:p>2122960392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5802290" calcext:value-type="float">
            <text:p>13665802290</text:p>
          </table:table-cell>
          <table:table-cell office:value-type="string" calcext:value-type="string">
            <text:p>25/PA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22/01/2025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>
            <text:p>20/01/2025</text:p>
          </table:table-cell>
          <table:table-cell office:value-type="float" office:value="-2" calcext:value-type="float">
            <text:p>-2</text:p>
          </table:table-cell>
          <table:table-cell table:formula="of:=[.L627]*[.N627]" office:value-type="float" office:value="-4510" calcext:value-type="float">
            <text:p>-4510</text:p>
          </table:table-cell>
          <table:table-cell table:number-columns-repeated="1008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oop Attiva Soc. Coop arl</text:p>
          </table:table-cell>
          <table:table-cell office:value-type="float" office:value="1090860394" calcext:value-type="float">
            <text:p>1090860394</text:p>
          </table:table-cell>
          <table:table-cell table:number-columns-repeated="2" office:value-type="string" calcext:value-type="string">
            <text:p>02/01/2025</text:p>
          </table:table-cell>
          <table:table-cell office:value-type="float" office:value="13707759059" calcext:value-type="float">
            <text:p>13707759059</text:p>
          </table:table-cell>
          <table:table-cell office:value-type="string" calcext:value-type="string">
            <text:p>51/PA</text:p>
          </table:table-cell>
          <table:table-cell office:value-type="float" office:value="259.2" calcext:value-type="float">
            <text:p>259,2</text:p>
          </table:table-cell>
          <table:table-cell office:value-type="string" calcext:value-type="string">
            <text:p>01/02/2025</text:p>
          </table:table-cell>
          <table:table-cell office:value-type="float" office:value="219.6" calcext:value-type="float">
            <text:p>219,6</text:p>
          </table:table-cell>
          <table:table-cell office:value-type="string" calcext:value-type="string">
            <text:p>30/01/2025</text:p>
          </table:table-cell>
          <table:table-cell office:value-type="float" office:value="-2" calcext:value-type="float">
            <text:p>-2</text:p>
          </table:table-cell>
          <table:table-cell table:formula="of:=[.L628]*[.N628]" office:value-type="float" office:value="-439.2" calcext:value-type="float">
            <text:p>-439,2</text:p>
          </table:table-cell>
          <table:table-cell table:number-columns-repeated="1008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ACCADEMIA PERDUTA ROMAGNA TEATRI SOC.COOP.A R.L.</text:p>
          </table:table-cell>
          <table:table-cell office:value-type="float" office:value="833140395" calcext:value-type="float">
            <text:p>833140395</text:p>
          </table:table-cell>
          <table:table-cell table:number-columns-repeated="2" office:value-type="string" calcext:value-type="string">
            <text:p>02/01/2025</text:p>
          </table:table-cell>
          <table:table-cell office:value-type="float" office:value="13708150172" calcext:value-type="float">
            <text:p>13708150172</text:p>
          </table:table-cell>
          <table:table-cell office:value-type="string" calcext:value-type="string">
            <text:p>2 PA</text:p>
          </table:table-cell>
          <table:table-cell office:value-type="float" office:value="59016.39" calcext:value-type="float">
            <text:p>59016,39</text:p>
          </table:table-cell>
          <table:table-cell office:value-type="string" calcext:value-type="string">
            <text:p>01/02/20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23/01/2025</text:p>
          </table:table-cell>
          <table:table-cell office:value-type="float" office:value="-9" calcext:value-type="float">
            <text:p>-9</text:p>
          </table:table-cell>
          <table:table-cell table:formula="of:=[.L629]*[.N629]" office:value-type="float" office:value="-450000" calcext:value-type="float">
            <text:p>-450000</text:p>
          </table:table-cell>
          <table:table-cell table:number-columns-repeated="1008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office:value-type="string" calcext:value-type="string">
            <text:p>02/01/2025</text:p>
          </table:table-cell>
          <table:table-cell office:value-type="float" office:value="13711381941" calcext:value-type="float">
            <text:p>13711381941</text:p>
          </table:table-cell>
          <table:table-cell office:value-type="float" office:value="1624046724" calcext:value-type="float">
            <text:p>1624046724</text:p>
          </table:table-cell>
          <table:table-cell office:value-type="float" office:value="92.63" calcext:value-type="float">
            <text:p>92,63</text:p>
          </table:table-cell>
          <table:table-cell office:value-type="string" calcext:value-type="string">
            <text:p>01/02/2025</text:p>
          </table:table-cell>
          <table:table-cell office:value-type="float" office:value="78.48" calcext:value-type="float">
            <text:p>78,48</text:p>
          </table:table-cell>
          <table:table-cell office:value-type="string" calcext:value-type="string">
            <text:p>30/01/2025</text:p>
          </table:table-cell>
          <table:table-cell office:value-type="float" office:value="-2" calcext:value-type="float">
            <text:p>-2</text:p>
          </table:table-cell>
          <table:table-cell table:formula="of:=[.L630]*[.N630]" office:value-type="float" office:value="-156.96" calcext:value-type="float">
            <text:p>-156,96</text:p>
          </table:table-cell>
          <table:table-cell table:number-columns-repeated="1008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office:value-type="string" calcext:value-type="string">
            <text:p>02/01/2025</text:p>
          </table:table-cell>
          <table:table-cell office:value-type="float" office:value="13711382067" calcext:value-type="float">
            <text:p>13711382067</text:p>
          </table:table-cell>
          <table:table-cell office:value-type="float" office:value="1624046726" calcext:value-type="float">
            <text:p>1624046726</text:p>
          </table:table-cell>
          <table:table-cell office:value-type="float" office:value="339.5" calcext:value-type="float">
            <text:p>339,5</text:p>
          </table:table-cell>
          <table:table-cell office:value-type="string" calcext:value-type="string">
            <text:p>01/02/2025</text:p>
          </table:table-cell>
          <table:table-cell office:value-type="float" office:value="287.63" calcext:value-type="float">
            <text:p>287,63</text:p>
          </table:table-cell>
          <table:table-cell office:value-type="string" calcext:value-type="string">
            <text:p>30/01/2025</text:p>
          </table:table-cell>
          <table:table-cell office:value-type="float" office:value="-2" calcext:value-type="float">
            <text:p>-2</text:p>
          </table:table-cell>
          <table:table-cell table:formula="of:=[.L631]*[.N631]" office:value-type="float" office:value="-575.26" calcext:value-type="float">
            <text:p>-575,26</text:p>
          </table:table-cell>
          <table:table-cell table:number-columns-repeated="1008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office:value-type="string" calcext:value-type="string">
            <text:p>07/01/2025</text:p>
          </table:table-cell>
          <table:table-cell office:value-type="float" office:value="13737128895" calcext:value-type="float">
            <text:p>13737128895</text:p>
          </table:table-cell>
          <table:table-cell office:value-type="float" office:value="1625000553" calcext:value-type="float">
            <text:p>1625000553</text:p>
          </table:table-cell>
          <table:table-cell office:value-type="float" office:value="93.15" calcext:value-type="float">
            <text:p>93,15</text:p>
          </table:table-cell>
          <table:table-cell office:value-type="string" calcext:value-type="string">
            <text:p>06/02/2025</text:p>
          </table:table-cell>
          <table:table-cell office:value-type="float" office:value="78.92" calcext:value-type="float">
            <text:p>78,92</text:p>
          </table:table-cell>
          <table:table-cell office:value-type="string" calcext:value-type="string">
            <text:p>30/01/2025</text:p>
          </table:table-cell>
          <table:table-cell office:value-type="float" office:value="-7" calcext:value-type="float">
            <text:p>-7</text:p>
          </table:table-cell>
          <table:table-cell table:formula="of:=[.L632]*[.N632]" office:value-type="float" office:value="-552.44" calcext:value-type="float">
            <text:p>-552,44</text:p>
          </table:table-cell>
          <table:table-cell table:number-columns-repeated="1008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OOP. FACCHINI ROMAGNA SOC. COOP P.A</text:p>
          </table:table-cell>
          <table:table-cell office:value-type="float" office:value="176160398" calcext:value-type="float">
            <text:p>176160398</text:p>
          </table:table-cell>
          <table:table-cell table:number-columns-repeated="2" office:value-type="string" calcext:value-type="string">
            <text:p>11/01/2025</text:p>
          </table:table-cell>
          <table:table-cell office:value-type="float" office:value="13760824874" calcext:value-type="float">
            <text:p>13760824874</text:p>
          </table:table-cell>
          <table:table-cell office:value-type="string" calcext:value-type="string">
            <text:p>126/0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0/02/2025</text:p>
          </table:table-cell>
          <table:table-cell office:value-type="float" office:value="350.75" calcext:value-type="float">
            <text:p>350,75</text:p>
          </table:table-cell>
          <table:table-cell office:value-type="string" calcext:value-type="string">
            <text:p>22/01/2025</text:p>
          </table:table-cell>
          <table:table-cell office:value-type="float" office:value="-19" calcext:value-type="float">
            <text:p>-19</text:p>
          </table:table-cell>
          <table:table-cell table:formula="of:=[.L633]*[.N633]" office:value-type="float" office:value="-6664.25" calcext:value-type="float">
            <text:p>-6664,25</text:p>
          </table:table-cell>
          <table:table-cell table:number-columns-repeated="1008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ampanini andrea</text:p>
          </table:table-cell>
          <table:table-cell office:value-type="string" calcext:value-type="string">
            <text:p>CMPNDR67B20H642J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61323029" calcext:value-type="float">
            <text:p>13761323029</text:p>
          </table:table-cell>
          <table:table-cell office:value-type="float" office:value="4" calcext:value-type="float">
            <text:p>4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09/02/2025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30/01/2025</text:p>
          </table:table-cell>
          <table:table-cell office:value-type="float" office:value="-10" calcext:value-type="float">
            <text:p>-10</text:p>
          </table:table-cell>
          <table:table-cell table:formula="of:=[.L634]*[.N634]" office:value-type="float" office:value="-28060" calcext:value-type="float">
            <text:p>-28060</text:p>
          </table:table-cell>
          <table:table-cell table:number-columns-repeated="1008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BRIZZI ENRICO</text:p>
          </table:table-cell>
          <table:table-cell office:value-type="string" calcext:value-type="string">
            <text:p>BRZNRC74S20A944D</text:p>
          </table:table-cell>
          <table:table-cell table:number-columns-repeated="2" office:value-type="string" calcext:value-type="string">
            <text:p>13/01/2025</text:p>
          </table:table-cell>
          <table:table-cell office:value-type="float" office:value="13779109579" calcext:value-type="float">
            <text:p>13779109579</text:p>
          </table:table-cell>
          <table:table-cell office:value-type="string" calcext:value-type="string">
            <text:p>4/0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/02/202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/02/2025</text:p>
          </table:table-cell>
          <table:table-cell office:value-type="float" office:value="-1" calcext:value-type="float">
            <text:p>-1</text:p>
          </table:table-cell>
          <table:table-cell table:formula="of:=[.L635]*[.N635]" office:value-type="float" office:value="-1000" calcext:value-type="float">
            <text:p>-1000</text:p>
          </table:table-cell>
          <table:table-cell table:number-columns-repeated="1008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708650" calcext:value-type="float">
            <text:p>13798708650</text:p>
          </table:table-cell>
          <table:table-cell office:value-type="string" calcext:value-type="string">
            <text:p>11/0000375</text:p>
          </table:table-cell>
          <table:table-cell office:value-type="float" office:value="858.43" calcext:value-type="float">
            <text:p>858,43</text:p>
          </table:table-cell>
          <table:table-cell office:value-type="string" calcext:value-type="string">
            <text:p>14/02/2025</text:p>
          </table:table-cell>
          <table:table-cell office:value-type="float" office:value="727.28" calcext:value-type="float">
            <text:p>727,28</text:p>
          </table:table-cell>
          <table:table-cell office:value-type="string" calcext:value-type="string">
            <text:p>23/01/2025</text:p>
          </table:table-cell>
          <table:table-cell office:value-type="float" office:value="-22" calcext:value-type="float">
            <text:p>-22</text:p>
          </table:table-cell>
          <table:table-cell table:formula="of:=[.L636]*[.N636]" office:value-type="float" office:value="-16000.16" calcext:value-type="float">
            <text:p>-16000,16</text:p>
          </table:table-cell>
          <table:table-cell table:number-columns-repeated="1008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720316" calcext:value-type="float">
            <text:p>13798720316</text:p>
          </table:table-cell>
          <table:table-cell office:value-type="string" calcext:value-type="string">
            <text:p>11/0000377</text:p>
          </table:table-cell>
          <table:table-cell office:value-type="float" office:value="578.8" calcext:value-type="float">
            <text:p>578,8</text:p>
          </table:table-cell>
          <table:table-cell office:value-type="string" calcext:value-type="string">
            <text:p>14/02/2025</text:p>
          </table:table-cell>
          <table:table-cell office:value-type="float" office:value="490.37" calcext:value-type="float">
            <text:p>490,37</text:p>
          </table:table-cell>
          <table:table-cell office:value-type="string" calcext:value-type="string">
            <text:p>23/01/2025</text:p>
          </table:table-cell>
          <table:table-cell office:value-type="float" office:value="-22" calcext:value-type="float">
            <text:p>-22</text:p>
          </table:table-cell>
          <table:table-cell table:formula="of:=[.L637]*[.N637]" office:value-type="float" office:value="-10788.14" calcext:value-type="float">
            <text:p>-10788,14</text:p>
          </table:table-cell>
          <table:table-cell table:number-columns-repeated="1008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844052" calcext:value-type="float">
            <text:p>13798844052</text:p>
          </table:table-cell>
          <table:table-cell office:value-type="string" calcext:value-type="string">
            <text:p>04/0000595</text:p>
          </table:table-cell>
          <table:table-cell office:value-type="float" office:value="480.11" calcext:value-type="float">
            <text:p>480,11</text:p>
          </table:table-cell>
          <table:table-cell office:value-type="string" calcext:value-type="string">
            <text:p>14/02/2025</text:p>
          </table:table-cell>
          <table:table-cell office:value-type="float" office:value="480.11" calcext:value-type="float">
            <text:p>480,11</text:p>
          </table:table-cell>
          <table:table-cell office:value-type="string" calcext:value-type="string">
            <text:p>23/01/2025</text:p>
          </table:table-cell>
          <table:table-cell office:value-type="float" office:value="-22" calcext:value-type="float">
            <text:p>-22</text:p>
          </table:table-cell>
          <table:table-cell table:formula="of:=[.L638]*[.N638]" office:value-type="float" office:value="-10562.42" calcext:value-type="float">
            <text:p>-10562,42</text:p>
          </table:table-cell>
          <table:table-cell table:number-columns-repeated="1008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844072" calcext:value-type="float">
            <text:p>13798844072</text:p>
          </table:table-cell>
          <table:table-cell office:value-type="string" calcext:value-type="string">
            <text:p>04/0000596</text:p>
          </table:table-cell>
          <table:table-cell office:value-type="float" office:value="1334.99" calcext:value-type="float">
            <text:p>1334,99</text:p>
          </table:table-cell>
          <table:table-cell office:value-type="string" calcext:value-type="string">
            <text:p>14/02/2025</text:p>
          </table:table-cell>
          <table:table-cell office:value-type="float" office:value="1334.99" calcext:value-type="float">
            <text:p>1334,99</text:p>
          </table:table-cell>
          <table:table-cell office:value-type="string" calcext:value-type="string">
            <text:p>23/01/2025</text:p>
          </table:table-cell>
          <table:table-cell office:value-type="float" office:value="-22" calcext:value-type="float">
            <text:p>-22</text:p>
          </table:table-cell>
          <table:table-cell table:formula="of:=[.L639]*[.N639]" office:value-type="float" office:value="-29369.78" calcext:value-type="float">
            <text:p>-29369,78</text:p>
          </table:table-cell>
          <table:table-cell table:number-columns-repeated="1008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850561" calcext:value-type="float">
            <text:p>13798850561</text:p>
          </table:table-cell>
          <table:table-cell office:value-type="string" calcext:value-type="string">
            <text:p>04/0000598</text:p>
          </table:table-cell>
          <table:table-cell office:value-type="float" office:value="69.8" calcext:value-type="float">
            <text:p>69,8</text:p>
          </table:table-cell>
          <table:table-cell office:value-type="string" calcext:value-type="string">
            <text:p>14/02/2025</text:p>
          </table:table-cell>
          <table:table-cell office:value-type="float" office:value="69.8" calcext:value-type="float">
            <text:p>69,8</text:p>
          </table:table-cell>
          <table:table-cell office:value-type="string" calcext:value-type="string">
            <text:p>23/01/2025</text:p>
          </table:table-cell>
          <table:table-cell office:value-type="float" office:value="-22" calcext:value-type="float">
            <text:p>-22</text:p>
          </table:table-cell>
          <table:table-cell table:formula="of:=[.L640]*[.N640]" office:value-type="float" office:value="-1535.6" calcext:value-type="float">
            <text:p>-1535,6</text:p>
          </table:table-cell>
          <table:table-cell table:number-columns-repeated="1008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856766" calcext:value-type="float">
            <text:p>13798856766</text:p>
          </table:table-cell>
          <table:table-cell office:value-type="string" calcext:value-type="string">
            <text:p>04/0000597</text:p>
          </table:table-cell>
          <table:table-cell office:value-type="float" office:value="69.8" calcext:value-type="float">
            <text:p>69,8</text:p>
          </table:table-cell>
          <table:table-cell office:value-type="string" calcext:value-type="string">
            <text:p>14/02/2025</text:p>
          </table:table-cell>
          <table:table-cell office:value-type="float" office:value="69.8" calcext:value-type="float">
            <text:p>69,8</text:p>
          </table:table-cell>
          <table:table-cell office:value-type="string" calcext:value-type="string">
            <text:p>23/01/2025</text:p>
          </table:table-cell>
          <table:table-cell office:value-type="float" office:value="-22" calcext:value-type="float">
            <text:p>-22</text:p>
          </table:table-cell>
          <table:table-cell table:formula="of:=[.L641]*[.N641]" office:value-type="float" office:value="-1535.6" calcext:value-type="float">
            <text:p>-1535,6</text:p>
          </table:table-cell>
          <table:table-cell table:number-columns-repeated="1008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BIANCO ALESSANDRO</text:p>
          </table:table-cell>
          <table:table-cell office:value-type="string" calcext:value-type="string">
            <text:p>BNCLSN76E20E289X</text:p>
          </table:table-cell>
          <table:table-cell table:number-columns-repeated="2" office:value-type="string" calcext:value-type="string">
            <text:p>17/01/2025</text:p>
          </table:table-cell>
          <table:table-cell office:value-type="float" office:value="13852842293" calcext:value-type="float">
            <text:p>13852842293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16/02/2025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30/01/2025</text:p>
          </table:table-cell>
          <table:table-cell office:value-type="float" office:value="-17" calcext:value-type="float">
            <text:p>-17</text:p>
          </table:table-cell>
          <table:table-cell table:formula="of:=[.L642]*[.N642]" office:value-type="float" office:value="-15810" calcext:value-type="float">
            <text:p>-15810</text:p>
          </table:table-cell>
          <table:table-cell table:number-columns-repeated="1008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OOP. FACCHINI ROMAGNA SOC. COOP P.A</text:p>
          </table:table-cell>
          <table:table-cell office:value-type="float" office:value="176160398" calcext:value-type="float">
            <text:p>176160398</text:p>
          </table:table-cell>
          <table:table-cell table:number-columns-repeated="2" office:value-type="string" calcext:value-type="string">
            <text:p>21/02/2025</text:p>
          </table:table-cell>
          <table:table-cell office:value-type="float" office:value="14091711301" calcext:value-type="float">
            <text:p>14091711301</text:p>
          </table:table-cell>
          <table:table-cell office:value-type="string" calcext:value-type="string">
            <text:p>16/00</text:p>
          </table:table-cell>
          <table:table-cell office:value-type="float" office:value="234.72" calcext:value-type="float">
            <text:p>234,72</text:p>
          </table:table-cell>
          <table:table-cell office:value-type="string" calcext:value-type="string">
            <text:p>23/03/2025</text:p>
          </table:table-cell>
          <table:table-cell office:value-type="float" office:value="198.86" calcext:value-type="float">
            <text:p>198,86</text:p>
          </table:table-cell>
          <table:table-cell office:value-type="string" calcext:value-type="string">
            <text:p>03/03/2025</text:p>
          </table:table-cell>
          <table:table-cell office:value-type="float" office:value="-20" calcext:value-type="float">
            <text:p>-20</text:p>
          </table:table-cell>
          <table:table-cell table:formula="of:=[.L643]*[.N643]" office:value-type="float" office:value="-3977.2" calcext:value-type="float">
            <text:p>-3977,2</text:p>
          </table:table-cell>
          <table:table-cell table:number-columns-repeated="1008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7217143" calcext:value-type="float">
            <text:p>14117217143</text:p>
          </table:table-cell>
          <table:table-cell office:value-type="string" calcext:value-type="string">
            <text:p>11/0001286</text:p>
          </table:table-cell>
          <table:table-cell office:value-type="float" office:value="578.86" calcext:value-type="float">
            <text:p>578,86</text:p>
          </table:table-cell>
          <table:table-cell office:value-type="string" calcext:value-type="string">
            <text:p>27/03/2025</text:p>
          </table:table-cell>
          <table:table-cell office:value-type="float" office:value="490.42" calcext:value-type="float">
            <text:p>490,42</text:p>
          </table:table-cell>
          <table:table-cell office:value-type="string" calcext:value-type="string">
            <text:p>03/03/2025</text:p>
          </table:table-cell>
          <table:table-cell office:value-type="float" office:value="-24" calcext:value-type="float">
            <text:p>-24</text:p>
          </table:table-cell>
          <table:table-cell table:formula="of:=[.L644]*[.N644]" office:value-type="float" office:value="-11770.08" calcext:value-type="float">
            <text:p>-11770,08</text:p>
          </table:table-cell>
          <table:table-cell table:number-columns-repeated="1008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7217153" calcext:value-type="float">
            <text:p>14117217153</text:p>
          </table:table-cell>
          <table:table-cell office:value-type="string" calcext:value-type="string">
            <text:p>11/0001287</text:p>
          </table:table-cell>
          <table:table-cell office:value-type="float" office:value="858.5" calcext:value-type="float">
            <text:p>858,5</text:p>
          </table:table-cell>
          <table:table-cell office:value-type="string" calcext:value-type="string">
            <text:p>27/03/2025</text:p>
          </table:table-cell>
          <table:table-cell office:value-type="float" office:value="727.34" calcext:value-type="float">
            <text:p>727,34</text:p>
          </table:table-cell>
          <table:table-cell office:value-type="string" calcext:value-type="string">
            <text:p>03/03/2025</text:p>
          </table:table-cell>
          <table:table-cell office:value-type="float" office:value="-24" calcext:value-type="float">
            <text:p>-24</text:p>
          </table:table-cell>
          <table:table-cell table:formula="of:=[.L645]*[.N645]" office:value-type="float" office:value="-17456.16" calcext:value-type="float">
            <text:p>-17456,16</text:p>
          </table:table-cell>
          <table:table-cell table:number-columns-repeated="1008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7247561" calcext:value-type="float">
            <text:p>14117247561</text:p>
          </table:table-cell>
          <table:table-cell office:value-type="string" calcext:value-type="string">
            <text:p>04/0001499</text:p>
          </table:table-cell>
          <table:table-cell office:value-type="float" office:value="1335.09" calcext:value-type="float">
            <text:p>1335,09</text:p>
          </table:table-cell>
          <table:table-cell office:value-type="string" calcext:value-type="string">
            <text:p>27/03/2025</text:p>
          </table:table-cell>
          <table:table-cell office:value-type="float" office:value="1335.09" calcext:value-type="float">
            <text:p>1335,09</text:p>
          </table:table-cell>
          <table:table-cell office:value-type="string" calcext:value-type="string">
            <text:p>03/03/2025</text:p>
          </table:table-cell>
          <table:table-cell office:value-type="float" office:value="-24" calcext:value-type="float">
            <text:p>-24</text:p>
          </table:table-cell>
          <table:table-cell table:formula="of:=[.L646]*[.N646]" office:value-type="float" office:value="-32042.16" calcext:value-type="float">
            <text:p>-32042,16</text:p>
          </table:table-cell>
          <table:table-cell table:number-columns-repeated="1008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7247591" calcext:value-type="float">
            <text:p>14117247591</text:p>
          </table:table-cell>
          <table:table-cell office:value-type="string" calcext:value-type="string">
            <text:p>04/0001500</text:p>
          </table:table-cell>
          <table:table-cell office:value-type="float" office:value="480.07" calcext:value-type="float">
            <text:p>480,07</text:p>
          </table:table-cell>
          <table:table-cell office:value-type="string" calcext:value-type="string">
            <text:p>27/03/2025</text:p>
          </table:table-cell>
          <table:table-cell office:value-type="float" office:value="480.07" calcext:value-type="float">
            <text:p>480,07</text:p>
          </table:table-cell>
          <table:table-cell office:value-type="string" calcext:value-type="string">
            <text:p>03/03/2025</text:p>
          </table:table-cell>
          <table:table-cell office:value-type="float" office:value="-24" calcext:value-type="float">
            <text:p>-24</text:p>
          </table:table-cell>
          <table:table-cell table:formula="of:=[.L647]*[.N647]" office:value-type="float" office:value="-11521.68" calcext:value-type="float">
            <text:p>-11521,68</text:p>
          </table:table-cell>
          <table:table-cell table:number-columns-repeated="1008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0/03/2025</text:p>
          </table:table-cell>
          <table:table-cell office:value-type="float" office:value="14209853847" calcext:value-type="float">
            <text:p>14209853847</text:p>
          </table:table-cell>
          <table:table-cell office:value-type="string" calcext:value-type="string">
            <text:p>11/0001631</text:p>
          </table:table-cell>
          <table:table-cell office:value-type="float" office:value="858.43" calcext:value-type="float">
            <text:p>858,43</text:p>
          </table:table-cell>
          <table:table-cell office:value-type="string" calcext:value-type="string">
            <text:p>09/04/2025</text:p>
          </table:table-cell>
          <table:table-cell office:value-type="float" office:value="727.28" calcext:value-type="float">
            <text:p>727,28</text:p>
          </table:table-cell>
          <table:table-cell office:value-type="string" calcext:value-type="string">
            <text:p>31/03/2025</text:p>
          </table:table-cell>
          <table:table-cell office:value-type="float" office:value="-9" calcext:value-type="float">
            <text:p>-9</text:p>
          </table:table-cell>
          <table:table-cell table:formula="of:=[.L648]*[.N648]" office:value-type="float" office:value="-6545.52" calcext:value-type="float">
            <text:p>-6545,52</text:p>
          </table:table-cell>
          <table:table-cell table:number-columns-repeated="1008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2/03/2025</text:p>
          </table:table-cell>
          <table:table-cell office:value-type="float" office:value="14209854183" calcext:value-type="float">
            <text:p>14209854183</text:p>
          </table:table-cell>
          <table:table-cell office:value-type="string" calcext:value-type="string">
            <text:p>11/0001630</text:p>
          </table:table-cell>
          <table:table-cell office:value-type="float" office:value="578.86" calcext:value-type="float">
            <text:p>578,86</text:p>
          </table:table-cell>
          <table:table-cell office:value-type="string" calcext:value-type="string">
            <text:p>11/04/2025</text:p>
          </table:table-cell>
          <table:table-cell office:value-type="float" office:value="490.42" calcext:value-type="float">
            <text:p>490,42</text:p>
          </table:table-cell>
          <table:table-cell office:value-type="string" calcext:value-type="string">
            <text:p>31/03/2025</text:p>
          </table:table-cell>
          <table:table-cell office:value-type="float" office:value="-11" calcext:value-type="float">
            <text:p>-11</text:p>
          </table:table-cell>
          <table:table-cell table:formula="of:=[.L649]*[.N649]" office:value-type="float" office:value="-5394.62" calcext:value-type="float">
            <text:p>-5394,62</text:p>
          </table:table-cell>
          <table:table-cell table:number-columns-repeated="1008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0/03/2025</text:p>
          </table:table-cell>
          <table:table-cell office:value-type="float" office:value="14210320533" calcext:value-type="float">
            <text:p>14210320533</text:p>
          </table:table-cell>
          <table:table-cell office:value-type="string" calcext:value-type="string">
            <text:p>04/0002006</text:p>
          </table:table-cell>
          <table:table-cell office:value-type="float" office:value="480.07" calcext:value-type="float">
            <text:p>480,07</text:p>
          </table:table-cell>
          <table:table-cell office:value-type="string" calcext:value-type="string">
            <text:p>09/04/2025</text:p>
          </table:table-cell>
          <table:table-cell office:value-type="float" office:value="480.07" calcext:value-type="float">
            <text:p>480,07</text:p>
          </table:table-cell>
          <table:table-cell office:value-type="string" calcext:value-type="string">
            <text:p>31/03/2025</text:p>
          </table:table-cell>
          <table:table-cell office:value-type="float" office:value="-9" calcext:value-type="float">
            <text:p>-9</text:p>
          </table:table-cell>
          <table:table-cell table:formula="of:=[.L650]*[.N650]" office:value-type="float" office:value="-4320.63" calcext:value-type="float">
            <text:p>-4320,63</text:p>
          </table:table-cell>
          <table:table-cell table:number-columns-repeated="1008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0/03/2025</text:p>
          </table:table-cell>
          <table:table-cell office:value-type="float" office:value="14210365900" calcext:value-type="float">
            <text:p>14210365900</text:p>
          </table:table-cell>
          <table:table-cell office:value-type="string" calcext:value-type="string">
            <text:p>04/0002007</text:p>
          </table:table-cell>
          <table:table-cell office:value-type="float" office:value="1335.09" calcext:value-type="float">
            <text:p>1335,09</text:p>
          </table:table-cell>
          <table:table-cell office:value-type="string" calcext:value-type="string">
            <text:p>09/04/2025</text:p>
          </table:table-cell>
          <table:table-cell office:value-type="float" office:value="1335.09" calcext:value-type="float">
            <text:p>1335,09</text:p>
          </table:table-cell>
          <table:table-cell office:value-type="string" calcext:value-type="string">
            <text:p>31/03/2025</text:p>
          </table:table-cell>
          <table:table-cell office:value-type="float" office:value="-9" calcext:value-type="float">
            <text:p>-9</text:p>
          </table:table-cell>
          <table:table-cell table:formula="of:=[.L651]*[.N651]" office:value-type="float" office:value="-12015.81" calcext:value-type="float">
            <text:p>-12015,81</text:p>
          </table:table-cell>
          <table:table-cell table:number-columns-repeated="1008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EHAH08</text:p>
          </table:table-cell>
          <table:table-cell office:value-type="string" calcext:value-type="string">
            <text:p>ACCADEMIA PERDUTA ROMAGNA TEATRI SOC.COOP.A R.L.</text:p>
          </table:table-cell>
          <table:table-cell office:value-type="float" office:value="833140395" calcext:value-type="float">
            <text:p>833140395</text:p>
          </table:table-cell>
          <table:table-cell table:number-columns-repeated="2" office:value-type="string" calcext:value-type="string">
            <text:p>11/03/2025</text:p>
          </table:table-cell>
          <table:table-cell office:value-type="float" office:value="14218218076" calcext:value-type="float">
            <text:p>14218218076</text:p>
          </table:table-cell>
          <table:table-cell office:value-type="string" calcext:value-type="string">
            <text:p>94 PA</text:p>
          </table:table-cell>
          <table:table-cell office:value-type="float" office:value="23606.56" calcext:value-type="float">
            <text:p>23606,56</text:p>
          </table:table-cell>
          <table:table-cell office:value-type="string" calcext:value-type="string">
            <text:p>10/04/2025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31/03/2025</text:p>
          </table:table-cell>
          <table:table-cell office:value-type="float" office:value="-10" calcext:value-type="float">
            <text:p>-10</text:p>
          </table:table-cell>
          <table:table-cell table:formula="of:=[.L652]*[.N652]" office:value-type="float" office:value="-200000" calcext:value-type="float">
            <text:p>-200000</text:p>
          </table:table-cell>
          <table:table-cell table:number-columns-repeated="1008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D.M.O. SPA.</text:p>
          </table:table-cell>
          <table:table-cell office:value-type="float" office:value="2621450283" calcext:value-type="float">
            <text:p>2621450283</text:p>
          </table:table-cell>
          <table:table-cell table:number-columns-repeated="2" office:value-type="string" calcext:value-type="string">
            <text:p>18/12/2024</text:p>
          </table:table-cell>
          <table:table-cell office:value-type="float" office:value="13629482136" calcext:value-type="float">
            <text:p>13629482136</text:p>
          </table:table-cell>
          <table:table-cell office:value-type="string" calcext:value-type="string">
            <text:p>110FAP 50190138</text:p>
          </table:table-cell>
          <table:table-cell office:value-type="float" office:value="349.56" calcext:value-type="float">
            <text:p>349,56</text:p>
          </table:table-cell>
          <table:table-cell office:value-type="string" calcext:value-type="string">
            <text:p>17/01/2025</text:p>
          </table:table-cell>
          <table:table-cell office:value-type="float" office:value="296.15" calcext:value-type="float">
            <text:p>296,15</text:p>
          </table:table-cell>
          <table:table-cell office:value-type="string" calcext:value-type="string">
            <text:p>20/01/2025</text:p>
          </table:table-cell>
          <table:table-cell office:value-type="float" office:value="3" calcext:value-type="float">
            <text:p>3</text:p>
          </table:table-cell>
          <table:table-cell table:formula="of:=[.L653]*[.N653]" office:value-type="float" office:value="888.45" calcext:value-type="float">
            <text:p>888,45</text:p>
          </table:table-cell>
          <table:table-cell table:number-columns-repeated="1008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Eda System srl</text:p>
          </table:table-cell>
          <table:table-cell office:value-type="float" office:value="10735840018" calcext:value-type="float">
            <text:p>10735840018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4921943" calcext:value-type="float">
            <text:p>13694921943</text:p>
          </table:table-cell>
          <table:table-cell office:value-type="float" office:value="190" calcext:value-type="float">
            <text:p>190</text:p>
          </table:table-cell>
          <table:table-cell office:value-type="float" office:value="1180.8" calcext:value-type="float">
            <text:p>1180,8</text:p>
          </table:table-cell>
          <table:table-cell office:value-type="string" calcext:value-type="string">
            <text:p>29/01/2025</text:p>
          </table:table-cell>
          <table:table-cell office:value-type="float" office:value="1000.4" calcext:value-type="float">
            <text:p>1000,4</text:p>
          </table:table-cell>
          <table:table-cell office:value-type="string" calcext:value-type="string">
            <text:p>11/02/2025</text:p>
          </table:table-cell>
          <table:table-cell office:value-type="float" office:value="13" calcext:value-type="float">
            <text:p>13</text:p>
          </table:table-cell>
          <table:table-cell table:formula="of:=[.L654]*[.N654]" office:value-type="float" office:value="13005.2" calcext:value-type="float">
            <text:p>13005,2</text:p>
          </table:table-cell>
          <table:table-cell table:number-columns-repeated="1008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GALLO GIULIA</text:p>
          </table:table-cell>
          <table:table-cell office:value-type="string" calcext:value-type="string">
            <text:p>GLLGLI62C54H683R</text:p>
          </table:table-cell>
          <table:table-cell table:number-columns-repeated="2" office:value-type="string" calcext:value-type="string">
            <text:p>07/01/2025</text:p>
          </table:table-cell>
          <table:table-cell office:value-type="float" office:value="13735378431" calcext:value-type="float">
            <text:p>13735378431</text:p>
          </table:table-cell>
          <table:table-cell office:value-type="float" office:value="10" calcext:value-type="float">
            <text:p>10</text:p>
          </table:table-cell>
          <table:table-cell office:value-type="float" office:value="590.15" calcext:value-type="float">
            <text:p>590,15</text:p>
          </table:table-cell>
          <table:table-cell office:value-type="string" calcext:value-type="string">
            <text:p>06/02/2025</text:p>
          </table:table-cell>
          <table:table-cell office:value-type="float" office:value="499.99" calcext:value-type="float">
            <text:p>499,99</text:p>
          </table:table-cell>
          <table:table-cell office:value-type="string" calcext:value-type="string">
            <text:p>22/01/2025</text:p>
          </table:table-cell>
          <table:table-cell office:value-type="float" office:value="-15" calcext:value-type="float">
            <text:p>-15</text:p>
          </table:table-cell>
          <table:table-cell table:formula="of:=[.L655]*[.N655]" office:value-type="float" office:value="-7499.85" calcext:value-type="float">
            <text:p>-7499,85</text:p>
          </table:table-cell>
          <table:table-cell table:number-columns-repeated="1008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Coop. Facchini Autotrasporti Lugo Soc. Coop.</text:p>
          </table:table-cell>
          <table:table-cell office:value-type="float" office:value="437940398" calcext:value-type="float">
            <text:p>437940398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59332088" calcext:value-type="float">
            <text:p>13759332088</text:p>
          </table:table-cell>
          <table:table-cell office:value-type="string" calcext:value-type="string">
            <text:p>52 -PA</text:p>
          </table:table-cell>
          <table:table-cell office:value-type="float" office:value="1770.49" calcext:value-type="float">
            <text:p>1770,49</text:p>
          </table:table-cell>
          <table:table-cell office:value-type="string" calcext:value-type="string">
            <text:p>09/02/2025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22/01/2025</text:p>
          </table:table-cell>
          <table:table-cell office:value-type="float" office:value="-18" calcext:value-type="float">
            <text:p>-18</text:p>
          </table:table-cell>
          <table:table-cell table:formula="of:=[.L656]*[.N656]" office:value-type="float" office:value="-27000" calcext:value-type="float">
            <text:p>-27000</text:p>
          </table:table-cell>
          <table:table-cell table:number-columns-repeated="1008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Coop. Facchini Autotrasporti Lugo Soc. Coop.</text:p>
          </table:table-cell>
          <table:table-cell office:value-type="float" office:value="437940398" calcext:value-type="float">
            <text:p>437940398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59437196" calcext:value-type="float">
            <text:p>13759437196</text:p>
          </table:table-cell>
          <table:table-cell office:value-type="string" calcext:value-type="string">
            <text:p>51 -PA</text:p>
          </table:table-cell>
          <table:table-cell office:value-type="float" office:value="4131.15" calcext:value-type="float">
            <text:p>4131,15</text:p>
          </table:table-cell>
          <table:table-cell office:value-type="string" calcext:value-type="string">
            <text:p>09/02/2025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22/01/2025</text:p>
          </table:table-cell>
          <table:table-cell office:value-type="float" office:value="-18" calcext:value-type="float">
            <text:p>-18</text:p>
          </table:table-cell>
          <table:table-cell table:formula="of:=[.L657]*[.N657]" office:value-type="float" office:value="-63000" calcext:value-type="float">
            <text:p>-63000</text:p>
          </table:table-cell>
          <table:table-cell table:number-columns-repeated="1008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11/01/2025</text:p>
          </table:table-cell>
          <table:table-cell office:value-type="float" office:value="13761183762" calcext:value-type="float">
            <text:p>13761183762</text:p>
          </table:table-cell>
          <table:table-cell office:value-type="float" office:value="3250001455" calcext:value-type="float">
            <text:p>3250001455</text:p>
          </table:table-cell>
          <table:table-cell office:value-type="float" office:value="598.12" calcext:value-type="float">
            <text:p>598,12</text:p>
          </table:table-cell>
          <table:table-cell office:value-type="string" calcext:value-type="string">
            <text:p>10/02/2025</text:p>
          </table:table-cell>
          <table:table-cell office:value-type="float" office:value="506.74" calcext:value-type="float">
            <text:p>506,74</text:p>
          </table:table-cell>
          <table:table-cell office:value-type="string" calcext:value-type="string">
            <text:p>22/01/2025</text:p>
          </table:table-cell>
          <table:table-cell office:value-type="float" office:value="-19" calcext:value-type="float">
            <text:p>-19</text:p>
          </table:table-cell>
          <table:table-cell table:formula="of:=[.L658]*[.N658]" office:value-type="float" office:value="-9628.06" calcext:value-type="float">
            <text:p>-9628,06</text:p>
          </table:table-cell>
          <table:table-cell table:number-columns-repeated="1008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Eda System srl</text:p>
          </table:table-cell>
          <table:table-cell office:value-type="float" office:value="10735840018" calcext:value-type="float">
            <text:p>10735840018</text:p>
          </table:table-cell>
          <table:table-cell table:number-columns-repeated="2" office:value-type="string" calcext:value-type="string">
            <text:p>28/01/2025</text:p>
          </table:table-cell>
          <table:table-cell office:value-type="float" office:value="13913639544" calcext:value-type="float">
            <text:p>13913639544</text:p>
          </table:table-cell>
          <table:table-cell office:value-type="float" office:value="23" calcext:value-type="float">
            <text:p>23</text:p>
          </table:table-cell>
          <table:table-cell office:value-type="float" office:value="1180.8" calcext:value-type="float">
            <text:p>1180,8</text:p>
          </table:table-cell>
          <table:table-cell office:value-type="string" calcext:value-type="string">
            <text:p>27/02/2025</text:p>
          </table:table-cell>
          <table:table-cell office:value-type="float" office:value="1000.4" calcext:value-type="float">
            <text:p>1000,4</text:p>
          </table:table-cell>
          <table:table-cell office:value-type="string" calcext:value-type="string">
            <text:p>11/02/2025</text:p>
          </table:table-cell>
          <table:table-cell office:value-type="float" office:value="-16" calcext:value-type="float">
            <text:p>-16</text:p>
          </table:table-cell>
          <table:table-cell table:formula="of:=[.L659]*[.N659]" office:value-type="float" office:value="-16006.4" calcext:value-type="float">
            <text:p>-16006,4</text:p>
          </table:table-cell>
          <table:table-cell table:number-columns-repeated="1008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30/01/2025</text:p>
          </table:table-cell>
          <table:table-cell office:value-type="float" office:value="13927132605" calcext:value-type="float">
            <text:p>13927132605</text:p>
          </table:table-cell>
          <table:table-cell office:value-type="float" office:value="3250040085" calcext:value-type="float">
            <text:p>3250040085</text:p>
          </table:table-cell>
          <table:table-cell office:value-type="float" office:value="86.09" calcext:value-type="float">
            <text:p>86,09</text:p>
          </table:table-cell>
          <table:table-cell office:value-type="string" calcext:value-type="string">
            <text:p>01/03/2025</text:p>
          </table:table-cell>
          <table:table-cell office:value-type="float" office:value="72.94" calcext:value-type="float">
            <text:p>72,94</text:p>
          </table:table-cell>
          <table:table-cell office:value-type="string" calcext:value-type="string">
            <text:p>11/02/2025</text:p>
          </table:table-cell>
          <table:table-cell office:value-type="float" office:value="-18" calcext:value-type="float">
            <text:p>-18</text:p>
          </table:table-cell>
          <table:table-cell table:formula="of:=[.L660]*[.N660]" office:value-type="float" office:value="-1312.92" calcext:value-type="float">
            <text:p>-1312,92</text:p>
          </table:table-cell>
          <table:table-cell table:number-columns-repeated="1008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10/02/2025</text:p>
          </table:table-cell>
          <table:table-cell office:value-type="float" office:value="14012990562" calcext:value-type="float">
            <text:p>14012990562</text:p>
          </table:table-cell>
          <table:table-cell office:value-type="float" office:value="3250047025" calcext:value-type="float">
            <text:p>3250047025</text:p>
          </table:table-cell>
          <table:table-cell office:value-type="float" office:value="1119.47" calcext:value-type="float">
            <text:p>1119,47</text:p>
          </table:table-cell>
          <table:table-cell office:value-type="string" calcext:value-type="string">
            <text:p>12/03/2025</text:p>
          </table:table-cell>
          <table:table-cell office:value-type="float" office:value="948.44" calcext:value-type="float">
            <text:p>948,44</text:p>
          </table:table-cell>
          <table:table-cell office:value-type="string" calcext:value-type="string">
            <text:p>20/02/2025</text:p>
          </table:table-cell>
          <table:table-cell office:value-type="float" office:value="-20" calcext:value-type="float">
            <text:p>-20</text:p>
          </table:table-cell>
          <table:table-cell table:formula="of:=[.L661]*[.N661]" office:value-type="float" office:value="-18968.8" calcext:value-type="float">
            <text:p>-18968,8</text:p>
          </table:table-cell>
          <table:table-cell table:number-columns-repeated="1008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GF6OJI</text:p>
          </table:table-cell>
          <table:table-cell office:value-type="string" calcext:value-type="string">
            <text:p>UNISEL S.R.L.</text:p>
          </table:table-cell>
          <table:table-cell office:value-type="float" office:value="4364310401" calcext:value-type="float">
            <text:p>4364310401</text:p>
          </table:table-cell>
          <table:table-cell table:number-columns-repeated="2" office:value-type="string" calcext:value-type="string">
            <text:p>12/02/2025</text:p>
          </table:table-cell>
          <table:table-cell office:value-type="float" office:value="14027779267" calcext:value-type="float">
            <text:p>14027779267</text:p>
          </table:table-cell>
          <table:table-cell office:value-type="string" calcext:value-type="string">
            <text:p>5 PA</text:p>
          </table:table-cell>
          <table:table-cell office:value-type="float" office:value="588.96" calcext:value-type="float">
            <text:p>588,96</text:p>
          </table:table-cell>
          <table:table-cell office:value-type="string" calcext:value-type="string">
            <text:p>14/03/2025</text:p>
          </table:table-cell>
          <table:table-cell office:value-type="float" office:value="498.98" calcext:value-type="float">
            <text:p>498,98</text:p>
          </table:table-cell>
          <table:table-cell office:value-type="string" calcext:value-type="string">
            <text:p>20/02/2025</text:p>
          </table:table-cell>
          <table:table-cell office:value-type="float" office:value="-22" calcext:value-type="float">
            <text:p>-22</text:p>
          </table:table-cell>
          <table:table-cell table:formula="of:=[.L662]*[.N662]" office:value-type="float" office:value="-10977.56" calcext:value-type="float">
            <text:p>-10977,56</text:p>
          </table:table-cell>
          <table:table-cell table:number-columns-repeated="1008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MEZZOFANTI MARCO</text:p>
          </table:table-cell>
          <table:table-cell office:value-type="string" calcext:value-type="string">
            <text:p>MZZMRC54R09A944M</text:p>
          </table:table-cell>
          <table:table-cell table:number-columns-repeated="2" office:value-type="string" calcext:value-type="string">
            <text:p>18/12/2024</text:p>
          </table:table-cell>
          <table:table-cell office:value-type="float" office:value="13633863409" calcext:value-type="float">
            <text:p>13633863409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7/01/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3/01/2025</text:p>
          </table:table-cell>
          <table:table-cell office:value-type="float" office:value="-4" calcext:value-type="float">
            <text:p>-4</text:p>
          </table:table-cell>
          <table:table-cell table:formula="of:=[.L663]*[.N663]" office:value-type="float" office:value="-2400" calcext:value-type="float">
            <text:p>-2400</text:p>
          </table:table-cell>
          <table:table-cell table:number-columns-repeated="1008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PUBLIMEDIA ITALIA S.R.L.</text:p>
          </table:table-cell>
          <table:table-cell office:value-type="float" office:value="1108930395" calcext:value-type="float">
            <text:p>1108930395</text:p>
          </table:table-cell>
          <table:table-cell table:number-columns-repeated="2" office:value-type="string" calcext:value-type="string">
            <text:p>20/12/2024</text:p>
          </table:table-cell>
          <table:table-cell office:value-type="float" office:value="13652712408" calcext:value-type="float">
            <text:p>13652712408</text:p>
          </table:table-cell>
          <table:table-cell office:value-type="string" calcext:value-type="string">
            <text:p>76/S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19/01/202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13/01/2025</text:p>
          </table:table-cell>
          <table:table-cell office:value-type="float" office:value="-6" calcext:value-type="float">
            <text:p>-6</text:p>
          </table:table-cell>
          <table:table-cell table:formula="of:=[.L664]*[.N664]" office:value-type="float" office:value="-2562" calcext:value-type="float">
            <text:p>-2562</text:p>
          </table:table-cell>
          <table:table-cell table:number-columns-repeated="1008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SONEPAR ITALIA SPA Unip.</text:p>
          </table:table-cell>
          <table:table-cell office:value-type="float" office:value="825330285" calcext:value-type="float">
            <text:p>825330285</text:p>
          </table:table-cell>
          <table:table-cell table:number-columns-repeated="2" office:value-type="string" calcext:value-type="string">
            <text:p>21/12/2024</text:p>
          </table:table-cell>
          <table:table-cell office:value-type="float" office:value="13655616842" calcext:value-type="float">
            <text:p>13655616842</text:p>
          </table:table-cell>
          <table:table-cell office:value-type="float" office:value="31397767" calcext:value-type="float">
            <text:p>31397767</text:p>
          </table:table-cell>
          <table:table-cell office:value-type="float" office:value="583.2" calcext:value-type="float">
            <text:p>583,2</text:p>
          </table:table-cell>
          <table:table-cell office:value-type="string" calcext:value-type="string">
            <text:p>20/01/2025</text:p>
          </table:table-cell>
          <table:table-cell office:value-type="float" office:value="494.1" calcext:value-type="float">
            <text:p>494,1</text:p>
          </table:table-cell>
          <table:table-cell office:value-type="string" calcext:value-type="string">
            <text:p>13/01/2025</text:p>
          </table:table-cell>
          <table:table-cell office:value-type="float" office:value="-7" calcext:value-type="float">
            <text:p>-7</text:p>
          </table:table-cell>
          <table:table-cell table:formula="of:=[.L665]*[.N665]" office:value-type="float" office:value="-3458.7" calcext:value-type="float">
            <text:p>-3458,7</text:p>
          </table:table-cell>
          <table:table-cell table:number-columns-repeated="1008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MULINARI LOREDANA</text:p>
          </table:table-cell>
          <table:table-cell office:value-type="string" calcext:value-type="string">
            <text:p>MLNLDN53R58F097E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3445078" calcext:value-type="float">
            <text:p>13663445078</text:p>
          </table:table-cell>
          <table:table-cell office:value-type="float" office:value="17" calcext:value-type="float">
            <text:p>17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22/01/2025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13/01/2025</text:p>
          </table:table-cell>
          <table:table-cell office:value-type="float" office:value="-9" calcext:value-type="float">
            <text:p>-9</text:p>
          </table:table-cell>
          <table:table-cell table:formula="of:=[.L666]*[.N666]" office:value-type="float" office:value="-4392" calcext:value-type="float">
            <text:p>-4392</text:p>
          </table:table-cell>
          <table:table-cell table:number-columns-repeated="1008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Serimal di Michele Camorani</text:p>
          </table:table-cell>
          <table:table-cell office:value-type="string" calcext:value-type="string">
            <text:p>CMRMHL82C14D704A</text:p>
          </table:table-cell>
          <table:table-cell table:number-columns-repeated="2" office:value-type="string" calcext:value-type="string">
            <text:p>23/12/2024</text:p>
          </table:table-cell>
          <table:table-cell office:value-type="float" office:value="13669686968" calcext:value-type="float">
            <text:p>13669686968</text:p>
          </table:table-cell>
          <table:table-cell office:value-type="string" calcext:value-type="string">
            <text:p>1/PA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22/01/2025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20/01/2025</text:p>
          </table:table-cell>
          <table:table-cell office:value-type="float" office:value="-2" calcext:value-type="float">
            <text:p>-2</text:p>
          </table:table-cell>
          <table:table-cell table:formula="of:=[.L667]*[.N667]" office:value-type="float" office:value="-1586" calcext:value-type="float">
            <text:p>-1586</text:p>
          </table:table-cell>
          <table:table-cell table:number-columns-repeated="1008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Serimal di Michele Camorani</text:p>
          </table:table-cell>
          <table:table-cell office:value-type="string" calcext:value-type="string">
            <text:p>CMRMHL82C14D704A</text:p>
          </table:table-cell>
          <table:table-cell table:number-columns-repeated="2" office:value-type="string" calcext:value-type="string">
            <text:p>27/12/2024</text:p>
          </table:table-cell>
          <table:table-cell office:value-type="float" office:value="13681084825" calcext:value-type="float">
            <text:p>13681084825</text:p>
          </table:table-cell>
          <table:table-cell office:value-type="string" calcext:value-type="string">
            <text:p>2/PA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26/01/2025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20/01/2025</text:p>
          </table:table-cell>
          <table:table-cell office:value-type="float" office:value="-6" calcext:value-type="float">
            <text:p>-6</text:p>
          </table:table-cell>
          <table:table-cell table:formula="of:=[.L668]*[.N668]" office:value-type="float" office:value="-4392" calcext:value-type="float">
            <text:p>-4392</text:p>
          </table:table-cell>
          <table:table-cell table:number-columns-repeated="1008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MULTIRADIO S.R.L.</text:p>
          </table:table-cell>
          <table:table-cell office:value-type="float" office:value="1921710362" calcext:value-type="float">
            <text:p>1921710362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6415404" calcext:value-type="float">
            <text:p>13696415404</text:p>
          </table:table-cell>
          <table:table-cell office:value-type="string" calcext:value-type="string">
            <text:p>113/M</text:p>
          </table:table-cell>
          <table:table-cell office:value-type="float" office:value="1062.28" calcext:value-type="float">
            <text:p>1062,28</text:p>
          </table:table-cell>
          <table:table-cell office:value-type="string" calcext:value-type="string">
            <text:p>29/01/2025</text:p>
          </table:table-cell>
          <table:table-cell office:value-type="float" office:value="899.99" calcext:value-type="float">
            <text:p>899,99</text:p>
          </table:table-cell>
          <table:table-cell office:value-type="string" calcext:value-type="string">
            <text:p>23/01/2025</text:p>
          </table:table-cell>
          <table:table-cell office:value-type="float" office:value="-6" calcext:value-type="float">
            <text:p>-6</text:p>
          </table:table-cell>
          <table:table-cell table:formula="of:=[.L669]*[.N669]" office:value-type="float" office:value="-5399.94" calcext:value-type="float">
            <text:p>-5399,94</text:p>
          </table:table-cell>
          <table:table-cell table:number-columns-repeated="1008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Leggere Srl a socio unico</text:p>
          </table:table-cell>
          <table:table-cell office:value-type="float" office:value="2511020162" calcext:value-type="float">
            <text:p>2511020162</text:p>
          </table:table-cell>
          <table:table-cell table:number-columns-repeated="2" office:value-type="string" calcext:value-type="string">
            <text:p>01/01/2025</text:p>
          </table:table-cell>
          <table:table-cell office:value-type="float" office:value="13705486440" calcext:value-type="float">
            <text:p>13705486440</text:p>
          </table:table-cell>
          <table:table-cell office:value-type="float" office:value="20601" calcext:value-type="float">
            <text:p>20601</text:p>
          </table:table-cell>
          <table:table-cell office:value-type="float" office:value="420.14" calcext:value-type="float">
            <text:p>420,14</text:p>
          </table:table-cell>
          <table:table-cell office:value-type="string" calcext:value-type="string">
            <text:p>31/01/2025</text:p>
          </table:table-cell>
          <table:table-cell office:value-type="float" office:value="420.14" calcext:value-type="float">
            <text:p>420,14</text:p>
          </table:table-cell>
          <table:table-cell office:value-type="string" calcext:value-type="string">
            <text:p>23/01/2025</text:p>
          </table:table-cell>
          <table:table-cell office:value-type="float" office:value="-8" calcext:value-type="float">
            <text:p>-8</text:p>
          </table:table-cell>
          <table:table-cell table:formula="of:=[.L670]*[.N670]" office:value-type="float" office:value="-3361.12" calcext:value-type="float">
            <text:p>-3361,12</text:p>
          </table:table-cell>
          <table:table-cell table:number-columns-repeated="1008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A. Manzoni &amp;amp; C. S.p.A.</text:p>
          </table:table-cell>
          <table:table-cell office:value-type="float" office:value="4705810150" calcext:value-type="float">
            <text:p>4705810150</text:p>
          </table:table-cell>
          <table:table-cell table:number-columns-repeated="2" office:value-type="string" calcext:value-type="string">
            <text:p>03/01/2025</text:p>
          </table:table-cell>
          <table:table-cell office:value-type="float" office:value="13714088274" calcext:value-type="float">
            <text:p>13714088274</text:p>
          </table:table-cell>
          <table:table-cell office:value-type="string" calcext:value-type="string">
            <text:p>0000655642AMC12024</text:p>
          </table:table-cell>
          <table:table-cell office:value-type="float" office:value="3528" calcext:value-type="float">
            <text:p>3528</text:p>
          </table:table-cell>
          <table:table-cell office:value-type="string" calcext:value-type="string">
            <text:p>02/02/2025</text:p>
          </table:table-cell>
          <table:table-cell office:value-type="float" office:value="2989" calcext:value-type="float">
            <text:p>2989</text:p>
          </table:table-cell>
          <table:table-cell office:value-type="string" calcext:value-type="string">
            <text:p>23/01/2025</text:p>
          </table:table-cell>
          <table:table-cell office:value-type="float" office:value="-10" calcext:value-type="float">
            <text:p>-10</text:p>
          </table:table-cell>
          <table:table-cell table:formula="of:=[.L671]*[.N671]" office:value-type="float" office:value="-29890" calcext:value-type="float">
            <text:p>-29890</text:p>
          </table:table-cell>
          <table:table-cell table:number-columns-repeated="1008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A. R. PROMOTION SRL</text:p>
          </table:table-cell>
          <table:table-cell office:value-type="float" office:value="10097861008" calcext:value-type="float">
            <text:p>10097861008</text:p>
          </table:table-cell>
          <table:table-cell table:number-columns-repeated="2" office:value-type="string" calcext:value-type="string">
            <text:p>03/01/2025</text:p>
          </table:table-cell>
          <table:table-cell office:value-type="float" office:value="13716269700" calcext:value-type="float">
            <text:p>13716269700</text:p>
          </table:table-cell>
          <table:table-cell office:value-type="string" calcext:value-type="string">
            <text:p>FPA 4/25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02/02/2025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23/01/2025</text:p>
          </table:table-cell>
          <table:table-cell office:value-type="float" office:value="-10" calcext:value-type="float">
            <text:p>-10</text:p>
          </table:table-cell>
          <table:table-cell table:formula="of:=[.L672]*[.N672]" office:value-type="float" office:value="-3660" calcext:value-type="float">
            <text:p>-3660</text:p>
          </table:table-cell>
          <table:table-cell table:number-columns-repeated="1008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ALZI MARINELLA</text:p>
          </table:table-cell>
          <table:table-cell office:value-type="string" calcext:value-type="string">
            <text:p>CLZMNL59P43H199Z</text:p>
          </table:table-cell>
          <table:table-cell table:number-columns-repeated="2" office:value-type="string" calcext:value-type="string">
            <text:p>04/01/2025</text:p>
          </table:table-cell>
          <table:table-cell office:value-type="float" office:value="13722439948" calcext:value-type="float">
            <text:p>13722439948</text:p>
          </table:table-cell>
          <table:table-cell office:value-type="string" calcext:value-type="string">
            <text:p>31/00</text:p>
          </table:table-cell>
          <table:table-cell office:value-type="float" office:value="40.4" calcext:value-type="float">
            <text:p>40,4</text:p>
          </table:table-cell>
          <table:table-cell office:value-type="string" calcext:value-type="string">
            <text:p>03/02/2025</text:p>
          </table:table-cell>
          <table:table-cell office:value-type="float" office:value="40.4" calcext:value-type="float">
            <text:p>40,4</text:p>
          </table:table-cell>
          <table:table-cell office:value-type="string" calcext:value-type="string">
            <text:p>23/01/2025</text:p>
          </table:table-cell>
          <table:table-cell office:value-type="float" office:value="-11" calcext:value-type="float">
            <text:p>-11</text:p>
          </table:table-cell>
          <table:table-cell table:formula="of:=[.L673]*[.N673]" office:value-type="float" office:value="-444.4" calcext:value-type="float">
            <text:p>-444,4</text:p>
          </table:table-cell>
          <table:table-cell table:number-columns-repeated="1008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DAMIANICAMPRINI DI DAMIANI FULVIA &amp;amp; C.SNC</text:p>
          </table:table-cell>
          <table:table-cell office:value-type="float" office:value="2571080395" calcext:value-type="float">
            <text:p>2571080395</text:p>
          </table:table-cell>
          <table:table-cell table:number-columns-repeated="2" office:value-type="string" calcext:value-type="string">
            <text:p>07/01/2025</text:p>
          </table:table-cell>
          <table:table-cell office:value-type="float" office:value="13733338801" calcext:value-type="float">
            <text:p>13733338801</text:p>
          </table:table-cell>
          <table:table-cell office:value-type="string" calcext:value-type="string">
            <text:p>266/00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06/02/20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23/01/2025</text:p>
          </table:table-cell>
          <table:table-cell office:value-type="float" office:value="-14" calcext:value-type="float">
            <text:p>-14</text:p>
          </table:table-cell>
          <table:table-cell table:formula="of:=[.L674]*[.N674]" office:value-type="float" office:value="-6930" calcext:value-type="float">
            <text:p>-6930</text:p>
          </table:table-cell>
          <table:table-cell table:number-columns-repeated="1008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AROSELLO di F Milani e c sas</text:p>
          </table:table-cell>
          <table:table-cell office:value-type="float" office:value="91037630935" calcext:value-type="float">
            <text:p>91037630935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38281848" calcext:value-type="float">
            <text:p>13738281848</text:p>
          </table:table-cell>
          <table:table-cell office:value-type="float" office:value="4" calcext:value-type="float">
            <text:p>4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07/02/2025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23/01/2025</text:p>
          </table:table-cell>
          <table:table-cell office:value-type="float" office:value="-15" calcext:value-type="float">
            <text:p>-15</text:p>
          </table:table-cell>
          <table:table-cell table:formula="of:=[.L675]*[.N675]" office:value-type="float" office:value="-13725" calcext:value-type="float">
            <text:p>-13725</text:p>
          </table:table-cell>
          <table:table-cell table:number-columns-repeated="1008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RECLAM EDIZIONI E COMUNICAZIONI SRL</text:p>
          </table:table-cell>
          <table:table-cell office:value-type="float" office:value="2073810398" calcext:value-type="float">
            <text:p>2073810398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3153918" calcext:value-type="float">
            <text:p>13743153918</text:p>
          </table:table-cell>
          <table:table-cell office:value-type="string" calcext:value-type="string">
            <text:p>22/PA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07/02/2025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23/01/2025</text:p>
          </table:table-cell>
          <table:table-cell office:value-type="float" office:value="-15" calcext:value-type="float">
            <text:p>-15</text:p>
          </table:table-cell>
          <table:table-cell table:formula="of:=[.L676]*[.N676]" office:value-type="float" office:value="-13725" calcext:value-type="float">
            <text:p>-13725</text:p>
          </table:table-cell>
          <table:table-cell table:number-columns-repeated="1008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SOCIETA' EDITRICE ALLEMANDI a r.l.</text:p>
          </table:table-cell>
          <table:table-cell office:value-type="float" office:value="13153930014" calcext:value-type="float">
            <text:p>13153930014</text:p>
          </table:table-cell>
          <table:table-cell table:number-columns-repeated="2" office:value-type="string" calcext:value-type="string">
            <text:p>08/01/2025</text:p>
          </table:table-cell>
          <table:table-cell office:value-type="float" office:value="13743740679" calcext:value-type="float">
            <text:p>13743740679</text:p>
          </table:table-cell>
          <table:table-cell office:value-type="float" office:value="500005" calcext:value-type="float">
            <text:p>50000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7/02/2025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23/01/2025</text:p>
          </table:table-cell>
          <table:table-cell office:value-type="float" office:value="-15" calcext:value-type="float">
            <text:p>-15</text:p>
          </table:table-cell>
          <table:table-cell table:formula="of:=[.L677]*[.N677]" office:value-type="float" office:value="-9150" calcext:value-type="float">
            <text:p>-9150</text:p>
          </table:table-cell>
          <table:table-cell table:number-columns-repeated="1008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ASS. CULT. CIVILTA' ERBE PALUSTRI APS</text:p>
          </table:table-cell>
          <table:table-cell office:value-type="float" office:value="91005740393" calcext:value-type="float">
            <text:p>91005740393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55430811" calcext:value-type="float">
            <text:p>13755430811</text:p>
          </table:table-cell>
          <table:table-cell office:value-type="float" office:value="1" calcext:value-type="float">
            <text:p>1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09/02/2025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30/01/2025</text:p>
          </table:table-cell>
          <table:table-cell office:value-type="float" office:value="-10" calcext:value-type="float">
            <text:p>-10</text:p>
          </table:table-cell>
          <table:table-cell table:formula="of:=[.L678]*[.N678]" office:value-type="float" office:value="-26840" calcext:value-type="float">
            <text:p>-26840</text:p>
          </table:table-cell>
          <table:table-cell table:number-columns-repeated="1008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720281" calcext:value-type="float">
            <text:p>13798720281</text:p>
          </table:table-cell>
          <table:table-cell office:value-type="string" calcext:value-type="string">
            <text:p>11/0000376</text:p>
          </table:table-cell>
          <table:table-cell office:value-type="float" office:value="661.3" calcext:value-type="float">
            <text:p>661,3</text:p>
          </table:table-cell>
          <table:table-cell office:value-type="string" calcext:value-type="string">
            <text:p>14/02/2025</text:p>
          </table:table-cell>
          <table:table-cell office:value-type="float" office:value="560.27" calcext:value-type="float">
            <text:p>560,27</text:p>
          </table:table-cell>
          <table:table-cell office:value-type="string" calcext:value-type="string">
            <text:p>23/01/2025</text:p>
          </table:table-cell>
          <table:table-cell office:value-type="float" office:value="-22" calcext:value-type="float">
            <text:p>-22</text:p>
          </table:table-cell>
          <table:table-cell table:formula="of:=[.L679]*[.N679]" office:value-type="float" office:value="-12325.94" calcext:value-type="float">
            <text:p>-12325,94</text:p>
          </table:table-cell>
          <table:table-cell table:number-columns-repeated="1008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720563" calcext:value-type="float">
            <text:p>13798720563</text:p>
          </table:table-cell>
          <table:table-cell office:value-type="string" calcext:value-type="string">
            <text:p>11/0000379</text:p>
          </table:table-cell>
          <table:table-cell office:value-type="float" office:value="61.79" calcext:value-type="float">
            <text:p>61,79</text:p>
          </table:table-cell>
          <table:table-cell office:value-type="string" calcext:value-type="string">
            <text:p>14/02/2025</text:p>
          </table:table-cell>
          <table:table-cell office:value-type="float" office:value="52.35" calcext:value-type="float">
            <text:p>52,35</text:p>
          </table:table-cell>
          <table:table-cell office:value-type="string" calcext:value-type="string">
            <text:p>22/01/2025</text:p>
          </table:table-cell>
          <table:table-cell office:value-type="float" office:value="-23" calcext:value-type="float">
            <text:p>-23</text:p>
          </table:table-cell>
          <table:table-cell table:formula="of:=[.L680]*[.N680]" office:value-type="float" office:value="-1204.05" calcext:value-type="float">
            <text:p>-1204,05</text:p>
          </table:table-cell>
          <table:table-cell table:number-columns-repeated="1008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728327" calcext:value-type="float">
            <text:p>13798728327</text:p>
          </table:table-cell>
          <table:table-cell office:value-type="string" calcext:value-type="string">
            <text:p>11/0000380</text:p>
          </table:table-cell>
          <table:table-cell office:value-type="float" office:value="96.13" calcext:value-type="float">
            <text:p>96,13</text:p>
          </table:table-cell>
          <table:table-cell office:value-type="string" calcext:value-type="string">
            <text:p>14/02/2025</text:p>
          </table:table-cell>
          <table:table-cell office:value-type="float" office:value="81.44" calcext:value-type="float">
            <text:p>81,44</text:p>
          </table:table-cell>
          <table:table-cell office:value-type="string" calcext:value-type="string">
            <text:p>22/01/2025</text:p>
          </table:table-cell>
          <table:table-cell office:value-type="float" office:value="-23" calcext:value-type="float">
            <text:p>-23</text:p>
          </table:table-cell>
          <table:table-cell table:formula="of:=[.L681]*[.N681]" office:value-type="float" office:value="-1873.12" calcext:value-type="float">
            <text:p>-1873,12</text:p>
          </table:table-cell>
          <table:table-cell table:number-columns-repeated="1008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728361" calcext:value-type="float">
            <text:p>13798728361</text:p>
          </table:table-cell>
          <table:table-cell office:value-type="string" calcext:value-type="string">
            <text:p>11/0000381</text:p>
          </table:table-cell>
          <table:table-cell office:value-type="float" office:value="673.68" calcext:value-type="float">
            <text:p>673,68</text:p>
          </table:table-cell>
          <table:table-cell office:value-type="string" calcext:value-type="string">
            <text:p>14/02/2025</text:p>
          </table:table-cell>
          <table:table-cell office:value-type="float" office:value="570.76" calcext:value-type="float">
            <text:p>570,76</text:p>
          </table:table-cell>
          <table:table-cell office:value-type="string" calcext:value-type="string">
            <text:p>22/01/2025</text:p>
          </table:table-cell>
          <table:table-cell office:value-type="float" office:value="-23" calcext:value-type="float">
            <text:p>-23</text:p>
          </table:table-cell>
          <table:table-cell table:formula="of:=[.L682]*[.N682]" office:value-type="float" office:value="-13127.48" calcext:value-type="float">
            <text:p>-13127,48</text:p>
          </table:table-cell>
          <table:table-cell table:number-columns-repeated="1008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OOP EDITORIALE GIORNALI ASSOCIATI C.SpA</text:p>
          </table:table-cell>
          <table:table-cell office:value-type="float" office:value="357860402" calcext:value-type="float">
            <text:p>357860402</text:p>
          </table:table-cell>
          <table:table-cell table:number-columns-repeated="2" office:value-type="string" calcext:value-type="string">
            <text:p>03/02/2025</text:p>
          </table:table-cell>
          <table:table-cell office:value-type="float" office:value="13953212373" calcext:value-type="float">
            <text:p>13953212373</text:p>
          </table:table-cell>
          <table:table-cell office:value-type="string" calcext:value-type="string">
            <text:p>8/PA</text:p>
          </table:table-cell>
          <table:table-cell office:value-type="float" office:value="172.8" calcext:value-type="float">
            <text:p>172,8</text:p>
          </table:table-cell>
          <table:table-cell office:value-type="string" calcext:value-type="string">
            <text:p>05/03/2025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683]*[.N683]" office:value-type="float" office:value="-3220.8" calcext:value-type="float">
            <text:p>-3220,8</text:p>
          </table:table-cell>
          <table:table-cell table:number-columns-repeated="1008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A. Manzoni &amp; C. S.p.A.</text:p>
          </table:table-cell>
          <table:table-cell office:value-type="float" office:value="4705810150" calcext:value-type="float">
            <text:p>4705810150</text:p>
          </table:table-cell>
          <table:table-cell table:number-columns-repeated="2" office:value-type="string" calcext:value-type="string">
            <text:p>04/02/2025</text:p>
          </table:table-cell>
          <table:table-cell office:value-type="float" office:value="13960325851" calcext:value-type="float">
            <text:p>13960325851</text:p>
          </table:table-cell>
          <table:table-cell office:value-type="string" calcext:value-type="string">
            <text:p>0000650199AMC1202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06/03/202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1/02/2025</text:p>
          </table:table-cell>
          <table:table-cell office:value-type="float" office:value="-23" calcext:value-type="float">
            <text:p>-23</text:p>
          </table:table-cell>
          <table:table-cell table:formula="of:=[.L684]*[.N684]" office:value-type="float" office:value="-4209" calcext:value-type="float">
            <text:p>-4209</text:p>
          </table:table-cell>
          <table:table-cell table:number-columns-repeated="1008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SOCIETA' EDITRICE ALLEMANDI a r.l.</text:p>
          </table:table-cell>
          <table:table-cell office:value-type="float" office:value="13153930014" calcext:value-type="float">
            <text:p>13153930014</text:p>
          </table:table-cell>
          <table:table-cell table:number-columns-repeated="2" office:value-type="string" calcext:value-type="string">
            <text:p>05/02/2025</text:p>
          </table:table-cell>
          <table:table-cell office:value-type="float" office:value="13979045839" calcext:value-type="float">
            <text:p>13979045839</text:p>
          </table:table-cell>
          <table:table-cell office:value-type="float" office:value="500008" calcext:value-type="float">
            <text:p>50000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07/03/2025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20/02/2025</text:p>
          </table:table-cell>
          <table:table-cell office:value-type="float" office:value="-15" calcext:value-type="float">
            <text:p>-15</text:p>
          </table:table-cell>
          <table:table-cell table:formula="of:=[.L685]*[.N685]" office:value-type="float" office:value="-4575" calcext:value-type="float">
            <text:p>-4575</text:p>
          </table:table-cell>
          <table:table-cell table:number-columns-repeated="1008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06/02/2025</text:p>
          </table:table-cell>
          <table:table-cell office:value-type="float" office:value="13985495608" calcext:value-type="float">
            <text:p>13985495608</text:p>
          </table:table-cell>
          <table:table-cell office:value-type="string" calcext:value-type="string">
            <text:p>11/0000779</text:p>
          </table:table-cell>
          <table:table-cell office:value-type="float" office:value="54.92" calcext:value-type="float">
            <text:p>54,92</text:p>
          </table:table-cell>
          <table:table-cell office:value-type="string" calcext:value-type="string">
            <text:p>08/03/2025</text:p>
          </table:table-cell>
          <table:table-cell office:value-type="float" office:value="46.53" calcext:value-type="float">
            <text:p>46,53</text:p>
          </table:table-cell>
          <table:table-cell office:value-type="string" calcext:value-type="string">
            <text:p>03/03/2025</text:p>
          </table:table-cell>
          <table:table-cell office:value-type="float" office:value="-5" calcext:value-type="float">
            <text:p>-5</text:p>
          </table:table-cell>
          <table:table-cell table:formula="of:=[.L686]*[.N686]" office:value-type="float" office:value="-232.65" calcext:value-type="float">
            <text:p>-232,65</text:p>
          </table:table-cell>
          <table:table-cell table:number-columns-repeated="1008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06/02/2025</text:p>
          </table:table-cell>
          <table:table-cell office:value-type="float" office:value="13985530345" calcext:value-type="float">
            <text:p>13985530345</text:p>
          </table:table-cell>
          <table:table-cell office:value-type="string" calcext:value-type="string">
            <text:p>11/0000781</text:p>
          </table:table-cell>
          <table:table-cell office:value-type="float" office:value="308.94" calcext:value-type="float">
            <text:p>308,94</text:p>
          </table:table-cell>
          <table:table-cell office:value-type="string" calcext:value-type="string">
            <text:p>08/03/2025</text:p>
          </table:table-cell>
          <table:table-cell office:value-type="float" office:value="261.74" calcext:value-type="float">
            <text:p>261,74</text:p>
          </table:table-cell>
          <table:table-cell office:value-type="string" calcext:value-type="string">
            <text:p>03/03/2025</text:p>
          </table:table-cell>
          <table:table-cell office:value-type="float" office:value="-5" calcext:value-type="float">
            <text:p>-5</text:p>
          </table:table-cell>
          <table:table-cell table:formula="of:=[.L687]*[.N687]" office:value-type="float" office:value="-1308.7" calcext:value-type="float">
            <text:p>-1308,7</text:p>
          </table:table-cell>
          <table:table-cell table:number-columns-repeated="1008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LIGUIGLI FINE ARTS SERVICE SRL</text:p>
          </table:table-cell>
          <table:table-cell office:value-type="float" office:value="10291610151" calcext:value-type="float">
            <text:p>10291610151</text:p>
          </table:table-cell>
          <table:table-cell table:number-columns-repeated="2" office:value-type="string" calcext:value-type="string">
            <text:p>07/02/2025</text:p>
          </table:table-cell>
          <table:table-cell office:value-type="float" office:value="13994668263" calcext:value-type="float">
            <text:p>13994668263</text:p>
          </table:table-cell>
          <table:table-cell office:value-type="string" calcext:value-type="string">
            <text:p>EP/17</text:p>
          </table:table-cell>
          <table:table-cell office:value-type="float" office:value="1806.85" calcext:value-type="float">
            <text:p>1806,85</text:p>
          </table:table-cell>
          <table:table-cell office:value-type="string" calcext:value-type="string">
            <text:p>09/03/2025</text:p>
          </table:table-cell>
          <table:table-cell office:value-type="float" office:value="1530.8" calcext:value-type="float">
            <text:p>1530,8</text:p>
          </table:table-cell>
          <table:table-cell office:value-type="string" calcext:value-type="string">
            <text:p>20/02/2025</text:p>
          </table:table-cell>
          <table:table-cell office:value-type="float" office:value="-17" calcext:value-type="float">
            <text:p>-17</text:p>
          </table:table-cell>
          <table:table-cell table:formula="of:=[.L688]*[.N688]" office:value-type="float" office:value="-26023.6" calcext:value-type="float">
            <text:p>-26023,6</text:p>
          </table:table-cell>
          <table:table-cell table:number-columns-repeated="1008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MEDIA ROMAGNA SOC. COOP</text:p>
          </table:table-cell>
          <table:table-cell office:value-type="float" office:value="2453160398" calcext:value-type="float">
            <text:p>2453160398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4021456" calcext:value-type="float">
            <text:p>14084021456</text:p>
          </table:table-cell>
          <table:table-cell office:value-type="string" calcext:value-type="string">
            <text:p>ES/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3/20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689]*[.N689]" office:value-type="float" office:value="-1150" calcext:value-type="float">
            <text:p>-1150</text:p>
          </table:table-cell>
          <table:table-cell table:number-columns-repeated="1008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LABART SCUOLA D'ARTE E ARTIGIANA TO APS-ETS</text:p>
          </table:table-cell>
          <table:table-cell office:value-type="float" office:value="92086370399" calcext:value-type="float">
            <text:p>92086370399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70564" calcext:value-type="float">
            <text:p>14087670564</text:p>
          </table:table-cell>
          <table:table-cell office:value-type="float" office:value="1" calcext:value-type="float">
            <text:p>1</text:p>
          </table:table-cell>
          <table:table-cell office:value-type="float" office:value="1482.62" calcext:value-type="float">
            <text:p>1482,62</text:p>
          </table:table-cell>
          <table:table-cell office:value-type="string" calcext:value-type="string">
            <text:p>22/03/2025</text:p>
          </table:table-cell>
          <table:table-cell office:value-type="float" office:value="1256.11" calcext:value-type="float">
            <text:p>1256,11</text:p>
          </table:table-cell>
          <table:table-cell office:value-type="string" calcext:value-type="string">
            <text:p>03/03/2025</text:p>
          </table:table-cell>
          <table:table-cell office:value-type="float" office:value="-19" calcext:value-type="float">
            <text:p>-19</text:p>
          </table:table-cell>
          <table:table-cell table:formula="of:=[.L690]*[.N690]" office:value-type="float" office:value="-23866.09" calcext:value-type="float">
            <text:p>-23866,09</text:p>
          </table:table-cell>
          <table:table-cell table:number-columns-repeated="1008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G.A.M. GONZAGARREDI MONTESSORI S.R.L.</text:p>
          </table:table-cell>
          <table:table-cell office:value-type="float" office:value="4649630268" calcext:value-type="float">
            <text:p>4649630268</text:p>
          </table:table-cell>
          <table:table-cell table:number-columns-repeated="2" office:value-type="string" calcext:value-type="string">
            <text:p>21/02/2025</text:p>
          </table:table-cell>
          <table:table-cell office:value-type="float" office:value="14093813024" calcext:value-type="float">
            <text:p>14093813024</text:p>
          </table:table-cell>
          <table:table-cell office:value-type="string" calcext:value-type="string">
            <text:p>S51</text:p>
          </table:table-cell>
          <table:table-cell office:value-type="float" office:value="1238.4" calcext:value-type="float">
            <text:p>1238,4</text:p>
          </table:table-cell>
          <table:table-cell office:value-type="string" calcext:value-type="string">
            <text:p>23/03/2025</text:p>
          </table:table-cell>
          <table:table-cell office:value-type="float" office:value="1049.2" calcext:value-type="float">
            <text:p>1049,2</text:p>
          </table:table-cell>
          <table:table-cell office:value-type="string" calcext:value-type="string">
            <text:p>20/03/2025</text:p>
          </table:table-cell>
          <table:table-cell office:value-type="float" office:value="-3" calcext:value-type="float">
            <text:p>-3</text:p>
          </table:table-cell>
          <table:table-cell table:formula="of:=[.L691]*[.N691]" office:value-type="float" office:value="-3147.6" calcext:value-type="float">
            <text:p>-3147,6</text:p>
          </table:table-cell>
          <table:table-cell table:number-columns-repeated="1008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BIART GALLERY ASSOCIAZIONE CULTURALE</text:p>
          </table:table-cell>
          <table:table-cell office:value-type="float" office:value="91019100394" calcext:value-type="float">
            <text:p>91019100394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4257792" calcext:value-type="float">
            <text:p>14114257792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7/03/20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/03/2025</text:p>
          </table:table-cell>
          <table:table-cell office:value-type="float" office:value="-24" calcext:value-type="float">
            <text:p>-24</text:p>
          </table:table-cell>
          <table:table-cell table:formula="of:=[.L692]*[.N692]" office:value-type="float" office:value="-48000" calcext:value-type="float">
            <text:p>-48000</text:p>
          </table:table-cell>
          <table:table-cell table:number-columns-repeated="1008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7197582" calcext:value-type="float">
            <text:p>14117197582</text:p>
          </table:table-cell>
          <table:table-cell office:value-type="string" calcext:value-type="string">
            <text:p>11/0001285</text:p>
          </table:table-cell>
          <table:table-cell office:value-type="float" office:value="660.57" calcext:value-type="float">
            <text:p>660,57</text:p>
          </table:table-cell>
          <table:table-cell office:value-type="string" calcext:value-type="string">
            <text:p>27/03/2025</text:p>
          </table:table-cell>
          <table:table-cell office:value-type="float" office:value="559.65" calcext:value-type="float">
            <text:p>559,65</text:p>
          </table:table-cell>
          <table:table-cell office:value-type="string" calcext:value-type="string">
            <text:p>03/03/2025</text:p>
          </table:table-cell>
          <table:table-cell office:value-type="float" office:value="-24" calcext:value-type="float">
            <text:p>-24</text:p>
          </table:table-cell>
          <table:table-cell table:formula="of:=[.L693]*[.N693]" office:value-type="float" office:value="-13431.6" calcext:value-type="float">
            <text:p>-13431,6</text:p>
          </table:table-cell>
          <table:table-cell table:number-columns-repeated="1008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olibr System S.p.A.</text:p>
          </table:table-cell>
          <table:table-cell office:value-type="float" office:value="12876360152" calcext:value-type="float">
            <text:p>12876360152</text:p>
          </table:table-cell>
          <table:table-cell table:number-columns-repeated="2" office:value-type="string" calcext:value-type="string">
            <text:p>27/02/2025</text:p>
          </table:table-cell>
          <table:table-cell office:value-type="float" office:value="14132001710" calcext:value-type="float">
            <text:p>14132001710</text:p>
          </table:table-cell>
          <table:table-cell office:value-type="float" office:value="25600082" calcext:value-type="float">
            <text:p>25600082</text:p>
          </table:table-cell>
          <table:table-cell office:value-type="float" office:value="183.6" calcext:value-type="float">
            <text:p>183,6</text:p>
          </table:table-cell>
          <table:table-cell office:value-type="string" calcext:value-type="string">
            <text:p>29/03/2025</text:p>
          </table:table-cell>
          <table:table-cell office:value-type="float" office:value="155.55" calcext:value-type="float">
            <text:p>155,55</text:p>
          </table:table-cell>
          <table:table-cell office:value-type="string" calcext:value-type="string">
            <text:p>10/03/2025</text:p>
          </table:table-cell>
          <table:table-cell office:value-type="float" office:value="-19" calcext:value-type="float">
            <text:p>-19</text:p>
          </table:table-cell>
          <table:table-cell table:formula="of:=[.L694]*[.N694]" office:value-type="float" office:value="-2955.45" calcext:value-type="float">
            <text:p>-2955,45</text:p>
          </table:table-cell>
          <table:table-cell table:number-columns-repeated="1008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ART. CASADIO di CasadioFrancesca e Lorenzo e C. snc</text:p>
          </table:table-cell>
          <table:table-cell office:value-type="float" office:value="2539510392" calcext:value-type="float">
            <text:p>2539510392</text:p>
          </table:table-cell>
          <table:table-cell table:number-columns-repeated="2" office:value-type="string" calcext:value-type="string">
            <text:p>28/02/2025</text:p>
          </table:table-cell>
          <table:table-cell office:value-type="float" office:value="14134489244" calcext:value-type="float">
            <text:p>14134489244</text:p>
          </table:table-cell>
          <table:table-cell office:value-type="string" calcext:value-type="string">
            <text:p>000213/E</text:p>
          </table:table-cell>
          <table:table-cell office:value-type="float" office:value="328.32" calcext:value-type="float">
            <text:p>328,32</text:p>
          </table:table-cell>
          <table:table-cell office:value-type="string" calcext:value-type="string">
            <text:p>30/03/2025</text:p>
          </table:table-cell>
          <table:table-cell office:value-type="float" office:value="278.16" calcext:value-type="float">
            <text:p>278,16</text:p>
          </table:table-cell>
          <table:table-cell office:value-type="string" calcext:value-type="string">
            <text:p>10/03/2025</text:p>
          </table:table-cell>
          <table:table-cell office:value-type="float" office:value="-20" calcext:value-type="float">
            <text:p>-20</text:p>
          </table:table-cell>
          <table:table-cell table:formula="of:=[.L695]*[.N695]" office:value-type="float" office:value="-5563.2" calcext:value-type="float">
            <text:p>-5563,2</text:p>
          </table:table-cell>
          <table:table-cell table:number-columns-repeated="1008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A ROMAGNA SERVIZI SRL</text:p>
          </table:table-cell>
          <table:table-cell office:value-type="float" office:value="2125990396" calcext:value-type="float">
            <text:p>2125990396</text:p>
          </table:table-cell>
          <table:table-cell table:number-columns-repeated="2" office:value-type="string" calcext:value-type="string">
            <text:p>03/03/2025</text:p>
          </table:table-cell>
          <table:table-cell office:value-type="float" office:value="14153927676" calcext:value-type="float">
            <text:p>14153927676</text:p>
          </table:table-cell>
          <table:table-cell office:value-type="float" office:value="6427" calcext:value-type="float">
            <text:p>6427</text:p>
          </table:table-cell>
          <table:table-cell office:value-type="float" office:value="177.05" calcext:value-type="float">
            <text:p>177,05</text:p>
          </table:table-cell>
          <table:table-cell office:value-type="string" calcext:value-type="string">
            <text:p>02/04/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/03/2025</text:p>
          </table:table-cell>
          <table:table-cell office:value-type="float" office:value="-13" calcext:value-type="float">
            <text:p>-13</text:p>
          </table:table-cell>
          <table:table-cell table:formula="of:=[.L696]*[.N696]" office:value-type="float" office:value="-1950" calcext:value-type="float">
            <text:p>-1950</text:p>
          </table:table-cell>
          <table:table-cell table:number-columns-repeated="1008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ALZI MARINELLA</text:p>
          </table:table-cell>
          <table:table-cell office:value-type="string" calcext:value-type="string">
            <text:p>CLZMNL59P43H199Z</text:p>
          </table:table-cell>
          <table:table-cell table:number-columns-repeated="2" office:value-type="string" calcext:value-type="string">
            <text:p>03/03/2025</text:p>
          </table:table-cell>
          <table:table-cell office:value-type="float" office:value="14155692952" calcext:value-type="float">
            <text:p>14155692952</text:p>
          </table:table-cell>
          <table:table-cell office:value-type="string" calcext:value-type="string">
            <text:p>1/00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02/04/2025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20/03/2025</text:p>
          </table:table-cell>
          <table:table-cell office:value-type="float" office:value="-13" calcext:value-type="float">
            <text:p>-13</text:p>
          </table:table-cell>
          <table:table-cell table:formula="of:=[.L697]*[.N697]" office:value-type="float" office:value="-269.1" calcext:value-type="float">
            <text:p>-269,1</text:p>
          </table:table-cell>
          <table:table-cell table:number-columns-repeated="1008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04/03/2025</text:p>
          </table:table-cell>
          <table:table-cell office:value-type="float" office:value="14167361452" calcext:value-type="float">
            <text:p>14167361452</text:p>
          </table:table-cell>
          <table:table-cell office:value-type="string" calcext:value-type="string">
            <text:p>11/0001386</text:p>
          </table:table-cell>
          <table:table-cell office:value-type="float" office:value="274.6" calcext:value-type="float">
            <text:p>274,6</text:p>
          </table:table-cell>
          <table:table-cell office:value-type="string" calcext:value-type="string">
            <text:p>03/04/2025</text:p>
          </table:table-cell>
          <table:table-cell office:value-type="float" office:value="232.65" calcext:value-type="float">
            <text:p>232,65</text:p>
          </table:table-cell>
          <table:table-cell office:value-type="string" calcext:value-type="string">
            <text:p>20/03/2025</text:p>
          </table:table-cell>
          <table:table-cell office:value-type="float" office:value="-14" calcext:value-type="float">
            <text:p>-14</text:p>
          </table:table-cell>
          <table:table-cell table:formula="of:=[.L698]*[.N698]" office:value-type="float" office:value="-3257.1" calcext:value-type="float">
            <text:p>-3257,1</text:p>
          </table:table-cell>
          <table:table-cell table:number-columns-repeated="1008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Genesys Informatica Srl</text:p>
          </table:table-cell>
          <table:table-cell office:value-type="float" office:value="2002750483" calcext:value-type="float">
            <text:p>2002750483</text:p>
          </table:table-cell>
          <table:table-cell table:number-columns-repeated="2" office:value-type="string" calcext:value-type="string">
            <text:p>04/03/2025</text:p>
          </table:table-cell>
          <table:table-cell office:value-type="float" office:value="14167444340" calcext:value-type="float">
            <text:p>14167444340</text:p>
          </table:table-cell>
          <table:table-cell office:value-type="string" calcext:value-type="string">
            <text:p>38/29</text:p>
          </table:table-cell>
          <table:table-cell office:value-type="float" office:value="260.36" calcext:value-type="float">
            <text:p>260,36</text:p>
          </table:table-cell>
          <table:table-cell office:value-type="string" calcext:value-type="string">
            <text:p>03/04/2025</text:p>
          </table:table-cell>
          <table:table-cell office:value-type="float" office:value="220.58" calcext:value-type="float">
            <text:p>220,58</text:p>
          </table:table-cell>
          <table:table-cell office:value-type="string" calcext:value-type="string">
            <text:p>20/03/2025</text:p>
          </table:table-cell>
          <table:table-cell office:value-type="float" office:value="-14" calcext:value-type="float">
            <text:p>-14</text:p>
          </table:table-cell>
          <table:table-cell table:formula="of:=[.L699]*[.N699]" office:value-type="float" office:value="-3088.12" calcext:value-type="float">
            <text:p>-3088,12</text:p>
          </table:table-cell>
          <table:table-cell table:number-columns-repeated="1008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06/03/2025</text:p>
          </table:table-cell>
          <table:table-cell office:value-type="float" office:value="14183275695" calcext:value-type="float">
            <text:p>14183275695</text:p>
          </table:table-cell>
          <table:table-cell office:value-type="string" calcext:value-type="string">
            <text:p>11/0001392</text:p>
          </table:table-cell>
          <table:table-cell office:value-type="float" office:value="89.26" calcext:value-type="float">
            <text:p>89,26</text:p>
          </table:table-cell>
          <table:table-cell office:value-type="string" calcext:value-type="string">
            <text:p>05/04/2025</text:p>
          </table:table-cell>
          <table:table-cell office:value-type="float" office:value="75.62" calcext:value-type="float">
            <text:p>75,62</text:p>
          </table:table-cell>
          <table:table-cell office:value-type="string" calcext:value-type="string">
            <text:p>20/03/2025</text:p>
          </table:table-cell>
          <table:table-cell office:value-type="float" office:value="-16" calcext:value-type="float">
            <text:p>-16</text:p>
          </table:table-cell>
          <table:table-cell table:formula="of:=[.L700]*[.N700]" office:value-type="float" office:value="-1209.92" calcext:value-type="float">
            <text:p>-1209,92</text:p>
          </table:table-cell>
          <table:table-cell table:number-columns-repeated="1008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2/03/2025</text:p>
          </table:table-cell>
          <table:table-cell office:value-type="float" office:value="14209853988" calcext:value-type="float">
            <text:p>14209853988</text:p>
          </table:table-cell>
          <table:table-cell office:value-type="string" calcext:value-type="string">
            <text:p>11/0001629</text:p>
          </table:table-cell>
          <table:table-cell office:value-type="float" office:value="660.57" calcext:value-type="float">
            <text:p>660,57</text:p>
          </table:table-cell>
          <table:table-cell office:value-type="string" calcext:value-type="string">
            <text:p>11/04/2025</text:p>
          </table:table-cell>
          <table:table-cell office:value-type="float" office:value="559.65" calcext:value-type="float">
            <text:p>559,65</text:p>
          </table:table-cell>
          <table:table-cell office:value-type="string" calcext:value-type="string">
            <text:p>31/03/2025</text:p>
          </table:table-cell>
          <table:table-cell office:value-type="float" office:value="-11" calcext:value-type="float">
            <text:p>-11</text:p>
          </table:table-cell>
          <table:table-cell table:formula="of:=[.L701]*[.N701]" office:value-type="float" office:value="-6156.15" calcext:value-type="float">
            <text:p>-6156,15</text:p>
          </table:table-cell>
          <table:table-cell table:number-columns-repeated="1008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PIXARTPRINTING SPA</text:p>
          </table:table-cell>
          <table:table-cell office:value-type="float" office:value="4061550275" calcext:value-type="float">
            <text:p>4061550275</text:p>
          </table:table-cell>
          <table:table-cell table:number-columns-repeated="2" office:value-type="string" calcext:value-type="string">
            <text:p>11/03/2025</text:p>
          </table:table-cell>
          <table:table-cell office:value-type="float" office:value="14216132745" calcext:value-type="float">
            <text:p>14216132745</text:p>
          </table:table-cell>
          <table:table-cell office:value-type="float" office:value="7254000346" calcext:value-type="float">
            <text:p>7254000346</text:p>
          </table:table-cell>
          <table:table-cell office:value-type="float" office:value="97.31" calcext:value-type="float">
            <text:p>97,31</text:p>
          </table:table-cell>
          <table:table-cell office:value-type="string" calcext:value-type="string">
            <text:p>10/04/2025</text:p>
          </table:table-cell>
          <table:table-cell office:value-type="float" office:value="82.44" calcext:value-type="float">
            <text:p>82,44</text:p>
          </table:table-cell>
          <table:table-cell office:value-type="string" calcext:value-type="string">
            <text:p>31/03/2025</text:p>
          </table:table-cell>
          <table:table-cell office:value-type="float" office:value="-10" calcext:value-type="float">
            <text:p>-10</text:p>
          </table:table-cell>
          <table:table-cell table:formula="of:=[.L702]*[.N702]" office:value-type="float" office:value="-824.4" calcext:value-type="float">
            <text:p>-824,4</text:p>
          </table:table-cell>
          <table:table-cell table:number-columns-repeated="1008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B.S. Forniture Industriali Srl</text:p>
          </table:table-cell>
          <table:table-cell office:value-type="float" office:value="3903820375" calcext:value-type="float">
            <text:p>3903820375</text:p>
          </table:table-cell>
          <table:table-cell table:number-columns-repeated="2" office:value-type="string" calcext:value-type="string">
            <text:p>11/03/2025</text:p>
          </table:table-cell>
          <table:table-cell office:value-type="float" office:value="14218260580" calcext:value-type="float">
            <text:p>14218260580</text:p>
          </table:table-cell>
          <table:table-cell office:value-type="float" office:value="31" calcext:value-type="float">
            <text:p>31</text:p>
          </table:table-cell>
          <table:table-cell office:value-type="float" office:value="424.8" calcext:value-type="float">
            <text:p>424,8</text:p>
          </table:table-cell>
          <table:table-cell office:value-type="string" calcext:value-type="string">
            <text:p>10/04/2025</text:p>
          </table:table-cell>
          <table:table-cell office:value-type="float" office:value="359.9" calcext:value-type="float">
            <text:p>359,9</text:p>
          </table:table-cell>
          <table:table-cell office:value-type="string" calcext:value-type="string">
            <text:p>31/03/2025</text:p>
          </table:table-cell>
          <table:table-cell office:value-type="float" office:value="-10" calcext:value-type="float">
            <text:p>-10</text:p>
          </table:table-cell>
          <table:table-cell table:formula="of:=[.L703]*[.N703]" office:value-type="float" office:value="-3599" calcext:value-type="float">
            <text:p>-3599</text:p>
          </table:table-cell>
          <table:table-cell table:number-columns-repeated="1008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PIXARTPRINTING SPA</text:p>
          </table:table-cell>
          <table:table-cell office:value-type="float" office:value="4061550275" calcext:value-type="float">
            <text:p>4061550275</text:p>
          </table:table-cell>
          <table:table-cell table:number-columns-repeated="2" office:value-type="string" calcext:value-type="string">
            <text:p>14/03/2025</text:p>
          </table:table-cell>
          <table:table-cell office:value-type="float" office:value="14254825139" calcext:value-type="float">
            <text:p>14254825139</text:p>
          </table:table-cell>
          <table:table-cell office:value-type="float" office:value="7254000381" calcext:value-type="float">
            <text:p>7254000381</text:p>
          </table:table-cell>
          <table:table-cell office:value-type="float" office:value="28.56" calcext:value-type="float">
            <text:p>28,56</text:p>
          </table:table-cell>
          <table:table-cell office:value-type="string" calcext:value-type="string">
            <text:p>13/04/2025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31/03/2025</text:p>
          </table:table-cell>
          <table:table-cell office:value-type="float" office:value="-13" calcext:value-type="float">
            <text:p>-13</text:p>
          </table:table-cell>
          <table:table-cell table:formula="of:=[.L704]*[.N704]" office:value-type="float" office:value="-314.6" calcext:value-type="float">
            <text:p>-314,6</text:p>
          </table:table-cell>
          <table:table-cell table:number-columns-repeated="1008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PIXARTPRINTING SPA</text:p>
          </table:table-cell>
          <table:table-cell office:value-type="float" office:value="4061550275" calcext:value-type="float">
            <text:p>4061550275</text:p>
          </table:table-cell>
          <table:table-cell table:number-columns-repeated="2" office:value-type="string" calcext:value-type="string">
            <text:p>14/03/2025</text:p>
          </table:table-cell>
          <table:table-cell office:value-type="float" office:value="14255866407" calcext:value-type="float">
            <text:p>14255866407</text:p>
          </table:table-cell>
          <table:table-cell office:value-type="float" office:value="7254000382" calcext:value-type="float">
            <text:p>7254000382</text:p>
          </table:table-cell>
          <table:table-cell office:value-type="float" office:value="247.28" calcext:value-type="float">
            <text:p>247,28</text:p>
          </table:table-cell>
          <table:table-cell office:value-type="string" calcext:value-type="string">
            <text:p>13/04/2025</text:p>
          </table:table-cell>
          <table:table-cell office:value-type="float" office:value="209.5" calcext:value-type="float">
            <text:p>209,5</text:p>
          </table:table-cell>
          <table:table-cell office:value-type="string" calcext:value-type="string">
            <text:p>31/03/2025</text:p>
          </table:table-cell>
          <table:table-cell office:value-type="float" office:value="-13" calcext:value-type="float">
            <text:p>-13</text:p>
          </table:table-cell>
          <table:table-cell table:formula="of:=[.L705]*[.N705]" office:value-type="float" office:value="-2723.5" calcext:value-type="float">
            <text:p>-2723,5</text:p>
          </table:table-cell>
          <table:table-cell table:number-columns-repeated="1008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PM93DD</text:p>
          </table:table-cell>
          <table:table-cell office:value-type="string" calcext:value-type="string">
            <text:p>ALFA-BETA DI FABBRI ROBERTO,BERDONDINI MASSIMO E C. SNC</text:p>
          </table:table-cell>
          <table:table-cell office:value-type="float" office:value="487350399" calcext:value-type="float">
            <text:p>487350399</text:p>
          </table:table-cell>
          <table:table-cell table:number-columns-repeated="2" office:value-type="string" calcext:value-type="string">
            <text:p>15/03/2025</text:p>
          </table:table-cell>
          <table:table-cell office:value-type="float" office:value="14262817545" calcext:value-type="float">
            <text:p>14262817545</text:p>
          </table:table-cell>
          <table:table-cell office:value-type="string" calcext:value-type="string">
            <text:p>12/PA</text:p>
          </table:table-cell>
          <table:table-cell office:value-type="float" office:value="1529.9" calcext:value-type="float">
            <text:p>1529,9</text:p>
          </table:table-cell>
          <table:table-cell office:value-type="string" calcext:value-type="string">
            <text:p>14/04/2025</text:p>
          </table:table-cell>
          <table:table-cell office:value-type="float" office:value="1529.9" calcext:value-type="float">
            <text:p>1529,9</text:p>
          </table:table-cell>
          <table:table-cell office:value-type="string" calcext:value-type="string">
            <text:p>31/03/2025</text:p>
          </table:table-cell>
          <table:table-cell office:value-type="float" office:value="-14" calcext:value-type="float">
            <text:p>-14</text:p>
          </table:table-cell>
          <table:table-cell table:formula="of:=[.L706]*[.N706]" office:value-type="float" office:value="-21418.6" calcext:value-type="float">
            <text:p>-21418,6</text:p>
          </table:table-cell>
          <table:table-cell table:number-columns-repeated="1008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UFIJ4W</text:p>
          </table:table-cell>
          <table:table-cell office:value-type="string" calcext:value-type="string">
            <text:p>BFF Bank S.p.A</text:p>
          </table:table-cell>
          <table:table-cell office:value-type="float" office:value="7960110158" calcext:value-type="float">
            <text:p>7960110158</text:p>
          </table:table-cell>
          <table:table-cell table:number-columns-repeated="2" office:value-type="string" calcext:value-type="string">
            <text:p>14/02/2025</text:p>
          </table:table-cell>
          <table:table-cell office:value-type="float" office:value="14052614399" calcext:value-type="float">
            <text:p>14052614399</text:p>
          </table:table-cell>
          <table:table-cell office:value-type="float" office:value="90001677" calcext:value-type="float">
            <text:p>90001677</text:p>
          </table:table-cell>
          <table:table-cell office:value-type="float" office:value="89.77" calcext:value-type="float">
            <text:p>89,77</text:p>
          </table:table-cell>
          <table:table-cell office:value-type="string" calcext:value-type="string">
            <text:p>16/03/2025</text:p>
          </table:table-cell>
          <table:table-cell office:value-type="float" office:value="89.77" calcext:value-type="float">
            <text:p>89,77</text:p>
          </table:table-cell>
          <table:table-cell office:value-type="string" calcext:value-type="string">
            <text:p>12/03/2025</text:p>
          </table:table-cell>
          <table:table-cell office:value-type="float" office:value="-4" calcext:value-type="float">
            <text:p>-4</text:p>
          </table:table-cell>
          <table:table-cell table:formula="of:=[.L707]*[.N707]" office:value-type="float" office:value="-359.08" calcext:value-type="float">
            <text:p>-359,08</text:p>
          </table:table-cell>
          <table:table-cell table:number-columns-repeated="1008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UFIJ4W</text:p>
          </table:table-cell>
          <table:table-cell office:value-type="string" calcext:value-type="string">
            <text:p>Edilpavimentazioni srl</text:p>
          </table:table-cell>
          <table:table-cell office:value-type="float" office:value="1095090229" calcext:value-type="float">
            <text:p>1095090229</text:p>
          </table:table-cell>
          <table:table-cell table:number-columns-repeated="2" office:value-type="string" calcext:value-type="string">
            <text:p>24/03/2025</text:p>
          </table:table-cell>
          <table:table-cell office:value-type="float" office:value="14309278229" calcext:value-type="float">
            <text:p>14309278229</text:p>
          </table:table-cell>
          <table:table-cell office:value-type="string" calcext:value-type="string">
            <text:p>3/399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23/04/2025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31/03/2025</text:p>
          </table:table-cell>
          <table:table-cell office:value-type="float" office:value="-23" calcext:value-type="float">
            <text:p>-23</text:p>
          </table:table-cell>
          <table:table-cell table:formula="of:=[.L708]*[.N708]" office:value-type="float" office:value="-64538" calcext:value-type="float">
            <text:p>-64538</text:p>
          </table:table-cell>
          <table:table-cell table:number-columns-repeated="1008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AZIENDA USL DELLA ROMAGNA</text:p>
          </table:table-cell>
          <table:table-cell office:value-type="float" office:value="2483810392" calcext:value-type="float">
            <text:p>2483810392</text:p>
          </table:table-cell>
          <table:table-cell table:number-columns-repeated="2" office:value-type="string" calcext:value-type="string">
            <text:p>12/12/2024</text:p>
          </table:table-cell>
          <table:table-cell office:value-type="float" office:value="13581995402" calcext:value-type="float">
            <text:p>13581995402</text:p>
          </table:table-cell>
          <table:table-cell office:value-type="string" calcext:value-type="string">
            <text:p>V20/2024/211</text:p>
          </table:table-cell>
          <table:table-cell office:value-type="float" office:value="826.25" calcext:value-type="float">
            <text:p>826,25</text:p>
          </table:table-cell>
          <table:table-cell office:value-type="string" calcext:value-type="string">
            <text:p>11/01/2025</text:p>
          </table:table-cell>
          <table:table-cell office:value-type="float" office:value="700.02" calcext:value-type="float">
            <text:p>700,02</text:p>
          </table:table-cell>
          <table:table-cell office:value-type="string" calcext:value-type="string">
            <text:p>20/02/2025</text:p>
          </table:table-cell>
          <table:table-cell office:value-type="float" office:value="40" calcext:value-type="float">
            <text:p>40</text:p>
          </table:table-cell>
          <table:table-cell table:formula="of:=[.L709]*[.N709]" office:value-type="float" office:value="28000.8" calcext:value-type="float">
            <text:p>28000,8</text:p>
          </table:table-cell>
          <table:table-cell table:number-columns-repeated="1008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ASSOCIAZIONE DILETTANTISTICA POLISPORTIVA GLORIE</text:p>
          </table:table-cell>
          <table:table-cell office:value-type="float" office:value="92000750395" calcext:value-type="float">
            <text:p>92000750395</text:p>
          </table:table-cell>
          <table:table-cell table:number-columns-repeated="2" office:value-type="string" calcext:value-type="string">
            <text:p>27/12/2024</text:p>
          </table:table-cell>
          <table:table-cell office:value-type="float" office:value="13680447386" calcext:value-type="float">
            <text:p>13680447386</text:p>
          </table:table-cell>
          <table:table-cell office:value-type="string" calcext:value-type="string">
            <text:p>3/2024</text:p>
          </table:table-cell>
          <table:table-cell office:value-type="float" office:value="747.25" calcext:value-type="float">
            <text:p>747,25</text:p>
          </table:table-cell>
          <table:table-cell office:value-type="string" calcext:value-type="string">
            <text:p>26/01/2025</text:p>
          </table:table-cell>
          <table:table-cell office:value-type="float" office:value="747.25" calcext:value-type="float">
            <text:p>747,25</text:p>
          </table:table-cell>
          <table:table-cell office:value-type="string" calcext:value-type="string">
            <text:p>22/01/2025</text:p>
          </table:table-cell>
          <table:table-cell office:value-type="float" office:value="-4" calcext:value-type="float">
            <text:p>-4</text:p>
          </table:table-cell>
          <table:table-cell table:formula="of:=[.L710]*[.N710]" office:value-type="float" office:value="-2989" calcext:value-type="float">
            <text:p>-2989</text:p>
          </table:table-cell>
          <table:table-cell table:number-columns-repeated="1008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FEDA S.r.l</text:p>
          </table:table-cell>
          <table:table-cell office:value-type="float" office:value="1483910558" calcext:value-type="float">
            <text:p>1483910558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2286758" calcext:value-type="float">
            <text:p>13692286758</text:p>
          </table:table-cell>
          <table:table-cell office:value-type="string" calcext:value-type="string">
            <text:p>FT-0584-2024</text:p>
          </table:table-cell>
          <table:table-cell office:value-type="float" office:value="2351.85" calcext:value-type="float">
            <text:p>2351,85</text:p>
          </table:table-cell>
          <table:table-cell office:value-type="string" calcext:value-type="string">
            <text:p>29/01/2025</text:p>
          </table:table-cell>
          <table:table-cell office:value-type="float" office:value="1992.54" calcext:value-type="float">
            <text:p>1992,54</text:p>
          </table:table-cell>
          <table:table-cell office:value-type="string" calcext:value-type="string">
            <text:p>20/01/2025</text:p>
          </table:table-cell>
          <table:table-cell office:value-type="float" office:value="-9" calcext:value-type="float">
            <text:p>-9</text:p>
          </table:table-cell>
          <table:table-cell table:formula="of:=[.L711]*[.N711]" office:value-type="float" office:value="-17932.86" calcext:value-type="float">
            <text:p>-17932,86</text:p>
          </table:table-cell>
          <table:table-cell table:number-columns-repeated="1008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ARETE' Societ? Cooperativa Sociale</text:p>
          </table:table-cell>
          <table:table-cell office:value-type="float" office:value="2569020395" calcext:value-type="float">
            <text:p>2569020395</text:p>
          </table:table-cell>
          <table:table-cell table:number-columns-repeated="2" office:value-type="string" calcext:value-type="string">
            <text:p>31/12/2024</text:p>
          </table:table-cell>
          <table:table-cell office:value-type="float" office:value="13700326400" calcext:value-type="float">
            <text:p>13700326400</text:p>
          </table:table-cell>
          <table:table-cell office:value-type="string" calcext:value-type="string">
            <text:p>2/EPA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30/01/2025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22/01/2025</text:p>
          </table:table-cell>
          <table:table-cell office:value-type="float" office:value="-8" calcext:value-type="float">
            <text:p>-8</text:p>
          </table:table-cell>
          <table:table-cell table:formula="of:=[.L712]*[.N712]" office:value-type="float" office:value="-17812" calcext:value-type="float">
            <text:p>-17812</text:p>
          </table:table-cell>
          <table:table-cell table:number-columns-repeated="1008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ARETE' Societ? Cooperativa Sociale</text:p>
          </table:table-cell>
          <table:table-cell office:value-type="float" office:value="2569020395" calcext:value-type="float">
            <text:p>2569020395</text:p>
          </table:table-cell>
          <table:table-cell table:number-columns-repeated="2" office:value-type="string" calcext:value-type="string">
            <text:p>31/12/2024</text:p>
          </table:table-cell>
          <table:table-cell office:value-type="float" office:value="13700326834" calcext:value-type="float">
            <text:p>13700326834</text:p>
          </table:table-cell>
          <table:table-cell office:value-type="string" calcext:value-type="string">
            <text:p>3/EPA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30/01/2025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22/01/2025</text:p>
          </table:table-cell>
          <table:table-cell office:value-type="float" office:value="-8" calcext:value-type="float">
            <text:p>-8</text:p>
          </table:table-cell>
          <table:table-cell table:formula="of:=[.L713]*[.N713]" office:value-type="float" office:value="-17812" calcext:value-type="float">
            <text:p>-17812</text:p>
          </table:table-cell>
          <table:table-cell table:number-columns-repeated="1008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MAP SERVICE S.R.L</text:p>
          </table:table-cell>
          <table:table-cell office:value-type="float" office:value="2107730398" calcext:value-type="float">
            <text:p>2107730398</text:p>
          </table:table-cell>
          <table:table-cell table:number-columns-repeated="2" office:value-type="string" calcext:value-type="string">
            <text:p>07/01/2025</text:p>
          </table:table-cell>
          <table:table-cell office:value-type="float" office:value="13735250276" calcext:value-type="float">
            <text:p>13735250276</text:p>
          </table:table-cell>
          <table:table-cell office:value-type="string" calcext:value-type="string">
            <text:p>1532/001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06/02/2025</text:p>
          </table:table-cell>
          <table:table-cell office:value-type="float" office:value="341.6" calcext:value-type="float">
            <text:p>341,6</text:p>
          </table:table-cell>
          <table:table-cell office:value-type="string" calcext:value-type="string">
            <text:p>22/01/2025</text:p>
          </table:table-cell>
          <table:table-cell office:value-type="float" office:value="-15" calcext:value-type="float">
            <text:p>-15</text:p>
          </table:table-cell>
          <table:table-cell table:formula="of:=[.L714]*[.N714]" office:value-type="float" office:value="-5124" calcext:value-type="float">
            <text:p>-5124</text:p>
          </table:table-cell>
          <table:table-cell table:number-columns-repeated="1008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ARETE' Societ? Cooperativa Sociale</text:p>
          </table:table-cell>
          <table:table-cell office:value-type="float" office:value="2569020395" calcext:value-type="float">
            <text:p>2569020395</text:p>
          </table:table-cell>
          <table:table-cell table:number-columns-repeated="2" office:value-type="string" calcext:value-type="string">
            <text:p>17/01/2025</text:p>
          </table:table-cell>
          <table:table-cell office:value-type="float" office:value="13858227508" calcext:value-type="float">
            <text:p>13858227508</text:p>
          </table:table-cell>
          <table:table-cell office:value-type="string" calcext:value-type="string">
            <text:p>2/EPA</text:p>
          </table:table-cell>
          <table:table-cell office:value-type="float" office:value="632.57" calcext:value-type="float">
            <text:p>632,57</text:p>
          </table:table-cell>
          <table:table-cell office:value-type="string" calcext:value-type="string">
            <text:p>16/02/2025</text:p>
          </table:table-cell>
          <table:table-cell office:value-type="float" office:value="632.57" calcext:value-type="float">
            <text:p>632,57</text:p>
          </table:table-cell>
          <table:table-cell office:value-type="string" calcext:value-type="string">
            <text:p>04/02/2025</text:p>
          </table:table-cell>
          <table:table-cell office:value-type="float" office:value="-12" calcext:value-type="float">
            <text:p>-12</text:p>
          </table:table-cell>
          <table:table-cell table:formula="of:=[.L715]*[.N715]" office:value-type="float" office:value="-7590.84" calcext:value-type="float">
            <text:p>-7590,84</text:p>
          </table:table-cell>
          <table:table-cell table:number-columns-repeated="1008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ARETE' Societ? Cooperativa Sociale</text:p>
          </table:table-cell>
          <table:table-cell office:value-type="float" office:value="2569020395" calcext:value-type="float">
            <text:p>2569020395</text:p>
          </table:table-cell>
          <table:table-cell table:number-columns-repeated="2" office:value-type="string" calcext:value-type="string">
            <text:p>17/01/2025</text:p>
          </table:table-cell>
          <table:table-cell office:value-type="float" office:value="13858228185" calcext:value-type="float">
            <text:p>13858228185</text:p>
          </table:table-cell>
          <table:table-cell office:value-type="string" calcext:value-type="string">
            <text:p>4/EPA</text:p>
          </table:table-cell>
          <table:table-cell office:value-type="float" office:value="632.57" calcext:value-type="float">
            <text:p>632,57</text:p>
          </table:table-cell>
          <table:table-cell office:value-type="string" calcext:value-type="string">
            <text:p>16/02/2025</text:p>
          </table:table-cell>
          <table:table-cell office:value-type="float" office:value="632.57" calcext:value-type="float">
            <text:p>632,57</text:p>
          </table:table-cell>
          <table:table-cell office:value-type="string" calcext:value-type="string">
            <text:p>04/02/2025</text:p>
          </table:table-cell>
          <table:table-cell office:value-type="float" office:value="-12" calcext:value-type="float">
            <text:p>-12</text:p>
          </table:table-cell>
          <table:table-cell table:formula="of:=[.L716]*[.N716]" office:value-type="float" office:value="-7590.84" calcext:value-type="float">
            <text:p>-7590,84</text:p>
          </table:table-cell>
          <table:table-cell table:number-columns-repeated="1008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CONSORZIO SOCIALE ROMAGNOLO SOCIETA' COOPERATIVA SOCIALE</text:p>
          </table:table-cell>
          <table:table-cell office:value-type="float" office:value="2475340408" calcext:value-type="float">
            <text:p>2475340408</text:p>
          </table:table-cell>
          <table:table-cell table:number-columns-repeated="2" office:value-type="string" calcext:value-type="string">
            <text:p>23/01/2025</text:p>
          </table:table-cell>
          <table:table-cell office:value-type="float" office:value="13885718667" calcext:value-type="float">
            <text:p>13885718667</text:p>
          </table:table-cell>
          <table:table-cell office:value-type="string" calcext:value-type="string">
            <text:p>18PA/2025</text:p>
          </table:table-cell>
          <table:table-cell office:value-type="float" office:value="2767.87" calcext:value-type="float">
            <text:p>2767,87</text:p>
          </table:table-cell>
          <table:table-cell office:value-type="string" calcext:value-type="string">
            <text:p>22/02/2025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04/02/2025</text:p>
          </table:table-cell>
          <table:table-cell office:value-type="float" office:value="-18" calcext:value-type="float">
            <text:p>-18</text:p>
          </table:table-cell>
          <table:table-cell table:formula="of:=[.L717]*[.N717]" office:value-type="float" office:value="-42210" calcext:value-type="float">
            <text:p>-42210</text:p>
          </table:table-cell>
          <table:table-cell table:number-columns-repeated="1008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CONSORZIO SOCIALE ROMAGNOLO SOCIETA' COOPERATIVA SOCIALE</text:p>
          </table:table-cell>
          <table:table-cell office:value-type="float" office:value="2475340408" calcext:value-type="float">
            <text:p>2475340408</text:p>
          </table:table-cell>
          <table:table-cell table:number-columns-repeated="2" office:value-type="string" calcext:value-type="string">
            <text:p>24/01/2025</text:p>
          </table:table-cell>
          <table:table-cell office:value-type="float" office:value="13893187645" calcext:value-type="float">
            <text:p>13893187645</text:p>
          </table:table-cell>
          <table:table-cell office:value-type="string" calcext:value-type="string">
            <text:p>22PA/2025</text:p>
          </table:table-cell>
          <table:table-cell office:value-type="float" office:value="4407.43" calcext:value-type="float">
            <text:p>4407,43</text:p>
          </table:table-cell>
          <table:table-cell office:value-type="string" calcext:value-type="string">
            <text:p>23/02/2025</text:p>
          </table:table-cell>
          <table:table-cell office:value-type="float" office:value="3734.06" calcext:value-type="float">
            <text:p>3734,06</text:p>
          </table:table-cell>
          <table:table-cell office:value-type="string" calcext:value-type="string">
            <text:p>04/02/2025</text:p>
          </table:table-cell>
          <table:table-cell office:value-type="float" office:value="-19" calcext:value-type="float">
            <text:p>-19</text:p>
          </table:table-cell>
          <table:table-cell table:formula="of:=[.L718]*[.N718]" office:value-type="float" office:value="-70947.14" calcext:value-type="float">
            <text:p>-70947,14</text:p>
          </table:table-cell>
          <table:table-cell table:number-columns-repeated="1008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ARETE' Societ? Cooperativa Sociale</text:p>
          </table:table-cell>
          <table:table-cell office:value-type="float" office:value="2569020395" calcext:value-type="float">
            <text:p>2569020395</text:p>
          </table:table-cell>
          <table:table-cell table:number-columns-repeated="2" office:value-type="string" calcext:value-type="string">
            <text:p>27/01/2025</text:p>
          </table:table-cell>
          <table:table-cell office:value-type="float" office:value="13908227729" calcext:value-type="float">
            <text:p>13908227729</text:p>
          </table:table-cell>
          <table:table-cell office:value-type="string" calcext:value-type="string">
            <text:p>6/EPA</text:p>
          </table:table-cell>
          <table:table-cell office:value-type="float" office:value="518.5" calcext:value-type="float">
            <text:p>518,5</text:p>
          </table:table-cell>
          <table:table-cell office:value-type="string" calcext:value-type="string">
            <text:p>26/02/2025</text:p>
          </table:table-cell>
          <table:table-cell office:value-type="float" office:value="518.5" calcext:value-type="float">
            <text:p>518,5</text:p>
          </table:table-cell>
          <table:table-cell office:value-type="string" calcext:value-type="string">
            <text:p>04/02/2025</text:p>
          </table:table-cell>
          <table:table-cell office:value-type="float" office:value="-22" calcext:value-type="float">
            <text:p>-22</text:p>
          </table:table-cell>
          <table:table-cell table:formula="of:=[.L719]*[.N719]" office:value-type="float" office:value="-11407" calcext:value-type="float">
            <text:p>-11407</text:p>
          </table:table-cell>
          <table:table-cell table:number-columns-repeated="1008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ARETE' Societ? Cooperativa Sociale</text:p>
          </table:table-cell>
          <table:table-cell office:value-type="float" office:value="2569020395" calcext:value-type="float">
            <text:p>2569020395</text:p>
          </table:table-cell>
          <table:table-cell table:number-columns-repeated="2" office:value-type="string" calcext:value-type="string">
            <text:p>27/01/2025</text:p>
          </table:table-cell>
          <table:table-cell office:value-type="float" office:value="13908228453" calcext:value-type="float">
            <text:p>13908228453</text:p>
          </table:table-cell>
          <table:table-cell office:value-type="string" calcext:value-type="string">
            <text:p>8/EPA</text:p>
          </table:table-cell>
          <table:table-cell office:value-type="float" office:value="518.5" calcext:value-type="float">
            <text:p>518,5</text:p>
          </table:table-cell>
          <table:table-cell office:value-type="string" calcext:value-type="string">
            <text:p>26/02/2025</text:p>
          </table:table-cell>
          <table:table-cell office:value-type="float" office:value="518.5" calcext:value-type="float">
            <text:p>518,5</text:p>
          </table:table-cell>
          <table:table-cell office:value-type="string" calcext:value-type="string">
            <text:p>04/02/2025</text:p>
          </table:table-cell>
          <table:table-cell office:value-type="float" office:value="-22" calcext:value-type="float">
            <text:p>-22</text:p>
          </table:table-cell>
          <table:table-cell table:formula="of:=[.L720]*[.N720]" office:value-type="float" office:value="-11407" calcext:value-type="float">
            <text:p>-11407</text:p>
          </table:table-cell>
          <table:table-cell table:number-columns-repeated="1008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GLOBAL SERVICE di Filippo Turchi e C. snc</text:p>
          </table:table-cell>
          <table:table-cell office:value-type="float" office:value="3410480408" calcext:value-type="float">
            <text:p>3410480408</text:p>
          </table:table-cell>
          <table:table-cell table:number-columns-repeated="2" office:value-type="string" calcext:value-type="string">
            <text:p>29/01/2025</text:p>
          </table:table-cell>
          <table:table-cell office:value-type="float" office:value="13920898650" calcext:value-type="float">
            <text:p>13920898650</text:p>
          </table:table-cell>
          <table:table-cell office:value-type="float" office:value="2" calcext:value-type="float">
            <text:p>2</text:p>
          </table:table-cell>
          <table:table-cell office:value-type="float" office:value="639.36" calcext:value-type="float">
            <text:p>639,36</text:p>
          </table:table-cell>
          <table:table-cell office:value-type="string" calcext:value-type="string">
            <text:p>28/02/2025</text:p>
          </table:table-cell>
          <table:table-cell office:value-type="float" office:value="541.68" calcext:value-type="float">
            <text:p>541,68</text:p>
          </table:table-cell>
          <table:table-cell office:value-type="string" calcext:value-type="string">
            <text:p>11/02/2025</text:p>
          </table:table-cell>
          <table:table-cell office:value-type="float" office:value="-17" calcext:value-type="float">
            <text:p>-17</text:p>
          </table:table-cell>
          <table:table-cell table:formula="of:=[.L721]*[.N721]" office:value-type="float" office:value="-9208.56" calcext:value-type="float">
            <text:p>-9208,56</text:p>
          </table:table-cell>
          <table:table-cell table:number-columns-repeated="1008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MAP SERVICE S.R.L</text:p>
          </table:table-cell>
          <table:table-cell office:value-type="float" office:value="2107730398" calcext:value-type="float">
            <text:p>2107730398</text:p>
          </table:table-cell>
          <table:table-cell table:number-columns-repeated="2" office:value-type="string" calcext:value-type="string">
            <text:p>04/02/2025</text:p>
          </table:table-cell>
          <table:table-cell office:value-type="float" office:value="13963026660" calcext:value-type="float">
            <text:p>13963026660</text:p>
          </table:table-cell>
          <table:table-cell office:value-type="string" calcext:value-type="string">
            <text:p>118/001</text:p>
          </table:table-cell>
          <table:table-cell office:value-type="float" office:value="453.6" calcext:value-type="float">
            <text:p>453,6</text:p>
          </table:table-cell>
          <table:table-cell office:value-type="string" calcext:value-type="string">
            <text:p>06/03/2025</text:p>
          </table:table-cell>
          <table:table-cell office:value-type="float" office:value="384.3" calcext:value-type="float">
            <text:p>384,3</text:p>
          </table:table-cell>
          <table:table-cell office:value-type="string" calcext:value-type="string">
            <text:p>20/02/2025</text:p>
          </table:table-cell>
          <table:table-cell office:value-type="float" office:value="-14" calcext:value-type="float">
            <text:p>-14</text:p>
          </table:table-cell>
          <table:table-cell table:formula="of:=[.L722]*[.N722]" office:value-type="float" office:value="-5380.2" calcext:value-type="float">
            <text:p>-5380,2</text:p>
          </table:table-cell>
          <table:table-cell table:number-columns-repeated="1008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V.T.L. SRL</text:p>
          </table:table-cell>
          <table:table-cell office:value-type="float" office:value="2356480398" calcext:value-type="float">
            <text:p>2356480398</text:p>
          </table:table-cell>
          <table:table-cell table:number-columns-repeated="2" office:value-type="string" calcext:value-type="string">
            <text:p>04/02/2025</text:p>
          </table:table-cell>
          <table:table-cell office:value-type="float" office:value="13965940822" calcext:value-type="float">
            <text:p>13965940822</text:p>
          </table:table-cell>
          <table:table-cell office:value-type="float" office:value="187" calcext:value-type="float">
            <text:p>187</text:p>
          </table:table-cell>
          <table:table-cell office:value-type="float" office:value="201.6" calcext:value-type="float">
            <text:p>201,6</text:p>
          </table:table-cell>
          <table:table-cell office:value-type="string" calcext:value-type="string">
            <text:p>06/03/2025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12/02/2025</text:p>
          </table:table-cell>
          <table:table-cell office:value-type="float" office:value="-22" calcext:value-type="float">
            <text:p>-22</text:p>
          </table:table-cell>
          <table:table-cell table:formula="of:=[.L723]*[.N723]" office:value-type="float" office:value="-3757.6" calcext:value-type="float">
            <text:p>-3757,6</text:p>
          </table:table-cell>
          <table:table-cell table:number-columns-repeated="1008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CONSORZIO SOCIALE ROMAGNOLO SOCIETA' COOPERATIVA SOCIALE</text:p>
          </table:table-cell>
          <table:table-cell office:value-type="float" office:value="2475340408" calcext:value-type="float">
            <text:p>2475340408</text:p>
          </table:table-cell>
          <table:table-cell table:number-columns-repeated="2" office:value-type="string" calcext:value-type="string">
            <text:p>24/02/2025</text:p>
          </table:table-cell>
          <table:table-cell office:value-type="float" office:value="14111409947" calcext:value-type="float">
            <text:p>14111409947</text:p>
          </table:table-cell>
          <table:table-cell office:value-type="string" calcext:value-type="string">
            <text:p>100PA/2025</text:p>
          </table:table-cell>
          <table:table-cell office:value-type="float" office:value="4407.49" calcext:value-type="float">
            <text:p>4407,49</text:p>
          </table:table-cell>
          <table:table-cell office:value-type="string" calcext:value-type="string">
            <text:p>26/03/2025</text:p>
          </table:table-cell>
          <table:table-cell office:value-type="float" office:value="3734.12" calcext:value-type="float">
            <text:p>3734,12</text:p>
          </table:table-cell>
          <table:table-cell office:value-type="string" calcext:value-type="string">
            <text:p>03/03/2025</text:p>
          </table:table-cell>
          <table:table-cell office:value-type="float" office:value="-23" calcext:value-type="float">
            <text:p>-23</text:p>
          </table:table-cell>
          <table:table-cell table:formula="of:=[.L724]*[.N724]" office:value-type="float" office:value="-85884.76" calcext:value-type="float">
            <text:p>-85884,76</text:p>
          </table:table-cell>
          <table:table-cell table:number-columns-repeated="1008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CONSORZIO SOCIALE ROMAGNOLO SOCIETA' COOPERATIVA SOCIALE</text:p>
          </table:table-cell>
          <table:table-cell office:value-type="float" office:value="2475340408" calcext:value-type="float">
            <text:p>2475340408</text:p>
          </table:table-cell>
          <table:table-cell table:number-columns-repeated="2" office:value-type="string" calcext:value-type="string">
            <text:p>24/02/2025</text:p>
          </table:table-cell>
          <table:table-cell office:value-type="float" office:value="14111416738" calcext:value-type="float">
            <text:p>14111416738</text:p>
          </table:table-cell>
          <table:table-cell office:value-type="string" calcext:value-type="string">
            <text:p>101PA/2025</text:p>
          </table:table-cell>
          <table:table-cell office:value-type="float" office:value="4663.91" calcext:value-type="float">
            <text:p>4663,91</text:p>
          </table:table-cell>
          <table:table-cell office:value-type="string" calcext:value-type="string">
            <text:p>26/03/2025</text:p>
          </table:table-cell>
          <table:table-cell office:value-type="float" office:value="3951.37" calcext:value-type="float">
            <text:p>3951,37</text:p>
          </table:table-cell>
          <table:table-cell office:value-type="string" calcext:value-type="string">
            <text:p>03/03/2025</text:p>
          </table:table-cell>
          <table:table-cell office:value-type="float" office:value="-23" calcext:value-type="float">
            <text:p>-23</text:p>
          </table:table-cell>
          <table:table-cell table:formula="of:=[.L725]*[.N725]" office:value-type="float" office:value="-90881.51" calcext:value-type="float">
            <text:p>-90881,51</text:p>
          </table:table-cell>
          <table:table-cell table:number-columns-repeated="1008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MAP SERVICE S.R.L</text:p>
          </table:table-cell>
          <table:table-cell office:value-type="float" office:value="2107730398" calcext:value-type="float">
            <text:p>2107730398</text:p>
          </table:table-cell>
          <table:table-cell table:number-columns-repeated="2" office:value-type="string" calcext:value-type="string">
            <text:p>07/03/2025</text:p>
          </table:table-cell>
          <table:table-cell office:value-type="float" office:value="14194610448" calcext:value-type="float">
            <text:p>14194610448</text:p>
          </table:table-cell>
          <table:table-cell office:value-type="string" calcext:value-type="string">
            <text:p>217/001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06/04/2025</text:p>
          </table:table-cell>
          <table:table-cell office:value-type="float" office:value="341.6" calcext:value-type="float">
            <text:p>341,6</text:p>
          </table:table-cell>
          <table:table-cell office:value-type="string" calcext:value-type="string">
            <text:p>31/03/2025</text:p>
          </table:table-cell>
          <table:table-cell office:value-type="float" office:value="-6" calcext:value-type="float">
            <text:p>-6</text:p>
          </table:table-cell>
          <table:table-cell table:formula="of:=[.L726]*[.N726]" office:value-type="float" office:value="-2049.6" calcext:value-type="float">
            <text:p>-2049,6</text:p>
          </table:table-cell>
          <table:table-cell table:number-columns-repeated="1008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CONSORZIO SOCIALE ROMAGNOLO SOCIETA' COOPERATIVA SOCIALE</text:p>
          </table:table-cell>
          <table:table-cell office:value-type="float" office:value="2475340408" calcext:value-type="float">
            <text:p>2475340408</text:p>
          </table:table-cell>
          <table:table-cell table:number-columns-repeated="2" office:value-type="string" calcext:value-type="string">
            <text:p>17/03/2025</text:p>
          </table:table-cell>
          <table:table-cell office:value-type="float" office:value="14269982221" calcext:value-type="float">
            <text:p>14269982221</text:p>
          </table:table-cell>
          <table:table-cell office:value-type="string" calcext:value-type="string">
            <text:p>174PA/2025</text:p>
          </table:table-cell>
          <table:table-cell office:value-type="float" office:value="2967.45" calcext:value-type="float">
            <text:p>2967,45</text:p>
          </table:table-cell>
          <table:table-cell office:value-type="string" calcext:value-type="string">
            <text:p>16/04/2025</text:p>
          </table:table-cell>
          <table:table-cell office:value-type="float" office:value="2514.09" calcext:value-type="float">
            <text:p>2514,09</text:p>
          </table:table-cell>
          <table:table-cell office:value-type="string" calcext:value-type="string">
            <text:p>31/03/2025</text:p>
          </table:table-cell>
          <table:table-cell office:value-type="float" office:value="-16" calcext:value-type="float">
            <text:p>-16</text:p>
          </table:table-cell>
          <table:table-cell table:formula="of:=[.L727]*[.N727]" office:value-type="float" office:value="-40225.44" calcext:value-type="float">
            <text:p>-40225,44</text:p>
          </table:table-cell>
          <table:table-cell table:number-columns-repeated="1008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F5FAO</text:p>
          </table:table-cell>
          <table:table-cell office:value-type="string" calcext:value-type="string">
            <text:p>CONSORZIO SOCIALE ROMAGNOLO SOCIETA' COOPERATIVA SOCIALE</text:p>
          </table:table-cell>
          <table:table-cell office:value-type="float" office:value="2475340408" calcext:value-type="float">
            <text:p>2475340408</text:p>
          </table:table-cell>
          <table:table-cell table:number-columns-repeated="2" office:value-type="string" calcext:value-type="string">
            <text:p>17/03/2025</text:p>
          </table:table-cell>
          <table:table-cell office:value-type="float" office:value="14269988826" calcext:value-type="float">
            <text:p>14269988826</text:p>
          </table:table-cell>
          <table:table-cell office:value-type="string" calcext:value-type="string">
            <text:p>170PA/2025</text:p>
          </table:table-cell>
          <table:table-cell office:value-type="float" office:value="4407.49" calcext:value-type="float">
            <text:p>4407,49</text:p>
          </table:table-cell>
          <table:table-cell office:value-type="string" calcext:value-type="string">
            <text:p>16/04/2025</text:p>
          </table:table-cell>
          <table:table-cell office:value-type="float" office:value="3734.12" calcext:value-type="float">
            <text:p>3734,12</text:p>
          </table:table-cell>
          <table:table-cell office:value-type="string" calcext:value-type="string">
            <text:p>31/03/2025</text:p>
          </table:table-cell>
          <table:table-cell office:value-type="float" office:value="-16" calcext:value-type="float">
            <text:p>-16</text:p>
          </table:table-cell>
          <table:table-cell table:formula="of:=[.L728]*[.N728]" office:value-type="float" office:value="-59745.92" calcext:value-type="float">
            <text:p>-59745,92</text:p>
          </table:table-cell>
          <table:table-cell table:number-columns-repeated="1008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12/2024</text:p>
          </table:table-cell>
          <table:table-cell office:value-type="float" office:value="13511689392" calcext:value-type="float">
            <text:p>13511689392</text:p>
          </table:table-cell>
          <table:table-cell office:value-type="float" office:value="9502777918" calcext:value-type="float">
            <text:p>9502777918</text:p>
          </table:table-cell>
          <table:table-cell office:value-type="float" office:value="1193.18" calcext:value-type="float">
            <text:p>1193,18</text:p>
          </table:table-cell>
          <table:table-cell office:value-type="string" calcext:value-type="string">
            <text:p>03/01/2025</text:p>
          </table:table-cell>
          <table:table-cell office:value-type="float" office:value="1010.89" calcext:value-type="float">
            <text:p>1010,89</text:p>
          </table:table-cell>
          <table:table-cell office:value-type="string" calcext:value-type="string">
            <text:p>13/01/2025</text:p>
          </table:table-cell>
          <table:table-cell office:value-type="float" office:value="10" calcext:value-type="float">
            <text:p>10</text:p>
          </table:table-cell>
          <table:table-cell table:formula="of:=[.L729]*[.N729]" office:value-type="float" office:value="10108.9" calcext:value-type="float">
            <text:p>10108,9</text:p>
          </table:table-cell>
          <table:table-cell table:number-columns-repeated="1008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12/2024</text:p>
          </table:table-cell>
          <table:table-cell office:value-type="float" office:value="13592365740" calcext:value-type="float">
            <text:p>13592365740</text:p>
          </table:table-cell>
          <table:table-cell office:value-type="string" calcext:value-type="string">
            <text:p>1/8277</text:p>
          </table:table-cell>
          <table:table-cell office:value-type="float" office:value="277.09" calcext:value-type="float">
            <text:p>277,09</text:p>
          </table:table-cell>
          <table:table-cell office:value-type="string" calcext:value-type="string">
            <text:p>13/01/2025</text:p>
          </table:table-cell>
          <table:table-cell office:value-type="float" office:value="239.84" calcext:value-type="float">
            <text:p>239,84</text:p>
          </table:table-cell>
          <table:table-cell office:value-type="string" calcext:value-type="string">
            <text:p>12/02/2025</text:p>
          </table:table-cell>
          <table:table-cell office:value-type="float" office:value="30" calcext:value-type="float">
            <text:p>30</text:p>
          </table:table-cell>
          <table:table-cell table:formula="of:=[.L730]*[.N730]" office:value-type="float" office:value="7195.2" calcext:value-type="float">
            <text:p>7195,2</text:p>
          </table:table-cell>
          <table:table-cell table:number-columns-repeated="1008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12/2024</text:p>
          </table:table-cell>
          <table:table-cell office:value-type="float" office:value="13592366140" calcext:value-type="float">
            <text:p>13592366140</text:p>
          </table:table-cell>
          <table:table-cell office:value-type="string" calcext:value-type="string">
            <text:p>1/8273</text:p>
          </table:table-cell>
          <table:table-cell office:value-type="float" office:value="83.42" calcext:value-type="float">
            <text:p>83,42</text:p>
          </table:table-cell>
          <table:table-cell office:value-type="string" calcext:value-type="string">
            <text:p>13/01/2025</text:p>
          </table:table-cell>
          <table:table-cell office:value-type="float" office:value="77.57" calcext:value-type="float">
            <text:p>77,57</text:p>
          </table:table-cell>
          <table:table-cell office:value-type="string" calcext:value-type="string">
            <text:p>12/02/2025</text:p>
          </table:table-cell>
          <table:table-cell office:value-type="float" office:value="30" calcext:value-type="float">
            <text:p>30</text:p>
          </table:table-cell>
          <table:table-cell table:formula="of:=[.L731]*[.N731]" office:value-type="float" office:value="2327.1" calcext:value-type="float">
            <text:p>2327,1</text:p>
          </table:table-cell>
          <table:table-cell table:number-columns-repeated="1008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3542602" calcext:value-type="float">
            <text:p>13643542602</text:p>
          </table:table-cell>
          <table:table-cell office:value-type="float" office:value="112408833504" calcext:value-type="float">
            <text:p>112408833504</text:p>
          </table:table-cell>
          <table:table-cell office:value-type="float" office:value="187.34" calcext:value-type="float">
            <text:p>187,34</text:p>
          </table:table-cell>
          <table:table-cell office:value-type="string" calcext:value-type="string">
            <text:p>18/01/2025</text:p>
          </table:table-cell>
          <table:table-cell office:value-type="float" office:value="171.73" calcext:value-type="float">
            <text:p>171,73</text:p>
          </table:table-cell>
          <table:table-cell office:value-type="string" calcext:value-type="string">
            <text:p>22/01/2025</text:p>
          </table:table-cell>
          <table:table-cell office:value-type="float" office:value="4" calcext:value-type="float">
            <text:p>4</text:p>
          </table:table-cell>
          <table:table-cell table:formula="of:=[.L732]*[.N732]" office:value-type="float" office:value="686.92" calcext:value-type="float">
            <text:p>686,92</text:p>
          </table:table-cell>
          <table:table-cell table:number-columns-repeated="1008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3543362" calcext:value-type="float">
            <text:p>13643543362</text:p>
          </table:table-cell>
          <table:table-cell office:value-type="float" office:value="112408833505" calcext:value-type="float">
            <text:p>112408833505</text:p>
          </table:table-cell>
          <table:table-cell office:value-type="float" office:value="20.91" calcext:value-type="float">
            <text:p>20,91</text:p>
          </table:table-cell>
          <table:table-cell office:value-type="string" calcext:value-type="string">
            <text:p>18/01/2025</text:p>
          </table:table-cell>
          <table:table-cell office:value-type="float" office:value="19.17" calcext:value-type="float">
            <text:p>19,17</text:p>
          </table:table-cell>
          <table:table-cell office:value-type="string" calcext:value-type="string">
            <text:p>22/01/2025</text:p>
          </table:table-cell>
          <table:table-cell office:value-type="float" office:value="4" calcext:value-type="float">
            <text:p>4</text:p>
          </table:table-cell>
          <table:table-cell table:formula="of:=[.L733]*[.N733]" office:value-type="float" office:value="76.68" calcext:value-type="float">
            <text:p>76,68</text:p>
          </table:table-cell>
          <table:table-cell table:number-columns-repeated="1008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3544289" calcext:value-type="float">
            <text:p>13643544289</text:p>
          </table:table-cell>
          <table:table-cell office:value-type="float" office:value="112408833501" calcext:value-type="float">
            <text:p>112408833501</text:p>
          </table:table-cell>
          <table:table-cell office:value-type="float" office:value="76.63" calcext:value-type="float">
            <text:p>76,63</text:p>
          </table:table-cell>
          <table:table-cell office:value-type="string" calcext:value-type="string">
            <text:p>18/01/2025</text:p>
          </table:table-cell>
          <table:table-cell office:value-type="float" office:value="70.24" calcext:value-type="float">
            <text:p>70,24</text:p>
          </table:table-cell>
          <table:table-cell office:value-type="string" calcext:value-type="string">
            <text:p>13/01/2025</text:p>
          </table:table-cell>
          <table:table-cell office:value-type="float" office:value="-5" calcext:value-type="float">
            <text:p>-5</text:p>
          </table:table-cell>
          <table:table-cell table:formula="of:=[.L734]*[.N734]" office:value-type="float" office:value="-351.2" calcext:value-type="float">
            <text:p>-351,2</text:p>
          </table:table-cell>
          <table:table-cell table:number-columns-repeated="1008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3544964" calcext:value-type="float">
            <text:p>13643544964</text:p>
          </table:table-cell>
          <table:table-cell office:value-type="float" office:value="112408833506" calcext:value-type="float">
            <text:p>112408833506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18/01/2025</text:p>
          </table:table-cell>
          <table:table-cell office:value-type="float" office:value="11.62" calcext:value-type="float">
            <text:p>11,62</text:p>
          </table:table-cell>
          <table:table-cell office:value-type="string" calcext:value-type="string">
            <text:p>22/01/2025</text:p>
          </table:table-cell>
          <table:table-cell office:value-type="float" office:value="4" calcext:value-type="float">
            <text:p>4</text:p>
          </table:table-cell>
          <table:table-cell table:formula="of:=[.L735]*[.N735]" office:value-type="float" office:value="46.48" calcext:value-type="float">
            <text:p>46,48</text:p>
          </table:table-cell>
          <table:table-cell table:number-columns-repeated="1008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3545649" calcext:value-type="float">
            <text:p>13643545649</text:p>
          </table:table-cell>
          <table:table-cell office:value-type="float" office:value="112408833507" calcext:value-type="float">
            <text:p>112408833507</text:p>
          </table:table-cell>
          <table:table-cell office:value-type="float" office:value="20.91" calcext:value-type="float">
            <text:p>20,91</text:p>
          </table:table-cell>
          <table:table-cell office:value-type="string" calcext:value-type="string">
            <text:p>18/01/2025</text:p>
          </table:table-cell>
          <table:table-cell office:value-type="float" office:value="19.17" calcext:value-type="float">
            <text:p>19,17</text:p>
          </table:table-cell>
          <table:table-cell office:value-type="string" calcext:value-type="string">
            <text:p>22/01/2025</text:p>
          </table:table-cell>
          <table:table-cell office:value-type="float" office:value="4" calcext:value-type="float">
            <text:p>4</text:p>
          </table:table-cell>
          <table:table-cell table:formula="of:=[.L736]*[.N736]" office:value-type="float" office:value="76.68" calcext:value-type="float">
            <text:p>76,68</text:p>
          </table:table-cell>
          <table:table-cell table:number-columns-repeated="1008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3546255" calcext:value-type="float">
            <text:p>13643546255</text:p>
          </table:table-cell>
          <table:table-cell office:value-type="float" office:value="112408833502" calcext:value-type="float">
            <text:p>112408833502</text:p>
          </table:table-cell>
          <table:table-cell office:value-type="float" office:value="8.62" calcext:value-type="float">
            <text:p>8,62</text:p>
          </table:table-cell>
          <table:table-cell office:value-type="string" calcext:value-type="string">
            <text:p>18/01/2025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22/01/2025</text:p>
          </table:table-cell>
          <table:table-cell office:value-type="float" office:value="4" calcext:value-type="float">
            <text:p>4</text:p>
          </table:table-cell>
          <table:table-cell table:formula="of:=[.L737]*[.N737]" office:value-type="float" office:value="31.6" calcext:value-type="float">
            <text:p>31,6</text:p>
          </table:table-cell>
          <table:table-cell table:number-columns-repeated="1008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3547320" calcext:value-type="float">
            <text:p>13643547320</text:p>
          </table:table-cell>
          <table:table-cell office:value-type="float" office:value="112408833508" calcext:value-type="float">
            <text:p>112408833508</text:p>
          </table:table-cell>
          <table:table-cell office:value-type="float" office:value="20.91" calcext:value-type="float">
            <text:p>20,91</text:p>
          </table:table-cell>
          <table:table-cell office:value-type="string" calcext:value-type="string">
            <text:p>18/01/2025</text:p>
          </table:table-cell>
          <table:table-cell office:value-type="float" office:value="19.17" calcext:value-type="float">
            <text:p>19,17</text:p>
          </table:table-cell>
          <table:table-cell office:value-type="string" calcext:value-type="string">
            <text:p>22/01/2025</text:p>
          </table:table-cell>
          <table:table-cell office:value-type="float" office:value="4" calcext:value-type="float">
            <text:p>4</text:p>
          </table:table-cell>
          <table:table-cell table:formula="of:=[.L738]*[.N738]" office:value-type="float" office:value="76.68" calcext:value-type="float">
            <text:p>76,68</text:p>
          </table:table-cell>
          <table:table-cell table:number-columns-repeated="1008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12/2024</text:p>
          </table:table-cell>
          <table:table-cell office:value-type="float" office:value="13643547849" calcext:value-type="float">
            <text:p>13643547849</text:p>
          </table:table-cell>
          <table:table-cell office:value-type="float" office:value="112408833509" calcext:value-type="float">
            <text:p>112408833509</text:p>
          </table:table-cell>
          <table:table-cell office:value-type="float" office:value="104.17" calcext:value-type="float">
            <text:p>104,17</text:p>
          </table:table-cell>
          <table:table-cell office:value-type="string" calcext:value-type="string">
            <text:p>18/01/2025</text:p>
          </table:table-cell>
          <table:table-cell office:value-type="float" office:value="95.49" calcext:value-type="float">
            <text:p>95,49</text:p>
          </table:table-cell>
          <table:table-cell office:value-type="string" calcext:value-type="string">
            <text:p>22/01/2025</text:p>
          </table:table-cell>
          <table:table-cell office:value-type="float" office:value="4" calcext:value-type="float">
            <text:p>4</text:p>
          </table:table-cell>
          <table:table-cell table:formula="of:=[.L739]*[.N739]" office:value-type="float" office:value="381.96" calcext:value-type="float">
            <text:p>381,96</text:p>
          </table:table-cell>
          <table:table-cell table:number-columns-repeated="1008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04655" calcext:value-type="float">
            <text:p>13695204655</text:p>
          </table:table-cell>
          <table:table-cell office:value-type="float" office:value="112408917490" calcext:value-type="float">
            <text:p>112408917490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29/01/2025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30/01/2025</text:p>
          </table:table-cell>
          <table:table-cell office:value-type="float" office:value="1" calcext:value-type="float">
            <text:p>1</text:p>
          </table:table-cell>
          <table:table-cell table:formula="of:=[.L740]*[.N740]" office:value-type="float" office:value="1067" calcext:value-type="float">
            <text:p>1067</text:p>
          </table:table-cell>
          <table:table-cell table:number-columns-repeated="1008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05007" calcext:value-type="float">
            <text:p>13695205007</text:p>
          </table:table-cell>
          <table:table-cell office:value-type="float" office:value="112408917491" calcext:value-type="float">
            <text:p>112408917491</text:p>
          </table:table-cell>
          <table:table-cell office:value-type="float" office:value="34.29" calcext:value-type="float">
            <text:p>34,29</text:p>
          </table:table-cell>
          <table:table-cell office:value-type="string" calcext:value-type="string">
            <text:p>29/01/2025</text:p>
          </table:table-cell>
          <table:table-cell office:value-type="float" office:value="31.43" calcext:value-type="float">
            <text:p>31,4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1]*[.N741]" office:value-type="float" office:value="188.58" calcext:value-type="float">
            <text:p>188,58</text:p>
          </table:table-cell>
          <table:table-cell table:number-columns-repeated="1008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5926" calcext:value-type="float">
            <text:p>13695215926</text:p>
          </table:table-cell>
          <table:table-cell office:value-type="float" office:value="112408917497" calcext:value-type="float">
            <text:p>112408917497</text:p>
          </table:table-cell>
          <table:table-cell office:value-type="float" office:value="21.48" calcext:value-type="float">
            <text:p>21,48</text:p>
          </table:table-cell>
          <table:table-cell office:value-type="string" calcext:value-type="string">
            <text:p>29/01/2025</text:p>
          </table:table-cell>
          <table:table-cell office:value-type="float" office:value="19.69" calcext:value-type="float">
            <text:p>19,6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2]*[.N742]" office:value-type="float" office:value="118.14" calcext:value-type="float">
            <text:p>118,14</text:p>
          </table:table-cell>
          <table:table-cell table:number-columns-repeated="1008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6254" calcext:value-type="float">
            <text:p>13695216254</text:p>
          </table:table-cell>
          <table:table-cell office:value-type="float" office:value="112408917498" calcext:value-type="float">
            <text:p>112408917498</text:p>
          </table:table-cell>
          <table:table-cell office:value-type="float" office:value="152.78" calcext:value-type="float">
            <text:p>152,78</text:p>
          </table:table-cell>
          <table:table-cell office:value-type="string" calcext:value-type="string">
            <text:p>29/01/2025</text:p>
          </table:table-cell>
          <table:table-cell office:value-type="float" office:value="140.05" calcext:value-type="float">
            <text:p>140,05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3]*[.N743]" office:value-type="float" office:value="840.3" calcext:value-type="float">
            <text:p>840,3</text:p>
          </table:table-cell>
          <table:table-cell table:number-columns-repeated="1008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6697" calcext:value-type="float">
            <text:p>13695216697</text:p>
          </table:table-cell>
          <table:table-cell office:value-type="float" office:value="112408917499" calcext:value-type="float">
            <text:p>112408917499</text:p>
          </table:table-cell>
          <table:table-cell office:value-type="float" office:value="34.79" calcext:value-type="float">
            <text:p>34,79</text:p>
          </table:table-cell>
          <table:table-cell office:value-type="string" calcext:value-type="string">
            <text:p>29/01/2025</text:p>
          </table:table-cell>
          <table:table-cell office:value-type="float" office:value="31.89" calcext:value-type="float">
            <text:p>31,8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4]*[.N744]" office:value-type="float" office:value="191.34" calcext:value-type="float">
            <text:p>191,34</text:p>
          </table:table-cell>
          <table:table-cell table:number-columns-repeated="1008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7374" calcext:value-type="float">
            <text:p>13695217374</text:p>
          </table:table-cell>
          <table:table-cell office:value-type="float" office:value="112408917501" calcext:value-type="float">
            <text:p>112408917501</text:p>
          </table:table-cell>
          <table:table-cell office:value-type="float" office:value="15.58" calcext:value-type="float">
            <text:p>15,58</text:p>
          </table:table-cell>
          <table:table-cell office:value-type="string" calcext:value-type="string">
            <text:p>29/01/2025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5]*[.N745]" office:value-type="float" office:value="85.68" calcext:value-type="float">
            <text:p>85,68</text:p>
          </table:table-cell>
          <table:table-cell table:number-columns-repeated="1008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8098" calcext:value-type="float">
            <text:p>13695218098</text:p>
          </table:table-cell>
          <table:table-cell office:value-type="float" office:value="112408917502" calcext:value-type="float">
            <text:p>112408917502</text:p>
          </table:table-cell>
          <table:table-cell office:value-type="float" office:value="613.84" calcext:value-type="float">
            <text:p>613,84</text:p>
          </table:table-cell>
          <table:table-cell office:value-type="string" calcext:value-type="string">
            <text:p>29/01/2025</text:p>
          </table:table-cell>
          <table:table-cell office:value-type="float" office:value="562.69" calcext:value-type="float">
            <text:p>562,6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6]*[.N746]" office:value-type="float" office:value="3376.14" calcext:value-type="float">
            <text:p>3376,14</text:p>
          </table:table-cell>
          <table:table-cell table:number-columns-repeated="1008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8769" calcext:value-type="float">
            <text:p>13695218769</text:p>
          </table:table-cell>
          <table:table-cell office:value-type="float" office:value="112408917504" calcext:value-type="float">
            <text:p>112408917504</text:p>
          </table:table-cell>
          <table:table-cell office:value-type="float" office:value="11.67" calcext:value-type="float">
            <text:p>11,67</text:p>
          </table:table-cell>
          <table:table-cell office:value-type="string" calcext:value-type="string">
            <text:p>29/01/2025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7]*[.N747]" office:value-type="float" office:value="64.2" calcext:value-type="float">
            <text:p>64,2</text:p>
          </table:table-cell>
          <table:table-cell table:number-columns-repeated="1008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9138" calcext:value-type="float">
            <text:p>13695219138</text:p>
          </table:table-cell>
          <table:table-cell office:value-type="float" office:value="112408917505" calcext:value-type="float">
            <text:p>112408917505</text:p>
          </table:table-cell>
          <table:table-cell office:value-type="float" office:value="25.22" calcext:value-type="float">
            <text:p>25,22</text:p>
          </table:table-cell>
          <table:table-cell office:value-type="string" calcext:value-type="string">
            <text:p>29/01/2025</text:p>
          </table:table-cell>
          <table:table-cell office:value-type="float" office:value="23.12" calcext:value-type="float">
            <text:p>23,12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8]*[.N748]" office:value-type="float" office:value="138.72" calcext:value-type="float">
            <text:p>138,72</text:p>
          </table:table-cell>
          <table:table-cell table:number-columns-repeated="1008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9527" calcext:value-type="float">
            <text:p>13695219527</text:p>
          </table:table-cell>
          <table:table-cell office:value-type="float" office:value="112408917506" calcext:value-type="float">
            <text:p>112408917506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29/01/2025</text:p>
          </table:table-cell>
          <table:table-cell office:value-type="float" office:value="22.64" calcext:value-type="float">
            <text:p>22,6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49]*[.N749]" office:value-type="float" office:value="135.84" calcext:value-type="float">
            <text:p>135,84</text:p>
          </table:table-cell>
          <table:table-cell table:number-columns-repeated="1008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19909" calcext:value-type="float">
            <text:p>13695219909</text:p>
          </table:table-cell>
          <table:table-cell office:value-type="float" office:value="112408917507" calcext:value-type="float">
            <text:p>112408917507</text:p>
          </table:table-cell>
          <table:table-cell office:value-type="float" office:value="98.83" calcext:value-type="float">
            <text:p>98,83</text:p>
          </table:table-cell>
          <table:table-cell office:value-type="string" calcext:value-type="string">
            <text:p>29/01/2025</text:p>
          </table:table-cell>
          <table:table-cell office:value-type="float" office:value="90.59" calcext:value-type="float">
            <text:p>90,5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0]*[.N750]" office:value-type="float" office:value="543.54" calcext:value-type="float">
            <text:p>543,54</text:p>
          </table:table-cell>
          <table:table-cell table:number-columns-repeated="1008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20184" calcext:value-type="float">
            <text:p>13695220184</text:p>
          </table:table-cell>
          <table:table-cell office:value-type="float" office:value="112408917508" calcext:value-type="float">
            <text:p>112408917508</text:p>
          </table:table-cell>
          <table:table-cell office:value-type="float" office:value="11.88" calcext:value-type="float">
            <text:p>11,88</text:p>
          </table:table-cell>
          <table:table-cell office:value-type="string" calcext:value-type="string">
            <text:p>29/01/2025</text:p>
          </table:table-cell>
          <table:table-cell office:value-type="float" office:value="10.89" calcext:value-type="float">
            <text:p>10,8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1]*[.N751]" office:value-type="float" office:value="65.34" calcext:value-type="float">
            <text:p>65,34</text:p>
          </table:table-cell>
          <table:table-cell table:number-columns-repeated="1008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20546" calcext:value-type="float">
            <text:p>13695220546</text:p>
          </table:table-cell>
          <table:table-cell office:value-type="float" office:value="112408917509" calcext:value-type="float">
            <text:p>112408917509</text:p>
          </table:table-cell>
          <table:table-cell office:value-type="float" office:value="210.4" calcext:value-type="float">
            <text:p>210,4</text:p>
          </table:table-cell>
          <table:table-cell office:value-type="string" calcext:value-type="string">
            <text:p>29/01/2025</text:p>
          </table:table-cell>
          <table:table-cell office:value-type="float" office:value="192.87" calcext:value-type="float">
            <text:p>192,87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2]*[.N752]" office:value-type="float" office:value="1157.22" calcext:value-type="float">
            <text:p>1157,22</text:p>
          </table:table-cell>
          <table:table-cell table:number-columns-repeated="1008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20976" calcext:value-type="float">
            <text:p>13695220976</text:p>
          </table:table-cell>
          <table:table-cell office:value-type="float" office:value="112408917510" calcext:value-type="float">
            <text:p>112408917510</text:p>
          </table:table-cell>
          <table:table-cell office:value-type="float" office:value="66.86" calcext:value-type="float">
            <text:p>66,86</text:p>
          </table:table-cell>
          <table:table-cell office:value-type="string" calcext:value-type="string">
            <text:p>29/01/2025</text:p>
          </table:table-cell>
          <table:table-cell office:value-type="float" office:value="61.29" calcext:value-type="float">
            <text:p>61,2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3]*[.N753]" office:value-type="float" office:value="367.74" calcext:value-type="float">
            <text:p>367,74</text:p>
          </table:table-cell>
          <table:table-cell table:number-columns-repeated="1008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21367" calcext:value-type="float">
            <text:p>13695221367</text:p>
          </table:table-cell>
          <table:table-cell office:value-type="float" office:value="112408917511" calcext:value-type="float">
            <text:p>112408917511</text:p>
          </table:table-cell>
          <table:table-cell office:value-type="float" office:value="469.76" calcext:value-type="float">
            <text:p>469,76</text:p>
          </table:table-cell>
          <table:table-cell office:value-type="string" calcext:value-type="string">
            <text:p>29/01/2025</text:p>
          </table:table-cell>
          <table:table-cell office:value-type="float" office:value="430.61" calcext:value-type="float">
            <text:p>430,61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4]*[.N754]" office:value-type="float" office:value="2583.66" calcext:value-type="float">
            <text:p>2583,66</text:p>
          </table:table-cell>
          <table:table-cell table:number-columns-repeated="1008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21660" calcext:value-type="float">
            <text:p>13695221660</text:p>
          </table:table-cell>
          <table:table-cell office:value-type="float" office:value="112408917512" calcext:value-type="float">
            <text:p>112408917512</text:p>
          </table:table-cell>
          <table:table-cell office:value-type="float" office:value="42.37" calcext:value-type="float">
            <text:p>42,37</text:p>
          </table:table-cell>
          <table:table-cell office:value-type="string" calcext:value-type="string">
            <text:p>29/01/2025</text:p>
          </table:table-cell>
          <table:table-cell office:value-type="float" office:value="38.84" calcext:value-type="float">
            <text:p>38,8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5]*[.N755]" office:value-type="float" office:value="233.04" calcext:value-type="float">
            <text:p>233,04</text:p>
          </table:table-cell>
          <table:table-cell table:number-columns-repeated="1008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22335" calcext:value-type="float">
            <text:p>13695222335</text:p>
          </table:table-cell>
          <table:table-cell office:value-type="float" office:value="112408917515" calcext:value-type="float">
            <text:p>112408917515</text:p>
          </table:table-cell>
          <table:table-cell office:value-type="float" office:value="181.6" calcext:value-type="float">
            <text:p>181,6</text:p>
          </table:table-cell>
          <table:table-cell office:value-type="string" calcext:value-type="string">
            <text:p>29/01/2025</text:p>
          </table:table-cell>
          <table:table-cell office:value-type="float" office:value="166.47" calcext:value-type="float">
            <text:p>166,47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6]*[.N756]" office:value-type="float" office:value="998.82" calcext:value-type="float">
            <text:p>998,82</text:p>
          </table:table-cell>
          <table:table-cell table:number-columns-repeated="1008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22704" calcext:value-type="float">
            <text:p>13695222704</text:p>
          </table:table-cell>
          <table:table-cell office:value-type="float" office:value="112408917516" calcext:value-type="float">
            <text:p>112408917516</text:p>
          </table:table-cell>
          <table:table-cell office:value-type="float" office:value="322.48" calcext:value-type="float">
            <text:p>322,48</text:p>
          </table:table-cell>
          <table:table-cell office:value-type="string" calcext:value-type="string">
            <text:p>29/01/2025</text:p>
          </table:table-cell>
          <table:table-cell office:value-type="float" office:value="295.61" calcext:value-type="float">
            <text:p>295,61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7]*[.N757]" office:value-type="float" office:value="1773.66" calcext:value-type="float">
            <text:p>1773,66</text:p>
          </table:table-cell>
          <table:table-cell table:number-columns-repeated="1008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61049" calcext:value-type="float">
            <text:p>13695261049</text:p>
          </table:table-cell>
          <table:table-cell office:value-type="float" office:value="112408917513" calcext:value-type="float">
            <text:p>112408917513</text:p>
          </table:table-cell>
          <table:table-cell office:value-type="float" office:value="547.22" calcext:value-type="float">
            <text:p>547,22</text:p>
          </table:table-cell>
          <table:table-cell office:value-type="string" calcext:value-type="string">
            <text:p>29/01/2025</text:p>
          </table:table-cell>
          <table:table-cell office:value-type="float" office:value="501.62" calcext:value-type="float">
            <text:p>501,62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8]*[.N758]" office:value-type="float" office:value="3009.72" calcext:value-type="float">
            <text:p>3009,72</text:p>
          </table:table-cell>
          <table:table-cell table:number-columns-repeated="1008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263053" calcext:value-type="float">
            <text:p>13695263053</text:p>
          </table:table-cell>
          <table:table-cell office:value-type="float" office:value="112408917555" calcext:value-type="float">
            <text:p>112408917555</text:p>
          </table:table-cell>
          <table:table-cell office:value-type="float" office:value="18.79" calcext:value-type="float">
            <text:p>18,79</text:p>
          </table:table-cell>
          <table:table-cell office:value-type="string" calcext:value-type="string">
            <text:p>29/01/2025</text:p>
          </table:table-cell>
          <table:table-cell office:value-type="float" office:value="17.22" calcext:value-type="float">
            <text:p>17,22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59]*[.N759]" office:value-type="float" office:value="103.32" calcext:value-type="float">
            <text:p>103,32</text:p>
          </table:table-cell>
          <table:table-cell table:number-columns-repeated="1008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20330" calcext:value-type="float">
            <text:p>13695420330</text:p>
          </table:table-cell>
          <table:table-cell office:value-type="float" office:value="112408917543" calcext:value-type="float">
            <text:p>112408917543</text:p>
          </table:table-cell>
          <table:table-cell office:value-type="float" office:value="11.88" calcext:value-type="float">
            <text:p>11,88</text:p>
          </table:table-cell>
          <table:table-cell office:value-type="string" calcext:value-type="string">
            <text:p>29/01/2025</text:p>
          </table:table-cell>
          <table:table-cell office:value-type="float" office:value="10.89" calcext:value-type="float">
            <text:p>10,8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0]*[.N760]" office:value-type="float" office:value="65.34" calcext:value-type="float">
            <text:p>65,34</text:p>
          </table:table-cell>
          <table:table-cell table:number-columns-repeated="1008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28771" calcext:value-type="float">
            <text:p>13695428771</text:p>
          </table:table-cell>
          <table:table-cell office:value-type="float" office:value="112408917517" calcext:value-type="float">
            <text:p>112408917517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29/01/2025</text:p>
          </table:table-cell>
          <table:table-cell office:value-type="float" office:value="54.95" calcext:value-type="float">
            <text:p>54,95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1]*[.N761]" office:value-type="float" office:value="329.7" calcext:value-type="float">
            <text:p>329,7</text:p>
          </table:table-cell>
          <table:table-cell table:number-columns-repeated="1008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28981" calcext:value-type="float">
            <text:p>13695428981</text:p>
          </table:table-cell>
          <table:table-cell office:value-type="float" office:value="112408917518" calcext:value-type="float">
            <text:p>112408917518</text:p>
          </table:table-cell>
          <table:table-cell office:value-type="float" office:value="171.99" calcext:value-type="float">
            <text:p>171,99</text:p>
          </table:table-cell>
          <table:table-cell office:value-type="string" calcext:value-type="string">
            <text:p>29/01/2025</text:p>
          </table:table-cell>
          <table:table-cell office:value-type="float" office:value="157.66" calcext:value-type="float">
            <text:p>157,66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2]*[.N762]" office:value-type="float" office:value="945.96" calcext:value-type="float">
            <text:p>945,96</text:p>
          </table:table-cell>
          <table:table-cell table:number-columns-repeated="1008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29226" calcext:value-type="float">
            <text:p>13695429226</text:p>
          </table:table-cell>
          <table:table-cell office:value-type="float" office:value="112408917519" calcext:value-type="float">
            <text:p>112408917519</text:p>
          </table:table-cell>
          <table:table-cell office:value-type="float" office:value="72.75" calcext:value-type="float">
            <text:p>72,75</text:p>
          </table:table-cell>
          <table:table-cell office:value-type="string" calcext:value-type="string">
            <text:p>29/01/2025</text:p>
          </table:table-cell>
          <table:table-cell office:value-type="float" office:value="66.69" calcext:value-type="float">
            <text:p>66,6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3]*[.N763]" office:value-type="float" office:value="400.14" calcext:value-type="float">
            <text:p>400,14</text:p>
          </table:table-cell>
          <table:table-cell table:number-columns-repeated="1008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29630" calcext:value-type="float">
            <text:p>13695429630</text:p>
          </table:table-cell>
          <table:table-cell office:value-type="float" office:value="112408917521" calcext:value-type="float">
            <text:p>112408917521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29/01/2025</text:p>
          </table:table-cell>
          <table:table-cell office:value-type="float" office:value="14.31" calcext:value-type="float">
            <text:p>14,31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4]*[.N764]" office:value-type="float" office:value="85.86" calcext:value-type="float">
            <text:p>85,86</text:p>
          </table:table-cell>
          <table:table-cell table:number-columns-repeated="1008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29834" calcext:value-type="float">
            <text:p>13695429834</text:p>
          </table:table-cell>
          <table:table-cell office:value-type="float" office:value="112408917522" calcext:value-type="float">
            <text:p>112408917522</text:p>
          </table:table-cell>
          <table:table-cell office:value-type="float" office:value="338.52" calcext:value-type="float">
            <text:p>338,52</text:p>
          </table:table-cell>
          <table:table-cell office:value-type="string" calcext:value-type="string">
            <text:p>29/01/2025</text:p>
          </table:table-cell>
          <table:table-cell office:value-type="float" office:value="310.31" calcext:value-type="float">
            <text:p>310,31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5]*[.N765]" office:value-type="float" office:value="1861.86" calcext:value-type="float">
            <text:p>1861,86</text:p>
          </table:table-cell>
          <table:table-cell table:number-columns-repeated="1008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0149" calcext:value-type="float">
            <text:p>13695430149</text:p>
          </table:table-cell>
          <table:table-cell office:value-type="float" office:value="112408917523" calcext:value-type="float">
            <text:p>112408917523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29/01/2025</text:p>
          </table:table-cell>
          <table:table-cell office:value-type="float" office:value="13.84" calcext:value-type="float">
            <text:p>13,8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6]*[.N766]" office:value-type="float" office:value="83.04" calcext:value-type="float">
            <text:p>83,04</text:p>
          </table:table-cell>
          <table:table-cell table:number-columns-repeated="1008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0392" calcext:value-type="float">
            <text:p>13695430392</text:p>
          </table:table-cell>
          <table:table-cell office:value-type="float" office:value="112408917524" calcext:value-type="float">
            <text:p>112408917524</text:p>
          </table:table-cell>
          <table:table-cell office:value-type="float" office:value="146.38" calcext:value-type="float">
            <text:p>146,38</text:p>
          </table:table-cell>
          <table:table-cell office:value-type="string" calcext:value-type="string">
            <text:p>29/01/2025</text:p>
          </table:table-cell>
          <table:table-cell office:value-type="float" office:value="134.18" calcext:value-type="float">
            <text:p>134,18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7]*[.N767]" office:value-type="float" office:value="805.08" calcext:value-type="float">
            <text:p>805,08</text:p>
          </table:table-cell>
          <table:table-cell table:number-columns-repeated="1008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0804" calcext:value-type="float">
            <text:p>13695430804</text:p>
          </table:table-cell>
          <table:table-cell office:value-type="float" office:value="112408917525" calcext:value-type="float">
            <text:p>112408917525</text:p>
          </table:table-cell>
          <table:table-cell office:value-type="float" office:value="42.2" calcext:value-type="float">
            <text:p>42,2</text:p>
          </table:table-cell>
          <table:table-cell office:value-type="string" calcext:value-type="string">
            <text:p>29/01/2025</text:p>
          </table:table-cell>
          <table:table-cell office:value-type="float" office:value="38.68" calcext:value-type="float">
            <text:p>38,68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8]*[.N768]" office:value-type="float" office:value="232.08" calcext:value-type="float">
            <text:p>232,08</text:p>
          </table:table-cell>
          <table:table-cell table:number-columns-repeated="1008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1036" calcext:value-type="float">
            <text:p>13695431036</text:p>
          </table:table-cell>
          <table:table-cell office:value-type="float" office:value="112408917526" calcext:value-type="float">
            <text:p>112408917526</text:p>
          </table:table-cell>
          <table:table-cell office:value-type="float" office:value="42.2" calcext:value-type="float">
            <text:p>42,2</text:p>
          </table:table-cell>
          <table:table-cell office:value-type="string" calcext:value-type="string">
            <text:p>29/01/2025</text:p>
          </table:table-cell>
          <table:table-cell office:value-type="float" office:value="38.68" calcext:value-type="float">
            <text:p>38,68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69]*[.N769]" office:value-type="float" office:value="232.08" calcext:value-type="float">
            <text:p>232,08</text:p>
          </table:table-cell>
          <table:table-cell table:number-columns-repeated="1008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1230" calcext:value-type="float">
            <text:p>13695431230</text:p>
          </table:table-cell>
          <table:table-cell office:value-type="float" office:value="112408917527" calcext:value-type="float">
            <text:p>112408917527</text:p>
          </table:table-cell>
          <table:table-cell office:value-type="float" office:value="39.63" calcext:value-type="float">
            <text:p>39,63</text:p>
          </table:table-cell>
          <table:table-cell office:value-type="string" calcext:value-type="string">
            <text:p>29/01/2025</text:p>
          </table:table-cell>
          <table:table-cell office:value-type="float" office:value="36.33" calcext:value-type="float">
            <text:p>36,3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70]*[.N770]" office:value-type="float" office:value="217.98" calcext:value-type="float">
            <text:p>217,98</text:p>
          </table:table-cell>
          <table:table-cell table:number-columns-repeated="1008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1593" calcext:value-type="float">
            <text:p>13695431593</text:p>
          </table:table-cell>
          <table:table-cell office:value-type="float" office:value="112408917528" calcext:value-type="float">
            <text:p>112408917528</text:p>
          </table:table-cell>
          <table:table-cell office:value-type="float" office:value="162.93" calcext:value-type="float">
            <text:p>162,93</text:p>
          </table:table-cell>
          <table:table-cell office:value-type="string" calcext:value-type="string">
            <text:p>29/01/2025</text:p>
          </table:table-cell>
          <table:table-cell office:value-type="float" office:value="149.35" calcext:value-type="float">
            <text:p>149,35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71]*[.N771]" office:value-type="float" office:value="896.1" calcext:value-type="float">
            <text:p>896,1</text:p>
          </table:table-cell>
          <table:table-cell table:number-columns-repeated="1008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1857" calcext:value-type="float">
            <text:p>13695431857</text:p>
          </table:table-cell>
          <table:table-cell office:value-type="float" office:value="112408917529" calcext:value-type="float">
            <text:p>112408917529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29/01/2025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72]*[.N772]" office:value-type="float" office:value="50.58" calcext:value-type="float">
            <text:p>50,58</text:p>
          </table:table-cell>
          <table:table-cell table:number-columns-repeated="1008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2232" calcext:value-type="float">
            <text:p>13695432232</text:p>
          </table:table-cell>
          <table:table-cell office:value-type="float" office:value="112408917530" calcext:value-type="float">
            <text:p>112408917530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29/01/2025</text:p>
          </table:table-cell>
          <table:table-cell office:value-type="float" office:value="13.84" calcext:value-type="float">
            <text:p>13,8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73]*[.N773]" office:value-type="float" office:value="83.04" calcext:value-type="float">
            <text:p>83,04</text:p>
          </table:table-cell>
          <table:table-cell table:number-columns-repeated="1008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2455" calcext:value-type="float">
            <text:p>13695432455</text:p>
          </table:table-cell>
          <table:table-cell office:value-type="float" office:value="112408917531" calcext:value-type="float">
            <text:p>112408917531</text:p>
          </table:table-cell>
          <table:table-cell office:value-type="float" office:value="91.91" calcext:value-type="float">
            <text:p>91,91</text:p>
          </table:table-cell>
          <table:table-cell office:value-type="string" calcext:value-type="string">
            <text:p>29/01/2025</text:p>
          </table:table-cell>
          <table:table-cell office:value-type="float" office:value="84.25" calcext:value-type="float">
            <text:p>84,25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74]*[.N774]" office:value-type="float" office:value="505.5" calcext:value-type="float">
            <text:p>505,5</text:p>
          </table:table-cell>
          <table:table-cell table:number-columns-repeated="1008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2858" calcext:value-type="float">
            <text:p>13695432858</text:p>
          </table:table-cell>
          <table:table-cell office:value-type="float" office:value="112408917532" calcext:value-type="float">
            <text:p>112408917532</text:p>
          </table:table-cell>
          <table:table-cell office:value-type="float" office:value="45.13" calcext:value-type="float">
            <text:p>45,13</text:p>
          </table:table-cell>
          <table:table-cell office:value-type="string" calcext:value-type="string">
            <text:p>29/01/2025</text:p>
          </table:table-cell>
          <table:table-cell office:value-type="float" office:value="41.37" calcext:value-type="float">
            <text:p>41,37</text:p>
          </table:table-cell>
          <table:table-cell office:value-type="string" calcext:value-type="string">
            <text:p>30/01/2025</text:p>
          </table:table-cell>
          <table:table-cell office:value-type="float" office:value="1" calcext:value-type="float">
            <text:p>1</text:p>
          </table:table-cell>
          <table:table-cell table:formula="of:=[.L775]*[.N775]" office:value-type="float" office:value="41.37" calcext:value-type="float">
            <text:p>41,37</text:p>
          </table:table-cell>
          <table:table-cell table:number-columns-repeated="1008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3173" calcext:value-type="float">
            <text:p>13695433173</text:p>
          </table:table-cell>
          <table:table-cell office:value-type="float" office:value="112408917533" calcext:value-type="float">
            <text:p>112408917533</text:p>
          </table:table-cell>
          <table:table-cell office:value-type="float" office:value="111.67" calcext:value-type="float">
            <text:p>111,67</text:p>
          </table:table-cell>
          <table:table-cell office:value-type="string" calcext:value-type="string">
            <text:p>29/01/2025</text:p>
          </table:table-cell>
          <table:table-cell office:value-type="float" office:value="102.36" calcext:value-type="float">
            <text:p>102,36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76]*[.N776]" office:value-type="float" office:value="614.16" calcext:value-type="float">
            <text:p>614,16</text:p>
          </table:table-cell>
          <table:table-cell table:number-columns-repeated="1008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3405" calcext:value-type="float">
            <text:p>13695433405</text:p>
          </table:table-cell>
          <table:table-cell office:value-type="float" office:value="112408917534" calcext:value-type="float">
            <text:p>112408917534</text:p>
          </table:table-cell>
          <table:table-cell office:value-type="float" office:value="8.99" calcext:value-type="float">
            <text:p>8,99</text:p>
          </table:table-cell>
          <table:table-cell office:value-type="string" calcext:value-type="string">
            <text:p>29/01/2025</text:p>
          </table:table-cell>
          <table:table-cell office:value-type="float" office:value="8.24" calcext:value-type="float">
            <text:p>8,2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77]*[.N777]" office:value-type="float" office:value="49.44" calcext:value-type="float">
            <text:p>49,44</text:p>
          </table:table-cell>
          <table:table-cell table:number-columns-repeated="1008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3803" calcext:value-type="float">
            <text:p>13695433803</text:p>
          </table:table-cell>
          <table:table-cell office:value-type="float" office:value="112408917535" calcext:value-type="float">
            <text:p>112408917535</text:p>
          </table:table-cell>
          <table:table-cell office:value-type="float" office:value="101.52" calcext:value-type="float">
            <text:p>101,52</text:p>
          </table:table-cell>
          <table:table-cell office:value-type="string" calcext:value-type="string">
            <text:p>29/01/2025</text:p>
          </table:table-cell>
          <table:table-cell office:value-type="float" office:value="93.06" calcext:value-type="float">
            <text:p>93,06</text:p>
          </table:table-cell>
          <table:table-cell office:value-type="string" calcext:value-type="string">
            <text:p>30/01/2025</text:p>
          </table:table-cell>
          <table:table-cell office:value-type="float" office:value="1" calcext:value-type="float">
            <text:p>1</text:p>
          </table:table-cell>
          <table:table-cell table:formula="of:=[.L778]*[.N778]" office:value-type="float" office:value="93.06" calcext:value-type="float">
            <text:p>93,06</text:p>
          </table:table-cell>
          <table:table-cell table:number-columns-repeated="1008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4058" calcext:value-type="float">
            <text:p>13695434058</text:p>
          </table:table-cell>
          <table:table-cell office:value-type="float" office:value="112408917536" calcext:value-type="float">
            <text:p>112408917536</text:p>
          </table:table-cell>
          <table:table-cell office:value-type="float" office:value="287.28" calcext:value-type="float">
            <text:p>287,28</text:p>
          </table:table-cell>
          <table:table-cell office:value-type="string" calcext:value-type="string">
            <text:p>29/01/2025</text:p>
          </table:table-cell>
          <table:table-cell office:value-type="float" office:value="263.34" calcext:value-type="float">
            <text:p>263,3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79]*[.N779]" office:value-type="float" office:value="1580.04" calcext:value-type="float">
            <text:p>1580,04</text:p>
          </table:table-cell>
          <table:table-cell table:number-columns-repeated="1008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4612" calcext:value-type="float">
            <text:p>13695434612</text:p>
          </table:table-cell>
          <table:table-cell office:value-type="float" office:value="112408917538" calcext:value-type="float">
            <text:p>112408917538</text:p>
          </table:table-cell>
          <table:table-cell office:value-type="float" office:value="38.01" calcext:value-type="float">
            <text:p>38,01</text:p>
          </table:table-cell>
          <table:table-cell office:value-type="string" calcext:value-type="string">
            <text:p>29/01/2025</text:p>
          </table:table-cell>
          <table:table-cell office:value-type="float" office:value="34.84" calcext:value-type="float">
            <text:p>34,8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0]*[.N780]" office:value-type="float" office:value="209.04" calcext:value-type="float">
            <text:p>209,04</text:p>
          </table:table-cell>
          <table:table-cell table:number-columns-repeated="1008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4981" calcext:value-type="float">
            <text:p>13695434981</text:p>
          </table:table-cell>
          <table:table-cell office:value-type="float" office:value="112408917539" calcext:value-type="float">
            <text:p>112408917539</text:p>
          </table:table-cell>
          <table:table-cell office:value-type="float" office:value="63.31" calcext:value-type="float">
            <text:p>63,31</text:p>
          </table:table-cell>
          <table:table-cell office:value-type="string" calcext:value-type="string">
            <text:p>29/01/2025</text:p>
          </table:table-cell>
          <table:table-cell office:value-type="float" office:value="58.03" calcext:value-type="float">
            <text:p>58,0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1]*[.N781]" office:value-type="float" office:value="348.18" calcext:value-type="float">
            <text:p>348,18</text:p>
          </table:table-cell>
          <table:table-cell table:number-columns-repeated="1008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5255" calcext:value-type="float">
            <text:p>13695435255</text:p>
          </table:table-cell>
          <table:table-cell office:value-type="float" office:value="112408917540" calcext:value-type="float">
            <text:p>112408917540</text:p>
          </table:table-cell>
          <table:table-cell office:value-type="float" office:value="72.74" calcext:value-type="float">
            <text:p>72,74</text:p>
          </table:table-cell>
          <table:table-cell office:value-type="string" calcext:value-type="string">
            <text:p>29/01/2025</text:p>
          </table:table-cell>
          <table:table-cell office:value-type="float" office:value="66.68" calcext:value-type="float">
            <text:p>66,68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2]*[.N782]" office:value-type="float" office:value="400.08" calcext:value-type="float">
            <text:p>400,08</text:p>
          </table:table-cell>
          <table:table-cell table:number-columns-repeated="1008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5587" calcext:value-type="float">
            <text:p>13695435587</text:p>
          </table:table-cell>
          <table:table-cell office:value-type="float" office:value="112408917541" calcext:value-type="float">
            <text:p>112408917541</text:p>
          </table:table-cell>
          <table:table-cell office:value-type="float" office:value="42.2" calcext:value-type="float">
            <text:p>42,2</text:p>
          </table:table-cell>
          <table:table-cell office:value-type="string" calcext:value-type="string">
            <text:p>29/01/2025</text:p>
          </table:table-cell>
          <table:table-cell office:value-type="float" office:value="38.68" calcext:value-type="float">
            <text:p>38,68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3]*[.N783]" office:value-type="float" office:value="232.08" calcext:value-type="float">
            <text:p>232,08</text:p>
          </table:table-cell>
          <table:table-cell table:number-columns-repeated="1008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5774" calcext:value-type="float">
            <text:p>13695435774</text:p>
          </table:table-cell>
          <table:table-cell office:value-type="float" office:value="112408917542" calcext:value-type="float">
            <text:p>112408917542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29/01/2025</text:p>
          </table:table-cell>
          <table:table-cell office:value-type="float" office:value="10.91" calcext:value-type="float">
            <text:p>10,91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4]*[.N784]" office:value-type="float" office:value="65.46" calcext:value-type="float">
            <text:p>65,46</text:p>
          </table:table-cell>
          <table:table-cell table:number-columns-repeated="1008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6030" calcext:value-type="float">
            <text:p>13695436030</text:p>
          </table:table-cell>
          <table:table-cell office:value-type="float" office:value="112408917544" calcext:value-type="float">
            <text:p>112408917544</text:p>
          </table:table-cell>
          <table:table-cell office:value-type="float" office:value="11.88" calcext:value-type="float">
            <text:p>11,88</text:p>
          </table:table-cell>
          <table:table-cell office:value-type="string" calcext:value-type="string">
            <text:p>29/01/2025</text:p>
          </table:table-cell>
          <table:table-cell office:value-type="float" office:value="10.89" calcext:value-type="float">
            <text:p>10,8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5]*[.N785]" office:value-type="float" office:value="65.34" calcext:value-type="float">
            <text:p>65,34</text:p>
          </table:table-cell>
          <table:table-cell table:number-columns-repeated="1008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6260" calcext:value-type="float">
            <text:p>13695436260</text:p>
          </table:table-cell>
          <table:table-cell office:value-type="float" office:value="112408917545" calcext:value-type="float">
            <text:p>112408917545</text:p>
          </table:table-cell>
          <table:table-cell office:value-type="float" office:value="12.37" calcext:value-type="float">
            <text:p>12,37</text:p>
          </table:table-cell>
          <table:table-cell office:value-type="string" calcext:value-type="string">
            <text:p>29/01/2025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6]*[.N786]" office:value-type="float" office:value="68.04" calcext:value-type="float">
            <text:p>68,04</text:p>
          </table:table-cell>
          <table:table-cell table:number-columns-repeated="1008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6483" calcext:value-type="float">
            <text:p>13695436483</text:p>
          </table:table-cell>
          <table:table-cell office:value-type="float" office:value="112408917546" calcext:value-type="float">
            <text:p>112408917546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29/01/2025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7]*[.N787]" office:value-type="float" office:value="50.58" calcext:value-type="float">
            <text:p>50,58</text:p>
          </table:table-cell>
          <table:table-cell table:number-columns-repeated="1008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6730" calcext:value-type="float">
            <text:p>13695436730</text:p>
          </table:table-cell>
          <table:table-cell office:value-type="float" office:value="112408917547" calcext:value-type="float">
            <text:p>112408917547</text:p>
          </table:table-cell>
          <table:table-cell office:value-type="float" office:value="6.93" calcext:value-type="float">
            <text:p>6,93</text:p>
          </table:table-cell>
          <table:table-cell office:value-type="string" calcext:value-type="string">
            <text:p>29/01/2025</text:p>
          </table:table-cell>
          <table:table-cell office:value-type="float" office:value="6.35" calcext:value-type="float">
            <text:p>6,35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8]*[.N788]" office:value-type="float" office:value="38.1" calcext:value-type="float">
            <text:p>38,1</text:p>
          </table:table-cell>
          <table:table-cell table:number-columns-repeated="1008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6928" calcext:value-type="float">
            <text:p>13695436928</text:p>
          </table:table-cell>
          <table:table-cell office:value-type="float" office:value="112408917548" calcext:value-type="float">
            <text:p>112408917548</text:p>
          </table:table-cell>
          <table:table-cell office:value-type="float" office:value="72.1" calcext:value-type="float">
            <text:p>72,1</text:p>
          </table:table-cell>
          <table:table-cell office:value-type="string" calcext:value-type="string">
            <text:p>29/01/2025</text:p>
          </table:table-cell>
          <table:table-cell office:value-type="float" office:value="66.09" calcext:value-type="float">
            <text:p>66,09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89]*[.N789]" office:value-type="float" office:value="396.54" calcext:value-type="float">
            <text:p>396,54</text:p>
          </table:table-cell>
          <table:table-cell table:number-columns-repeated="1008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7116" calcext:value-type="float">
            <text:p>13695437116</text:p>
          </table:table-cell>
          <table:table-cell office:value-type="float" office:value="112408917549" calcext:value-type="float">
            <text:p>112408917549</text:p>
          </table:table-cell>
          <table:table-cell office:value-type="float" office:value="63.6" calcext:value-type="float">
            <text:p>63,6</text:p>
          </table:table-cell>
          <table:table-cell office:value-type="string" calcext:value-type="string">
            <text:p>29/01/2025</text:p>
          </table:table-cell>
          <table:table-cell office:value-type="float" office:value="58.3" calcext:value-type="float">
            <text:p>58,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0]*[.N790]" office:value-type="float" office:value="349.8" calcext:value-type="float">
            <text:p>349,8</text:p>
          </table:table-cell>
          <table:table-cell table:number-columns-repeated="1008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7336" calcext:value-type="float">
            <text:p>13695437336</text:p>
          </table:table-cell>
          <table:table-cell office:value-type="float" office:value="112408917550" calcext:value-type="float">
            <text:p>112408917550</text:p>
          </table:table-cell>
          <table:table-cell office:value-type="float" office:value="60.45" calcext:value-type="float">
            <text:p>60,45</text:p>
          </table:table-cell>
          <table:table-cell office:value-type="string" calcext:value-type="string">
            <text:p>29/01/2025</text:p>
          </table:table-cell>
          <table:table-cell office:value-type="float" office:value="55.41" calcext:value-type="float">
            <text:p>55,41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1]*[.N791]" office:value-type="float" office:value="332.46" calcext:value-type="float">
            <text:p>332,46</text:p>
          </table:table-cell>
          <table:table-cell table:number-columns-repeated="1008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7583" calcext:value-type="float">
            <text:p>13695437583</text:p>
          </table:table-cell>
          <table:table-cell office:value-type="float" office:value="112408917551" calcext:value-type="float">
            <text:p>112408917551</text:p>
          </table:table-cell>
          <table:table-cell office:value-type="float" office:value="63.31" calcext:value-type="float">
            <text:p>63,31</text:p>
          </table:table-cell>
          <table:table-cell office:value-type="string" calcext:value-type="string">
            <text:p>29/01/2025</text:p>
          </table:table-cell>
          <table:table-cell office:value-type="float" office:value="58.03" calcext:value-type="float">
            <text:p>58,0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2]*[.N792]" office:value-type="float" office:value="348.18" calcext:value-type="float">
            <text:p>348,18</text:p>
          </table:table-cell>
          <table:table-cell table:number-columns-repeated="1008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7921" calcext:value-type="float">
            <text:p>13695437921</text:p>
          </table:table-cell>
          <table:table-cell office:value-type="float" office:value="112408917552" calcext:value-type="float">
            <text:p>112408917552</text:p>
          </table:table-cell>
          <table:table-cell office:value-type="float" office:value="15.09" calcext:value-type="float">
            <text:p>15,09</text:p>
          </table:table-cell>
          <table:table-cell office:value-type="string" calcext:value-type="string">
            <text:p>29/01/2025</text:p>
          </table:table-cell>
          <table:table-cell office:value-type="float" office:value="13.83" calcext:value-type="float">
            <text:p>13,8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3]*[.N793]" office:value-type="float" office:value="82.98" calcext:value-type="float">
            <text:p>82,98</text:p>
          </table:table-cell>
          <table:table-cell table:number-columns-repeated="1008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8150" calcext:value-type="float">
            <text:p>13695438150</text:p>
          </table:table-cell>
          <table:table-cell office:value-type="float" office:value="112408917553" calcext:value-type="float">
            <text:p>112408917553</text:p>
          </table:table-cell>
          <table:table-cell office:value-type="float" office:value="88.76" calcext:value-type="float">
            <text:p>88,76</text:p>
          </table:table-cell>
          <table:table-cell office:value-type="string" calcext:value-type="string">
            <text:p>29/01/2025</text:p>
          </table:table-cell>
          <table:table-cell office:value-type="float" office:value="81.36" calcext:value-type="float">
            <text:p>81,36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4]*[.N794]" office:value-type="float" office:value="488.16" calcext:value-type="float">
            <text:p>488,16</text:p>
          </table:table-cell>
          <table:table-cell table:number-columns-repeated="1008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8396" calcext:value-type="float">
            <text:p>13695438396</text:p>
          </table:table-cell>
          <table:table-cell office:value-type="float" office:value="112408917554" calcext:value-type="float">
            <text:p>112408917554</text:p>
          </table:table-cell>
          <table:table-cell office:value-type="float" office:value="105.49" calcext:value-type="float">
            <text:p>105,49</text:p>
          </table:table-cell>
          <table:table-cell office:value-type="string" calcext:value-type="string">
            <text:p>29/01/2025</text:p>
          </table:table-cell>
          <table:table-cell office:value-type="float" office:value="96.7" calcext:value-type="float">
            <text:p>96,7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5]*[.N795]" office:value-type="float" office:value="580.2" calcext:value-type="float">
            <text:p>580,2</text:p>
          </table:table-cell>
          <table:table-cell table:number-columns-repeated="1008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8908" calcext:value-type="float">
            <text:p>13695438908</text:p>
          </table:table-cell>
          <table:table-cell office:value-type="float" office:value="112408917556" calcext:value-type="float">
            <text:p>112408917556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29/01/2025</text:p>
          </table:table-cell>
          <table:table-cell office:value-type="float" office:value="10.91" calcext:value-type="float">
            <text:p>10,91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6]*[.N796]" office:value-type="float" office:value="65.46" calcext:value-type="float">
            <text:p>65,46</text:p>
          </table:table-cell>
          <table:table-cell table:number-columns-repeated="1008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39631" calcext:value-type="float">
            <text:p>13695439631</text:p>
          </table:table-cell>
          <table:table-cell office:value-type="float" office:value="112408917558" calcext:value-type="float">
            <text:p>112408917558</text:p>
          </table:table-cell>
          <table:table-cell office:value-type="float" office:value="105.49" calcext:value-type="float">
            <text:p>105,49</text:p>
          </table:table-cell>
          <table:table-cell office:value-type="string" calcext:value-type="string">
            <text:p>29/01/2025</text:p>
          </table:table-cell>
          <table:table-cell office:value-type="float" office:value="96.7" calcext:value-type="float">
            <text:p>96,7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7]*[.N797]" office:value-type="float" office:value="580.2" calcext:value-type="float">
            <text:p>580,2</text:p>
          </table:table-cell>
          <table:table-cell table:number-columns-repeated="1008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58617" calcext:value-type="float">
            <text:p>13695458617</text:p>
          </table:table-cell>
          <table:table-cell office:value-type="float" office:value="112408917494" calcext:value-type="float">
            <text:p>112408917494</text:p>
          </table:table-cell>
          <table:table-cell office:value-type="float" office:value="133.56" calcext:value-type="float">
            <text:p>133,56</text:p>
          </table:table-cell>
          <table:table-cell office:value-type="string" calcext:value-type="string">
            <text:p>29/01/2025</text:p>
          </table:table-cell>
          <table:table-cell office:value-type="float" office:value="122.43" calcext:value-type="float">
            <text:p>122,4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8]*[.N798]" office:value-type="float" office:value="734.58" calcext:value-type="float">
            <text:p>734,58</text:p>
          </table:table-cell>
          <table:table-cell table:number-columns-repeated="1008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58833" calcext:value-type="float">
            <text:p>13695458833</text:p>
          </table:table-cell>
          <table:table-cell office:value-type="float" office:value="112408917495" calcext:value-type="float">
            <text:p>112408917495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29/01/2025</text:p>
          </table:table-cell>
          <table:table-cell office:value-type="float" office:value="17.23" calcext:value-type="float">
            <text:p>17,23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799]*[.N799]" office:value-type="float" office:value="103.38" calcext:value-type="float">
            <text:p>103,38</text:p>
          </table:table-cell>
          <table:table-cell table:number-columns-repeated="1008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59111" calcext:value-type="float">
            <text:p>13695459111</text:p>
          </table:table-cell>
          <table:table-cell office:value-type="float" office:value="112408917496" calcext:value-type="float">
            <text:p>112408917496</text:p>
          </table:table-cell>
          <table:table-cell office:value-type="float" office:value="527.4" calcext:value-type="float">
            <text:p>527,4</text:p>
          </table:table-cell>
          <table:table-cell office:value-type="string" calcext:value-type="string">
            <text:p>29/01/2025</text:p>
          </table:table-cell>
          <table:table-cell office:value-type="float" office:value="483.45" calcext:value-type="float">
            <text:p>483,45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800]*[.N800]" office:value-type="float" office:value="2900.7" calcext:value-type="float">
            <text:p>2900,7</text:p>
          </table:table-cell>
          <table:table-cell table:number-columns-repeated="1008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59621" calcext:value-type="float">
            <text:p>13695459621</text:p>
          </table:table-cell>
          <table:table-cell office:value-type="float" office:value="112408917492" calcext:value-type="float">
            <text:p>112408917492</text:p>
          </table:table-cell>
          <table:table-cell office:value-type="float" office:value="120.76" calcext:value-type="float">
            <text:p>120,76</text:p>
          </table:table-cell>
          <table:table-cell office:value-type="string" calcext:value-type="string">
            <text:p>29/01/2025</text:p>
          </table:table-cell>
          <table:table-cell office:value-type="float" office:value="110.7" calcext:value-type="float">
            <text:p>110,7</text:p>
          </table:table-cell>
          <table:table-cell office:value-type="string" calcext:value-type="string">
            <text:p>30/01/2025</text:p>
          </table:table-cell>
          <table:table-cell office:value-type="float" office:value="1" calcext:value-type="float">
            <text:p>1</text:p>
          </table:table-cell>
          <table:table-cell table:formula="of:=[.L801]*[.N801]" office:value-type="float" office:value="110.7" calcext:value-type="float">
            <text:p>110,7</text:p>
          </table:table-cell>
          <table:table-cell table:number-columns-repeated="1008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0/12/2024</text:p>
          </table:table-cell>
          <table:table-cell office:value-type="float" office:value="13695460064" calcext:value-type="float">
            <text:p>13695460064</text:p>
          </table:table-cell>
          <table:table-cell office:value-type="float" office:value="112408917493" calcext:value-type="float">
            <text:p>112408917493</text:p>
          </table:table-cell>
          <table:table-cell office:value-type="float" office:value="105.5" calcext:value-type="float">
            <text:p>105,5</text:p>
          </table:table-cell>
          <table:table-cell office:value-type="string" calcext:value-type="string">
            <text:p>29/01/2025</text:p>
          </table:table-cell>
          <table:table-cell office:value-type="float" office:value="96.71" calcext:value-type="float">
            <text:p>96,71</text:p>
          </table:table-cell>
          <table:table-cell office:value-type="string" calcext:value-type="string">
            <text:p>04/02/2025</text:p>
          </table:table-cell>
          <table:table-cell office:value-type="float" office:value="6" calcext:value-type="float">
            <text:p>6</text:p>
          </table:table-cell>
          <table:table-cell table:formula="of:=[.L802]*[.N802]" office:value-type="float" office:value="580.26" calcext:value-type="float">
            <text:p>580,26</text:p>
          </table:table-cell>
          <table:table-cell table:number-columns-repeated="1008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31/12/2024</text:p>
          </table:table-cell>
          <table:table-cell office:value-type="float" office:value="13703259960" calcext:value-type="float">
            <text:p>13703259960</text:p>
          </table:table-cell>
          <table:table-cell office:value-type="float" office:value="112408986504" calcext:value-type="float">
            <text:p>112408986504</text:p>
          </table:table-cell>
          <table:table-cell office:value-type="float" office:value="1888.28" calcext:value-type="float">
            <text:p>1888,28</text:p>
          </table:table-cell>
          <table:table-cell office:value-type="string" calcext:value-type="string">
            <text:p>30/01/2025</text:p>
          </table:table-cell>
          <table:table-cell office:value-type="float" office:value="1730.92" calcext:value-type="float">
            <text:p>1730,92</text:p>
          </table:table-cell>
          <table:table-cell office:value-type="string" calcext:value-type="string">
            <text:p>04/02/2025</text:p>
          </table:table-cell>
          <table:table-cell office:value-type="float" office:value="5" calcext:value-type="float">
            <text:p>5</text:p>
          </table:table-cell>
          <table:table-cell table:formula="of:=[.L803]*[.N803]" office:value-type="float" office:value="8654.6" calcext:value-type="float">
            <text:p>8654,6</text:p>
          </table:table-cell>
          <table:table-cell table:number-columns-repeated="1008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2/01/2025</text:p>
          </table:table-cell>
          <table:table-cell office:value-type="float" office:value="13710678755" calcext:value-type="float">
            <text:p>13710678755</text:p>
          </table:table-cell>
          <table:table-cell office:value-type="float" office:value="122400083508" calcext:value-type="float">
            <text:p>122400083508</text:p>
          </table:table-cell>
          <table:table-cell office:value-type="float" office:value="258393.48" calcext:value-type="float">
            <text:p>258393,48</text:p>
          </table:table-cell>
          <table:table-cell office:value-type="string" calcext:value-type="string">
            <text:p>01/02/2025</text:p>
          </table:table-cell>
          <table:table-cell office:value-type="float" office:value="236860.69" calcext:value-type="float">
            <text:p>236860,69</text:p>
          </table:table-cell>
          <table:table-cell office:value-type="string" calcext:value-type="string">
            <text:p>22/01/2025</text:p>
          </table:table-cell>
          <table:table-cell office:value-type="float" office:value="-10" calcext:value-type="float">
            <text:p>-10</text:p>
          </table:table-cell>
          <table:table-cell table:formula="of:=[.L804]*[.N804]" office:value-type="float" office:value="-2368606.9" calcext:value-type="float">
            <text:p>-2368606,9</text:p>
          </table:table-cell>
          <table:table-cell table:number-columns-repeated="1008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53430648" calcext:value-type="float">
            <text:p>13753430648</text:p>
          </table:table-cell>
          <table:table-cell office:value-type="float" office:value="112500323429" calcext:value-type="float">
            <text:p>112500323429</text:p>
          </table:table-cell>
          <table:table-cell office:value-type="float" office:value="375.49" calcext:value-type="float">
            <text:p>375,49</text:p>
          </table:table-cell>
          <table:table-cell office:value-type="string" calcext:value-type="string">
            <text:p>09/02/2025</text:p>
          </table:table-cell>
          <table:table-cell office:value-type="float" office:value="344.2" calcext:value-type="float">
            <text:p>344,2</text:p>
          </table:table-cell>
          <table:table-cell office:value-type="string" calcext:value-type="string">
            <text:p>30/01/2025</text:p>
          </table:table-cell>
          <table:table-cell office:value-type="float" office:value="-10" calcext:value-type="float">
            <text:p>-10</text:p>
          </table:table-cell>
          <table:table-cell table:formula="of:=[.L805]*[.N805]" office:value-type="float" office:value="-3442" calcext:value-type="float">
            <text:p>-3442</text:p>
          </table:table-cell>
          <table:table-cell table:number-columns-repeated="1008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0/01/2025</text:p>
          </table:table-cell>
          <table:table-cell office:value-type="float" office:value="13753478612" calcext:value-type="float">
            <text:p>13753478612</text:p>
          </table:table-cell>
          <table:table-cell office:value-type="float" office:value="112500323430" calcext:value-type="float">
            <text:p>112500323430</text:p>
          </table:table-cell>
          <table:table-cell office:value-type="float" office:value="4.06" calcext:value-type="float">
            <text:p>4,06</text:p>
          </table:table-cell>
          <table:table-cell office:value-type="string" calcext:value-type="string">
            <text:p>09/02/2025</text:p>
          </table:table-cell>
          <table:table-cell office:value-type="float" office:value="3.72" calcext:value-type="float">
            <text:p>3,72</text:p>
          </table:table-cell>
          <table:table-cell office:value-type="string" calcext:value-type="string">
            <text:p>04/02/2025</text:p>
          </table:table-cell>
          <table:table-cell office:value-type="float" office:value="-5" calcext:value-type="float">
            <text:p>-5</text:p>
          </table:table-cell>
          <table:table-cell table:formula="of:=[.L806]*[.N806]" office:value-type="float" office:value="-18.6" calcext:value-type="float">
            <text:p>-18,6</text:p>
          </table:table-cell>
          <table:table-cell table:number-columns-repeated="1008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01/2025</text:p>
          </table:table-cell>
          <table:table-cell office:value-type="float" office:value="13773596373" calcext:value-type="float">
            <text:p>13773596373</text:p>
          </table:table-cell>
          <table:table-cell office:value-type="string" calcext:value-type="string">
            <text:p>1/8914</text:p>
          </table:table-cell>
          <table:table-cell office:value-type="float" office:value="333.63" calcext:value-type="float">
            <text:p>333,63</text:p>
          </table:table-cell>
          <table:table-cell office:value-type="string" calcext:value-type="string">
            <text:p>11/02/2025</text:p>
          </table:table-cell>
          <table:table-cell office:value-type="float" office:value="295.32" calcext:value-type="float">
            <text:p>295,32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07]*[.N807]" office:value-type="float" office:value="-3543.84" calcext:value-type="float">
            <text:p>-3543,84</text:p>
          </table:table-cell>
          <table:table-cell table:number-columns-repeated="1008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01/2025</text:p>
          </table:table-cell>
          <table:table-cell office:value-type="float" office:value="13773596472" calcext:value-type="float">
            <text:p>13773596472</text:p>
          </table:table-cell>
          <table:table-cell office:value-type="string" calcext:value-type="string">
            <text:p>1/8912</text:p>
          </table:table-cell>
          <table:table-cell office:value-type="float" office:value="186.19" calcext:value-type="float">
            <text:p>186,19</text:p>
          </table:table-cell>
          <table:table-cell office:value-type="string" calcext:value-type="string">
            <text:p>11/02/2025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08]*[.N808]" office:value-type="float" office:value="-2049.6" calcext:value-type="float">
            <text:p>-2049,6</text:p>
          </table:table-cell>
          <table:table-cell table:number-columns-repeated="1008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2/01/2025</text:p>
          </table:table-cell>
          <table:table-cell office:value-type="float" office:value="13773596515" calcext:value-type="float">
            <text:p>13773596515</text:p>
          </table:table-cell>
          <table:table-cell office:value-type="string" calcext:value-type="string">
            <text:p>1/8910</text:p>
          </table:table-cell>
          <table:table-cell office:value-type="float" office:value="1801.1" calcext:value-type="float">
            <text:p>1801,1</text:p>
          </table:table-cell>
          <table:table-cell office:value-type="string" calcext:value-type="string">
            <text:p>11/02/2025</text:p>
          </table:table-cell>
          <table:table-cell office:value-type="float" office:value="1706.98" calcext:value-type="float">
            <text:p>1706,98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09]*[.N809]" office:value-type="float" office:value="-20483.76" calcext:value-type="float">
            <text:p>-20483,76</text:p>
          </table:table-cell>
          <table:table-cell table:number-columns-repeated="1008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2/01/2025</text:p>
          </table:table-cell>
          <table:table-cell office:value-type="float" office:value="13773596623" calcext:value-type="float">
            <text:p>13773596623</text:p>
          </table:table-cell>
          <table:table-cell office:value-type="string" calcext:value-type="string">
            <text:p>1/8908</text:p>
          </table:table-cell>
          <table:table-cell office:value-type="float" office:value="1290.48" calcext:value-type="float">
            <text:p>1290,48</text:p>
          </table:table-cell>
          <table:table-cell office:value-type="string" calcext:value-type="string">
            <text:p>11/02/2025</text:p>
          </table:table-cell>
          <table:table-cell office:value-type="float" office:value="1093.32" calcext:value-type="float">
            <text:p>1093,32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10]*[.N810]" office:value-type="float" office:value="-13119.84" calcext:value-type="float">
            <text:p>-13119,84</text:p>
          </table:table-cell>
          <table:table-cell table:number-columns-repeated="1008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01/2025</text:p>
          </table:table-cell>
          <table:table-cell office:value-type="float" office:value="13773596669" calcext:value-type="float">
            <text:p>13773596669</text:p>
          </table:table-cell>
          <table:table-cell office:value-type="string" calcext:value-type="string">
            <text:p>1/8906</text:p>
          </table:table-cell>
          <table:table-cell office:value-type="float" office:value="802.62" calcext:value-type="float">
            <text:p>802,62</text:p>
          </table:table-cell>
          <table:table-cell office:value-type="string" calcext:value-type="string">
            <text:p>11/02/202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11]*[.N811]" office:value-type="float" office:value="-8160" calcext:value-type="float">
            <text:p>-8160</text:p>
          </table:table-cell>
          <table:table-cell table:number-columns-repeated="1008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2/01/2025</text:p>
          </table:table-cell>
          <table:table-cell office:value-type="float" office:value="13773596720" calcext:value-type="float">
            <text:p>13773596720</text:p>
          </table:table-cell>
          <table:table-cell office:value-type="string" calcext:value-type="string">
            <text:p>1/8905</text:p>
          </table:table-cell>
          <table:table-cell office:value-type="float" office:value="4320" calcext:value-type="float">
            <text:p>4320</text:p>
          </table:table-cell>
          <table:table-cell office:value-type="string" calcext:value-type="string">
            <text:p>11/02/2025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12]*[.N812]" office:value-type="float" office:value="-43920" calcext:value-type="float">
            <text:p>-43920</text:p>
          </table:table-cell>
          <table:table-cell table:number-columns-repeated="1008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01/2025</text:p>
          </table:table-cell>
          <table:table-cell office:value-type="float" office:value="13773596786" calcext:value-type="float">
            <text:p>13773596786</text:p>
          </table:table-cell>
          <table:table-cell office:value-type="string" calcext:value-type="string">
            <text:p>1/8904</text:p>
          </table:table-cell>
          <table:table-cell office:value-type="float" office:value="6704.26" calcext:value-type="float">
            <text:p>6704,26</text:p>
          </table:table-cell>
          <table:table-cell office:value-type="string" calcext:value-type="string">
            <text:p>11/02/2025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13]*[.N813]" office:value-type="float" office:value="-68160" calcext:value-type="float">
            <text:p>-68160</text:p>
          </table:table-cell>
          <table:table-cell table:number-columns-repeated="1008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01/2025</text:p>
          </table:table-cell>
          <table:table-cell office:value-type="float" office:value="13773596866" calcext:value-type="float">
            <text:p>13773596866</text:p>
          </table:table-cell>
          <table:table-cell office:value-type="string" calcext:value-type="string">
            <text:p>1/8902</text:p>
          </table:table-cell>
          <table:table-cell office:value-type="float" office:value="2798.19" calcext:value-type="float">
            <text:p>2798,19</text:p>
          </table:table-cell>
          <table:table-cell office:value-type="string" calcext:value-type="string">
            <text:p>11/02/2025</text:p>
          </table:table-cell>
          <table:table-cell office:value-type="float" office:value="2499.36" calcext:value-type="float">
            <text:p>2499,36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14]*[.N814]" office:value-type="float" office:value="-29992.32" calcext:value-type="float">
            <text:p>-29992,32</text:p>
          </table:table-cell>
          <table:table-cell table:number-columns-repeated="1008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2/01/2025</text:p>
          </table:table-cell>
          <table:table-cell office:value-type="float" office:value="13773596915" calcext:value-type="float">
            <text:p>13773596915</text:p>
          </table:table-cell>
          <table:table-cell office:value-type="string" calcext:value-type="string">
            <text:p>1/8900</text:p>
          </table:table-cell>
          <table:table-cell office:value-type="float" office:value="1499.04" calcext:value-type="float">
            <text:p>1499,04</text:p>
          </table:table-cell>
          <table:table-cell office:value-type="string" calcext:value-type="string">
            <text:p>11/02/2025</text:p>
          </table:table-cell>
          <table:table-cell office:value-type="float" office:value="1270.02" calcext:value-type="float">
            <text:p>1270,02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15]*[.N815]" office:value-type="float" office:value="-15240.24" calcext:value-type="float">
            <text:p>-15240,24</text:p>
          </table:table-cell>
          <table:table-cell table:number-columns-repeated="1008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01/2025</text:p>
          </table:table-cell>
          <table:table-cell office:value-type="float" office:value="13773596979" calcext:value-type="float">
            <text:p>13773596979</text:p>
          </table:table-cell>
          <table:table-cell office:value-type="string" calcext:value-type="string">
            <text:p>1/8899</text:p>
          </table:table-cell>
          <table:table-cell office:value-type="float" office:value="1615.93" calcext:value-type="float">
            <text:p>1615,93</text:p>
          </table:table-cell>
          <table:table-cell office:value-type="string" calcext:value-type="string">
            <text:p>11/02/2025</text:p>
          </table:table-cell>
          <table:table-cell office:value-type="float" office:value="1520.58" calcext:value-type="float">
            <text:p>1520,58</text:p>
          </table:table-cell>
          <table:table-cell office:value-type="string" calcext:value-type="string">
            <text:p>30/01/2025</text:p>
          </table:table-cell>
          <table:table-cell office:value-type="float" office:value="-12" calcext:value-type="float">
            <text:p>-12</text:p>
          </table:table-cell>
          <table:table-cell table:formula="of:=[.L816]*[.N816]" office:value-type="float" office:value="-18246.96" calcext:value-type="float">
            <text:p>-18246,96</text:p>
          </table:table-cell>
          <table:table-cell table:number-columns-repeated="1008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9855668" calcext:value-type="float">
            <text:p>13789855668</text:p>
          </table:table-cell>
          <table:table-cell office:value-type="string" calcext:value-type="string">
            <text:p>1/152</text:p>
          </table:table-cell>
          <table:table-cell office:value-type="float" office:value="1502.32" calcext:value-type="float">
            <text:p>1502,32</text:p>
          </table:table-cell>
          <table:table-cell office:value-type="string" calcext:value-type="string">
            <text:p>13/02/2025</text:p>
          </table:table-cell>
          <table:table-cell office:value-type="float" office:value="1420.07" calcext:value-type="float">
            <text:p>1420,07</text:p>
          </table:table-cell>
          <table:table-cell office:value-type="string" calcext:value-type="string">
            <text:p>30/01/2025</text:p>
          </table:table-cell>
          <table:table-cell office:value-type="float" office:value="-14" calcext:value-type="float">
            <text:p>-14</text:p>
          </table:table-cell>
          <table:table-cell table:formula="of:=[.L817]*[.N817]" office:value-type="float" office:value="-19880.98" calcext:value-type="float">
            <text:p>-19880,98</text:p>
          </table:table-cell>
          <table:table-cell table:number-columns-repeated="1008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9855764" calcext:value-type="float">
            <text:p>13789855764</text:p>
          </table:table-cell>
          <table:table-cell office:value-type="string" calcext:value-type="string">
            <text:p>1/151</text:p>
          </table:table-cell>
          <table:table-cell office:value-type="float" office:value="1807.68" calcext:value-type="float">
            <text:p>1807,68</text:p>
          </table:table-cell>
          <table:table-cell office:value-type="string" calcext:value-type="string">
            <text:p>13/02/2025</text:p>
          </table:table-cell>
          <table:table-cell office:value-type="float" office:value="1621.98" calcext:value-type="float">
            <text:p>1621,98</text:p>
          </table:table-cell>
          <table:table-cell office:value-type="string" calcext:value-type="string">
            <text:p>30/01/2025</text:p>
          </table:table-cell>
          <table:table-cell office:value-type="float" office:value="-14" calcext:value-type="float">
            <text:p>-14</text:p>
          </table:table-cell>
          <table:table-cell table:formula="of:=[.L818]*[.N818]" office:value-type="float" office:value="-22707.72" calcext:value-type="float">
            <text:p>-22707,72</text:p>
          </table:table-cell>
          <table:table-cell table:number-columns-repeated="1008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9855841" calcext:value-type="float">
            <text:p>13789855841</text:p>
          </table:table-cell>
          <table:table-cell office:value-type="string" calcext:value-type="string">
            <text:p>1/150</text:p>
          </table:table-cell>
          <table:table-cell office:value-type="float" office:value="8.77" calcext:value-type="float">
            <text:p>8,77</text:p>
          </table:table-cell>
          <table:table-cell office:value-type="string" calcext:value-type="string">
            <text:p>13/02/2025</text:p>
          </table:table-cell>
          <table:table-cell office:value-type="float" office:value="7.43" calcext:value-type="float">
            <text:p>7,43</text:p>
          </table:table-cell>
          <table:table-cell office:value-type="string" calcext:value-type="string">
            <text:p>30/01/2025</text:p>
          </table:table-cell>
          <table:table-cell office:value-type="float" office:value="-14" calcext:value-type="float">
            <text:p>-14</text:p>
          </table:table-cell>
          <table:table-cell table:formula="of:=[.L819]*[.N819]" office:value-type="float" office:value="-104.02" calcext:value-type="float">
            <text:p>-104,02</text:p>
          </table:table-cell>
          <table:table-cell table:number-columns-repeated="1008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9856017" calcext:value-type="float">
            <text:p>13789856017</text:p>
          </table:table-cell>
          <table:table-cell office:value-type="string" calcext:value-type="string">
            <text:p>1/148</text:p>
          </table:table-cell>
          <table:table-cell office:value-type="float" office:value="474.98" calcext:value-type="float">
            <text:p>474,98</text:p>
          </table:table-cell>
          <table:table-cell office:value-type="string" calcext:value-type="string">
            <text:p>13/02/2025</text:p>
          </table:table-cell>
          <table:table-cell office:value-type="float" office:value="439.11" calcext:value-type="float">
            <text:p>439,11</text:p>
          </table:table-cell>
          <table:table-cell office:value-type="string" calcext:value-type="string">
            <text:p>30/01/2025</text:p>
          </table:table-cell>
          <table:table-cell office:value-type="float" office:value="-14" calcext:value-type="float">
            <text:p>-14</text:p>
          </table:table-cell>
          <table:table-cell table:formula="of:=[.L820]*[.N820]" office:value-type="float" office:value="-6147.54" calcext:value-type="float">
            <text:p>-6147,54</text:p>
          </table:table-cell>
          <table:table-cell table:number-columns-repeated="1008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9856018" calcext:value-type="float">
            <text:p>13789856018</text:p>
          </table:table-cell>
          <table:table-cell office:value-type="string" calcext:value-type="string">
            <text:p>1/149</text:p>
          </table:table-cell>
          <table:table-cell office:value-type="float" office:value="45.66" calcext:value-type="float">
            <text:p>45,66</text:p>
          </table:table-cell>
          <table:table-cell office:value-type="string" calcext:value-type="string">
            <text:p>13/02/2025</text:p>
          </table:table-cell>
          <table:table-cell office:value-type="float" office:value="42.59" calcext:value-type="float">
            <text:p>42,59</text:p>
          </table:table-cell>
          <table:table-cell office:value-type="string" calcext:value-type="string">
            <text:p>20/02/2025</text:p>
          </table:table-cell>
          <table:table-cell office:value-type="float" office:value="7" calcext:value-type="float">
            <text:p>7</text:p>
          </table:table-cell>
          <table:table-cell table:formula="of:=[.L821]*[.N821]" office:value-type="float" office:value="298.13" calcext:value-type="float">
            <text:p>298,13</text:p>
          </table:table-cell>
          <table:table-cell table:number-columns-repeated="1008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9856072" calcext:value-type="float">
            <text:p>13789856072</text:p>
          </table:table-cell>
          <table:table-cell office:value-type="string" calcext:value-type="string">
            <text:p>1/147</text:p>
          </table:table-cell>
          <table:table-cell office:value-type="float" office:value="77.76" calcext:value-type="float">
            <text:p>77,76</text:p>
          </table:table-cell>
          <table:table-cell office:value-type="string" calcext:value-type="string">
            <text:p>13/02/2025</text:p>
          </table:table-cell>
          <table:table-cell office:value-type="float" office:value="72.06" calcext:value-type="float">
            <text:p>72,06</text:p>
          </table:table-cell>
          <table:table-cell office:value-type="string" calcext:value-type="string">
            <text:p>30/01/2025</text:p>
          </table:table-cell>
          <table:table-cell office:value-type="float" office:value="-14" calcext:value-type="float">
            <text:p>-14</text:p>
          </table:table-cell>
          <table:table-cell table:formula="of:=[.L822]*[.N822]" office:value-type="float" office:value="-1008.84" calcext:value-type="float">
            <text:p>-1008,84</text:p>
          </table:table-cell>
          <table:table-cell table:number-columns-repeated="1008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4/01/2025</text:p>
          </table:table-cell>
          <table:table-cell office:value-type="float" office:value="13789856895" calcext:value-type="float">
            <text:p>13789856895</text:p>
          </table:table-cell>
          <table:table-cell office:value-type="string" calcext:value-type="string">
            <text:p>1/153</text:p>
          </table:table-cell>
          <table:table-cell office:value-type="float" office:value="2213.65" calcext:value-type="float">
            <text:p>2213,65</text:p>
          </table:table-cell>
          <table:table-cell office:value-type="string" calcext:value-type="string">
            <text:p>13/02/2025</text:p>
          </table:table-cell>
          <table:table-cell office:value-type="float" office:value="1924.48" calcext:value-type="float">
            <text:p>1924,48</text:p>
          </table:table-cell>
          <table:table-cell office:value-type="string" calcext:value-type="string">
            <text:p>20/02/2025</text:p>
          </table:table-cell>
          <table:table-cell office:value-type="float" office:value="7" calcext:value-type="float">
            <text:p>7</text:p>
          </table:table-cell>
          <table:table-cell table:formula="of:=[.L823]*[.N823]" office:value-type="float" office:value="13471.36" calcext:value-type="float">
            <text:p>13471,36</text:p>
          </table:table-cell>
          <table:table-cell table:number-columns-repeated="1008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720385" calcext:value-type="float">
            <text:p>13798720385</text:p>
          </table:table-cell>
          <table:table-cell office:value-type="string" calcext:value-type="string">
            <text:p>11/0000378</text:p>
          </table:table-cell>
          <table:table-cell office:value-type="float" office:value="4705.81" calcext:value-type="float">
            <text:p>4705,81</text:p>
          </table:table-cell>
          <table:table-cell office:value-type="string" calcext:value-type="string">
            <text:p>14/02/2025</text:p>
          </table:table-cell>
          <table:table-cell office:value-type="float" office:value="3986.87" calcext:value-type="float">
            <text:p>3986,87</text:p>
          </table:table-cell>
          <table:table-cell office:value-type="string" calcext:value-type="string">
            <text:p>22/01/2025</text:p>
          </table:table-cell>
          <table:table-cell office:value-type="float" office:value="-23" calcext:value-type="float">
            <text:p>-23</text:p>
          </table:table-cell>
          <table:table-cell table:formula="of:=[.L824]*[.N824]" office:value-type="float" office:value="-91698.01" calcext:value-type="float">
            <text:p>-91698,01</text:p>
          </table:table-cell>
          <table:table-cell table:number-columns-repeated="1008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8740525" calcext:value-type="float">
            <text:p>13798740525</text:p>
          </table:table-cell>
          <table:table-cell office:value-type="string" calcext:value-type="string">
            <text:p>11/0000382</text:p>
          </table:table-cell>
          <table:table-cell office:value-type="float" office:value="61.52" calcext:value-type="float">
            <text:p>61,52</text:p>
          </table:table-cell>
          <table:table-cell office:value-type="string" calcext:value-type="string">
            <text:p>14/02/2025</text:p>
          </table:table-cell>
          <table:table-cell office:value-type="float" office:value="52.12" calcext:value-type="float">
            <text:p>52,12</text:p>
          </table:table-cell>
          <table:table-cell office:value-type="string" calcext:value-type="string">
            <text:p>22/01/2025</text:p>
          </table:table-cell>
          <table:table-cell office:value-type="float" office:value="-23" calcext:value-type="float">
            <text:p>-23</text:p>
          </table:table-cell>
          <table:table-cell table:formula="of:=[.L825]*[.N825]" office:value-type="float" office:value="-1198.76" calcext:value-type="float">
            <text:p>-1198,76</text:p>
          </table:table-cell>
          <table:table-cell table:number-columns-repeated="1008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GIURIATTI SUSANNA</text:p>
          </table:table-cell>
          <table:table-cell office:value-type="string" calcext:value-type="string">
            <text:p>GRTSNN56D63D548T</text:p>
          </table:table-cell>
          <table:table-cell table:number-columns-repeated="2" office:value-type="string" calcext:value-type="string">
            <text:p>15/01/2025</text:p>
          </table:table-cell>
          <table:table-cell office:value-type="float" office:value="13799130173" calcext:value-type="float">
            <text:p>13799130173</text:p>
          </table:table-cell>
          <table:table-cell office:value-type="string" calcext:value-type="string">
            <text:p>00002/PA</text:p>
          </table:table-cell>
          <table:table-cell office:value-type="float" office:value="2110.97" calcext:value-type="float">
            <text:p>2110,97</text:p>
          </table:table-cell>
          <table:table-cell office:value-type="string" calcext:value-type="string">
            <text:p>14/02/2025</text:p>
          </table:table-cell>
          <table:table-cell office:value-type="float" office:value="2110.97" calcext:value-type="float">
            <text:p>2110,97</text:p>
          </table:table-cell>
          <table:table-cell office:value-type="string" calcext:value-type="string">
            <text:p>30/01/2025</text:p>
          </table:table-cell>
          <table:table-cell office:value-type="float" office:value="-15" calcext:value-type="float">
            <text:p>-15</text:p>
          </table:table-cell>
          <table:table-cell table:formula="of:=[.L826]*[.N826]" office:value-type="float" office:value="-31664.55" calcext:value-type="float">
            <text:p>-31664,55</text:p>
          </table:table-cell>
          <table:table-cell table:number-columns-repeated="1008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MINZONI VINCENZO</text:p>
          </table:table-cell>
          <table:table-cell office:value-type="string" calcext:value-type="string">
            <text:p>MNZVCN55B14E730Q</text:p>
          </table:table-cell>
          <table:table-cell table:number-columns-repeated="2" office:value-type="string" calcext:value-type="string">
            <text:p>20/01/2025</text:p>
          </table:table-cell>
          <table:table-cell office:value-type="float" office:value="13868163310" calcext:value-type="float">
            <text:p>13868163310</text:p>
          </table:table-cell>
          <table:table-cell office:value-type="string" calcext:value-type="string">
            <text:p>3/PA</text:p>
          </table:table-cell>
          <table:table-cell office:value-type="float" office:value="3166.46" calcext:value-type="float">
            <text:p>3166,46</text:p>
          </table:table-cell>
          <table:table-cell office:value-type="string" calcext:value-type="string">
            <text:p>19/02/2025</text:p>
          </table:table-cell>
          <table:table-cell office:value-type="float" office:value="3166.46" calcext:value-type="float">
            <text:p>3166,46</text:p>
          </table:table-cell>
          <table:table-cell office:value-type="string" calcext:value-type="string">
            <text:p>30/01/2025</text:p>
          </table:table-cell>
          <table:table-cell office:value-type="float" office:value="-20" calcext:value-type="float">
            <text:p>-20</text:p>
          </table:table-cell>
          <table:table-cell table:formula="of:=[.L827]*[.N827]" office:value-type="float" office:value="-63329.2" calcext:value-type="float">
            <text:p>-63329,2</text:p>
          </table:table-cell>
          <table:table-cell table:number-columns-repeated="1008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EDITRICE IL NUOVO DIARIO MESSAGGERO S.R.L.</text:p>
          </table:table-cell>
          <table:table-cell office:value-type="float" office:value="1549181202" calcext:value-type="float">
            <text:p>1549181202</text:p>
          </table:table-cell>
          <table:table-cell table:number-columns-repeated="2" office:value-type="string" calcext:value-type="string">
            <text:p>20/01/2025</text:p>
          </table:table-cell>
          <table:table-cell office:value-type="float" office:value="13868224472" calcext:value-type="float">
            <text:p>13868224472</text:p>
          </table:table-cell>
          <table:table-cell office:value-type="string" calcext:value-type="string">
            <text:p>13 ED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9/02/20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3/01/2025</text:p>
          </table:table-cell>
          <table:table-cell office:value-type="float" office:value="-27" calcext:value-type="float">
            <text:p>-27</text:p>
          </table:table-cell>
          <table:table-cell table:formula="of:=[.L828]*[.N828]" office:value-type="float" office:value="-1269" calcext:value-type="float">
            <text:p>-1269</text:p>
          </table:table-cell>
          <table:table-cell table:number-columns-repeated="1008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VERLICCHI ANNA Dottore Commercialista Revisore Legale</text:p>
          </table:table-cell>
          <table:table-cell office:value-type="string" calcext:value-type="string">
            <text:p>VRLNNA66R69A393N</text:p>
          </table:table-cell>
          <table:table-cell table:number-columns-repeated="2" office:value-type="string" calcext:value-type="string">
            <text:p>22/01/2025</text:p>
          </table:table-cell>
          <table:table-cell office:value-type="float" office:value="13880638217" calcext:value-type="float">
            <text:p>13880638217</text:p>
          </table:table-cell>
          <table:table-cell office:value-type="string" calcext:value-type="string">
            <text:p>19/001</text:p>
          </table:table-cell>
          <table:table-cell office:value-type="float" office:value="2110.97" calcext:value-type="float">
            <text:p>2110,97</text:p>
          </table:table-cell>
          <table:table-cell office:value-type="string" calcext:value-type="string">
            <text:p>21/02/2025</text:p>
          </table:table-cell>
          <table:table-cell office:value-type="float" office:value="2110.97" calcext:value-type="float">
            <text:p>2110,97</text:p>
          </table:table-cell>
          <table:table-cell office:value-type="string" calcext:value-type="string">
            <text:p>30/01/2025</text:p>
          </table:table-cell>
          <table:table-cell office:value-type="float" office:value="-22" calcext:value-type="float">
            <text:p>-22</text:p>
          </table:table-cell>
          <table:table-cell table:formula="of:=[.L829]*[.N829]" office:value-type="float" office:value="-46441.34" calcext:value-type="float">
            <text:p>-46441,34</text:p>
          </table:table-cell>
          <table:table-cell table:number-columns-repeated="1008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LA CASSA DI RAVENNA S.P.A.</text:p>
          </table:table-cell>
          <table:table-cell office:value-type="float" office:value="1188860397" calcext:value-type="float">
            <text:p>1188860397</text:p>
          </table:table-cell>
          <table:table-cell table:number-columns-repeated="2" office:value-type="string" calcext:value-type="string">
            <text:p>30/01/2025</text:p>
          </table:table-cell>
          <table:table-cell office:value-type="float" office:value="13925052154" calcext:value-type="float">
            <text:p>13925052154</text:p>
          </table:table-cell>
          <table:table-cell office:value-type="string" calcext:value-type="string">
            <text:p>RV0000026/5Y</text:p>
          </table:table-cell>
          <table:table-cell office:value-type="float" office:value="482.14" calcext:value-type="float">
            <text:p>482,14</text:p>
          </table:table-cell>
          <table:table-cell office:value-type="string" calcext:value-type="string">
            <text:p>01/03/2025</text:p>
          </table:table-cell>
          <table:table-cell office:value-type="float" office:value="408.48" calcext:value-type="float">
            <text:p>408,48</text:p>
          </table:table-cell>
          <table:table-cell office:value-type="string" calcext:value-type="string">
            <text:p>11/02/2025</text:p>
          </table:table-cell>
          <table:table-cell office:value-type="float" office:value="-18" calcext:value-type="float">
            <text:p>-18</text:p>
          </table:table-cell>
          <table:table-cell table:formula="of:=[.L830]*[.N830]" office:value-type="float" office:value="-7352.64" calcext:value-type="float">
            <text:p>-7352,64</text:p>
          </table:table-cell>
          <table:table-cell table:number-columns-repeated="1008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3/02/2025</text:p>
          </table:table-cell>
          <table:table-cell office:value-type="float" office:value="13956117491" calcext:value-type="float">
            <text:p>13956117491</text:p>
          </table:table-cell>
          <table:table-cell office:value-type="float" office:value="122500001731" calcext:value-type="float">
            <text:p>122500001731</text:p>
          </table:table-cell>
          <table:table-cell office:value-type="float" office:value="258393.48" calcext:value-type="float">
            <text:p>258393,48</text:p>
          </table:table-cell>
          <table:table-cell office:value-type="string" calcext:value-type="string">
            <text:p>05/03/2025</text:p>
          </table:table-cell>
          <table:table-cell office:value-type="float" office:value="236860.69" calcext:value-type="float">
            <text:p>236860,69</text:p>
          </table:table-cell>
          <table:table-cell office:value-type="string" calcext:value-type="string">
            <text:p>20/02/2025</text:p>
          </table:table-cell>
          <table:table-cell office:value-type="float" office:value="-13" calcext:value-type="float">
            <text:p>-13</text:p>
          </table:table-cell>
          <table:table-cell table:formula="of:=[.L831]*[.N831]" office:value-type="float" office:value="-3079188.97" calcext:value-type="float">
            <text:p>-3079188,97</text:p>
          </table:table-cell>
          <table:table-cell table:number-columns-repeated="1008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MEDIA ROMAGNA SOC. COOP</text:p>
          </table:table-cell>
          <table:table-cell office:value-type="float" office:value="2453160398" calcext:value-type="float">
            <text:p>2453160398</text:p>
          </table:table-cell>
          <table:table-cell table:number-columns-repeated="2" office:value-type="string" calcext:value-type="string">
            <text:p>06/02/2025</text:p>
          </table:table-cell>
          <table:table-cell office:value-type="float" office:value="13984755677" calcext:value-type="float">
            <text:p>13984755677</text:p>
          </table:table-cell>
          <table:table-cell office:value-type="string" calcext:value-type="string">
            <text:p>ES/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8/03/20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/02/2025</text:p>
          </table:table-cell>
          <table:table-cell office:value-type="float" office:value="-25" calcext:value-type="float">
            <text:p>-25</text:p>
          </table:table-cell>
          <table:table-cell table:formula="of:=[.L832]*[.N832]" office:value-type="float" office:value="-1250" calcext:value-type="float">
            <text:p>-1250</text:p>
          </table:table-cell>
          <table:table-cell table:number-columns-repeated="1008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8/02/2025</text:p>
          </table:table-cell>
          <table:table-cell office:value-type="float" office:value="13997486194" calcext:value-type="float">
            <text:p>13997486194</text:p>
          </table:table-cell>
          <table:table-cell office:value-type="float" office:value="112501061072" calcext:value-type="float">
            <text:p>112501061072</text:p>
          </table:table-cell>
          <table:table-cell office:value-type="float" office:value="4.67" calcext:value-type="float">
            <text:p>4,67</text:p>
          </table:table-cell>
          <table:table-cell office:value-type="string" calcext:value-type="string">
            <text:p>10/03/2025</text:p>
          </table:table-cell>
          <table:table-cell office:value-type="float" office:value="4.28" calcext:value-type="float">
            <text:p>4,28</text:p>
          </table:table-cell>
          <table:table-cell office:value-type="string" calcext:value-type="string">
            <text:p>20/02/2025</text:p>
          </table:table-cell>
          <table:table-cell office:value-type="float" office:value="-18" calcext:value-type="float">
            <text:p>-18</text:p>
          </table:table-cell>
          <table:table-cell table:formula="of:=[.L833]*[.N833]" office:value-type="float" office:value="-77.04" calcext:value-type="float">
            <text:p>-77,04</text:p>
          </table:table-cell>
          <table:table-cell table:number-columns-repeated="1008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8/02/2025</text:p>
          </table:table-cell>
          <table:table-cell office:value-type="float" office:value="13997486580" calcext:value-type="float">
            <text:p>13997486580</text:p>
          </table:table-cell>
          <table:table-cell office:value-type="float" office:value="112501061071" calcext:value-type="float">
            <text:p>112501061071</text:p>
          </table:table-cell>
          <table:table-cell office:value-type="float" office:value="396.5" calcext:value-type="float">
            <text:p>396,5</text:p>
          </table:table-cell>
          <table:table-cell office:value-type="string" calcext:value-type="string">
            <text:p>10/03/2025</text:p>
          </table:table-cell>
          <table:table-cell office:value-type="float" office:value="363.46" calcext:value-type="float">
            <text:p>363,46</text:p>
          </table:table-cell>
          <table:table-cell office:value-type="string" calcext:value-type="string">
            <text:p>20/02/2025</text:p>
          </table:table-cell>
          <table:table-cell office:value-type="float" office:value="-18" calcext:value-type="float">
            <text:p>-18</text:p>
          </table:table-cell>
          <table:table-cell table:formula="of:=[.L834]*[.N834]" office:value-type="float" office:value="-6542.28" calcext:value-type="float">
            <text:p>-6542,28</text:p>
          </table:table-cell>
          <table:table-cell table:number-columns-repeated="1008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4932423" calcext:value-type="float">
            <text:p>14064932423</text:p>
          </table:table-cell>
          <table:table-cell office:value-type="string" calcext:value-type="string">
            <text:p>1/886</text:p>
          </table:table-cell>
          <table:table-cell office:value-type="float" office:value="2506.5" calcext:value-type="float">
            <text:p>2506,5</text:p>
          </table:table-cell>
          <table:table-cell office:value-type="string" calcext:value-type="string">
            <text:p>19/03/2025</text:p>
          </table:table-cell>
          <table:table-cell office:value-type="float" office:value="2159.72" calcext:value-type="float">
            <text:p>2159,72</text:p>
          </table:table-cell>
          <table:table-cell office:value-type="string" calcext:value-type="string">
            <text:p>20/03/2025</text:p>
          </table:table-cell>
          <table:table-cell office:value-type="float" office:value="1" calcext:value-type="float">
            <text:p>1</text:p>
          </table:table-cell>
          <table:table-cell table:formula="of:=[.L835]*[.N835]" office:value-type="float" office:value="2159.72" calcext:value-type="float">
            <text:p>2159,72</text:p>
          </table:table-cell>
          <table:table-cell table:number-columns-repeated="1008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4932671" calcext:value-type="float">
            <text:p>14064932671</text:p>
          </table:table-cell>
          <table:table-cell office:value-type="string" calcext:value-type="string">
            <text:p>1/884</text:p>
          </table:table-cell>
          <table:table-cell office:value-type="float" office:value="382.56" calcext:value-type="float">
            <text:p>382,56</text:p>
          </table:table-cell>
          <table:table-cell office:value-type="string" calcext:value-type="string">
            <text:p>19/03/2025</text:p>
          </table:table-cell>
          <table:table-cell office:value-type="float" office:value="334.71" calcext:value-type="float">
            <text:p>334,71</text:p>
          </table:table-cell>
          <table:table-cell office:value-type="string" calcext:value-type="string">
            <text:p>20/03/2025</text:p>
          </table:table-cell>
          <table:table-cell office:value-type="float" office:value="1" calcext:value-type="float">
            <text:p>1</text:p>
          </table:table-cell>
          <table:table-cell table:formula="of:=[.L836]*[.N836]" office:value-type="float" office:value="334.71" calcext:value-type="float">
            <text:p>334,71</text:p>
          </table:table-cell>
          <table:table-cell table:number-columns-repeated="1008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4932910" calcext:value-type="float">
            <text:p>14064932910</text:p>
          </table:table-cell>
          <table:table-cell office:value-type="string" calcext:value-type="string">
            <text:p>1/881</text:p>
          </table:table-cell>
          <table:table-cell office:value-type="float" office:value="226.44" calcext:value-type="float">
            <text:p>226,44</text:p>
          </table:table-cell>
          <table:table-cell office:value-type="string" calcext:value-type="string">
            <text:p>19/03/2025</text:p>
          </table:table-cell>
          <table:table-cell office:value-type="float" office:value="206.62" calcext:value-type="float">
            <text:p>206,62</text:p>
          </table:table-cell>
          <table:table-cell office:value-type="string" calcext:value-type="string">
            <text:p>20/03/2025</text:p>
          </table:table-cell>
          <table:table-cell office:value-type="float" office:value="1" calcext:value-type="float">
            <text:p>1</text:p>
          </table:table-cell>
          <table:table-cell table:formula="of:=[.L837]*[.N837]" office:value-type="float" office:value="206.62" calcext:value-type="float">
            <text:p>206,62</text:p>
          </table:table-cell>
          <table:table-cell table:number-columns-repeated="1008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4933355" calcext:value-type="float">
            <text:p>14064933355</text:p>
          </table:table-cell>
          <table:table-cell office:value-type="string" calcext:value-type="string">
            <text:p>1/885</text:p>
          </table:table-cell>
          <table:table-cell office:value-type="float" office:value="372.39" calcext:value-type="float">
            <text:p>372,39</text:p>
          </table:table-cell>
          <table:table-cell office:value-type="string" calcext:value-type="string">
            <text:p>19/03/2025</text:p>
          </table:table-cell>
          <table:table-cell office:value-type="float" office:value="334.26" calcext:value-type="float">
            <text:p>334,26</text:p>
          </table:table-cell>
          <table:table-cell office:value-type="string" calcext:value-type="string">
            <text:p>20/03/2025</text:p>
          </table:table-cell>
          <table:table-cell office:value-type="float" office:value="1" calcext:value-type="float">
            <text:p>1</text:p>
          </table:table-cell>
          <table:table-cell table:formula="of:=[.L838]*[.N838]" office:value-type="float" office:value="334.26" calcext:value-type="float">
            <text:p>334,26</text:p>
          </table:table-cell>
          <table:table-cell table:number-columns-repeated="1008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4933464" calcext:value-type="float">
            <text:p>14064933464</text:p>
          </table:table-cell>
          <table:table-cell office:value-type="string" calcext:value-type="string">
            <text:p>1/882</text:p>
          </table:table-cell>
          <table:table-cell office:value-type="float" office:value="27.26" calcext:value-type="float">
            <text:p>27,26</text:p>
          </table:table-cell>
          <table:table-cell office:value-type="string" calcext:value-type="string">
            <text:p>19/03/2025</text:p>
          </table:table-cell>
          <table:table-cell office:value-type="float" office:value="25.88" calcext:value-type="float">
            <text:p>25,88</text:p>
          </table:table-cell>
          <table:table-cell office:value-type="string" calcext:value-type="string">
            <text:p>20/03/2025</text:p>
          </table:table-cell>
          <table:table-cell office:value-type="float" office:value="1" calcext:value-type="float">
            <text:p>1</text:p>
          </table:table-cell>
          <table:table-cell table:formula="of:=[.L839]*[.N839]" office:value-type="float" office:value="25.88" calcext:value-type="float">
            <text:p>25,88</text:p>
          </table:table-cell>
          <table:table-cell table:number-columns-repeated="1008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4933624" calcext:value-type="float">
            <text:p>14064933624</text:p>
          </table:table-cell>
          <table:table-cell office:value-type="string" calcext:value-type="string">
            <text:p>1/880</text:p>
          </table:table-cell>
          <table:table-cell office:value-type="float" office:value="79.96" calcext:value-type="float">
            <text:p>79,96</text:p>
          </table:table-cell>
          <table:table-cell office:value-type="string" calcext:value-type="string">
            <text:p>19/03/2025</text:p>
          </table:table-cell>
          <table:table-cell office:value-type="float" office:value="74.37" calcext:value-type="float">
            <text:p>74,37</text:p>
          </table:table-cell>
          <table:table-cell office:value-type="string" calcext:value-type="string">
            <text:p>20/03/2025</text:p>
          </table:table-cell>
          <table:table-cell office:value-type="float" office:value="1" calcext:value-type="float">
            <text:p>1</text:p>
          </table:table-cell>
          <table:table-cell table:formula="of:=[.L840]*[.N840]" office:value-type="float" office:value="74.37" calcext:value-type="float">
            <text:p>74,37</text:p>
          </table:table-cell>
          <table:table-cell table:number-columns-repeated="1008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7/02/2025</text:p>
          </table:table-cell>
          <table:table-cell office:value-type="float" office:value="14064934283" calcext:value-type="float">
            <text:p>14064934283</text:p>
          </table:table-cell>
          <table:table-cell office:value-type="string" calcext:value-type="string">
            <text:p>1/879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19/03/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/03/2025</text:p>
          </table:table-cell>
          <table:table-cell office:value-type="float" office:value="1" calcext:value-type="float">
            <text:p>1</text:p>
          </table:table-cell>
          <table:table-cell table:formula="of:=[.L841]*[.N841]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0630" calcext:value-type="float">
            <text:p>14087690630</text:p>
          </table:table-cell>
          <table:table-cell office:value-type="float" office:value="112501398260" calcext:value-type="float">
            <text:p>112501398260</text:p>
          </table:table-cell>
          <table:table-cell office:value-type="float" office:value="31.88" calcext:value-type="float">
            <text:p>31,88</text:p>
          </table:table-cell>
          <table:table-cell office:value-type="string" calcext:value-type="string">
            <text:p>22/03/2025</text:p>
          </table:table-cell>
          <table:table-cell office:value-type="float" office:value="29.22" calcext:value-type="float">
            <text:p>29,22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42]*[.N842]" office:value-type="float" office:value="-672.06" calcext:value-type="float">
            <text:p>-672,06</text:p>
          </table:table-cell>
          <table:table-cell table:number-columns-repeated="1008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1256" calcext:value-type="float">
            <text:p>14087691256</text:p>
          </table:table-cell>
          <table:table-cell office:value-type="float" office:value="112501398261" calcext:value-type="float">
            <text:p>112501398261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22/03/2025</text:p>
          </table:table-cell>
          <table:table-cell office:value-type="float" office:value="6.26" calcext:value-type="float">
            <text:p>6,26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43]*[.N843]" office:value-type="float" office:value="-143.98" calcext:value-type="float">
            <text:p>-143,98</text:p>
          </table:table-cell>
          <table:table-cell table:number-columns-repeated="1008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1513" calcext:value-type="float">
            <text:p>14087691513</text:p>
          </table:table-cell>
          <table:table-cell office:value-type="float" office:value="112501398262" calcext:value-type="float">
            <text:p>112501398262</text:p>
          </table:table-cell>
          <table:table-cell office:value-type="float" office:value="16.92" calcext:value-type="float">
            <text:p>16,92</text:p>
          </table:table-cell>
          <table:table-cell office:value-type="string" calcext:value-type="string">
            <text:p>22/03/2025</text:p>
          </table:table-cell>
          <table:table-cell office:value-type="float" office:value="15.51" calcext:value-type="float">
            <text:p>15,51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44]*[.N844]" office:value-type="float" office:value="-356.73" calcext:value-type="float">
            <text:p>-356,73</text:p>
          </table:table-cell>
          <table:table-cell table:number-columns-repeated="1008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1831" calcext:value-type="float">
            <text:p>14087691831</text:p>
          </table:table-cell>
          <table:table-cell office:value-type="float" office:value="112501398263" calcext:value-type="float">
            <text:p>112501398263</text:p>
          </table:table-cell>
          <table:table-cell office:value-type="float" office:value="68.97" calcext:value-type="float">
            <text:p>68,97</text:p>
          </table:table-cell>
          <table:table-cell office:value-type="string" calcext:value-type="string">
            <text:p>22/03/2025</text:p>
          </table:table-cell>
          <table:table-cell office:value-type="float" office:value="63.22" calcext:value-type="float">
            <text:p>63,22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45]*[.N845]" office:value-type="float" office:value="-1454.06" calcext:value-type="float">
            <text:p>-1454,06</text:p>
          </table:table-cell>
          <table:table-cell table:number-columns-repeated="1008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2064" calcext:value-type="float">
            <text:p>14087692064</text:p>
          </table:table-cell>
          <table:table-cell office:value-type="float" office:value="112501398264" calcext:value-type="float">
            <text:p>112501398264</text:p>
          </table:table-cell>
          <table:table-cell office:value-type="float" office:value="46.48" calcext:value-type="float">
            <text:p>46,48</text:p>
          </table:table-cell>
          <table:table-cell office:value-type="string" calcext:value-type="string">
            <text:p>22/03/2025</text:p>
          </table:table-cell>
          <table:table-cell office:value-type="float" office:value="42.61" calcext:value-type="float">
            <text:p>42,61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46]*[.N846]" office:value-type="float" office:value="-980.03" calcext:value-type="float">
            <text:p>-980,03</text:p>
          </table:table-cell>
          <table:table-cell table:number-columns-repeated="1008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2367" calcext:value-type="float">
            <text:p>14087692367</text:p>
          </table:table-cell>
          <table:table-cell office:value-type="float" office:value="112501398265" calcext:value-type="float">
            <text:p>112501398265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22/03/2025</text:p>
          </table:table-cell>
          <table:table-cell office:value-type="float" office:value="13.57" calcext:value-type="float">
            <text:p>13,57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47]*[.N847]" office:value-type="float" office:value="-312.11" calcext:value-type="float">
            <text:p>-312,11</text:p>
          </table:table-cell>
          <table:table-cell table:number-columns-repeated="1008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2886" calcext:value-type="float">
            <text:p>14087692886</text:p>
          </table:table-cell>
          <table:table-cell office:value-type="float" office:value="112501398266" calcext:value-type="float">
            <text:p>112501398266</text:p>
          </table:table-cell>
          <table:table-cell office:value-type="float" office:value="9.95" calcext:value-type="float">
            <text:p>9,95</text:p>
          </table:table-cell>
          <table:table-cell office:value-type="string" calcext:value-type="string">
            <text:p>22/03/2025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48]*[.N848]" office:value-type="float" office:value="-209.76" calcext:value-type="float">
            <text:p>-209,76</text:p>
          </table:table-cell>
          <table:table-cell table:number-columns-repeated="1008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3065" calcext:value-type="float">
            <text:p>14087693065</text:p>
          </table:table-cell>
          <table:table-cell office:value-type="float" office:value="112501398267" calcext:value-type="float">
            <text:p>112501398267</text:p>
          </table:table-cell>
          <table:table-cell office:value-type="float" office:value="28.06" calcext:value-type="float">
            <text:p>28,06</text:p>
          </table:table-cell>
          <table:table-cell office:value-type="string" calcext:value-type="string">
            <text:p>22/03/2025</text:p>
          </table:table-cell>
          <table:table-cell office:value-type="float" office:value="25.72" calcext:value-type="float">
            <text:p>25,72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49]*[.N849]" office:value-type="float" office:value="-591.56" calcext:value-type="float">
            <text:p>-591,56</text:p>
          </table:table-cell>
          <table:table-cell table:number-columns-repeated="1008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2/2025</text:p>
          </table:table-cell>
          <table:table-cell office:value-type="float" office:value="14087693249" calcext:value-type="float">
            <text:p>14087693249</text:p>
          </table:table-cell>
          <table:table-cell office:value-type="float" office:value="112501398268" calcext:value-type="float">
            <text:p>112501398268</text:p>
          </table:table-cell>
          <table:table-cell office:value-type="float" office:value="72.49" calcext:value-type="float">
            <text:p>72,49</text:p>
          </table:table-cell>
          <table:table-cell office:value-type="string" calcext:value-type="string">
            <text:p>22/03/2025</text:p>
          </table:table-cell>
          <table:table-cell office:value-type="float" office:value="66.45" calcext:value-type="float">
            <text:p>66,45</text:p>
          </table:table-cell>
          <table:table-cell office:value-type="string" calcext:value-type="string">
            <text:p>27/02/2025</text:p>
          </table:table-cell>
          <table:table-cell office:value-type="float" office:value="-23" calcext:value-type="float">
            <text:p>-23</text:p>
          </table:table-cell>
          <table:table-cell table:formula="of:=[.L850]*[.N850]" office:value-type="float" office:value="-1528.35" calcext:value-type="float">
            <text:p>-1528,35</text:p>
          </table:table-cell>
          <table:table-cell table:number-columns-repeated="1008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2/2025</text:p>
          </table:table-cell>
          <table:table-cell office:value-type="float" office:value="14111126076" calcext:value-type="float">
            <text:p>14111126076</text:p>
          </table:table-cell>
          <table:table-cell office:value-type="float" office:value="112501459030" calcext:value-type="float">
            <text:p>112501459030</text:p>
          </table:table-cell>
          <table:table-cell office:value-type="float" office:value="28.1" calcext:value-type="float">
            <text:p>28,1</text:p>
          </table:table-cell>
          <table:table-cell office:value-type="string" calcext:value-type="string">
            <text:p>26/03/2025</text:p>
          </table:table-cell>
          <table:table-cell office:value-type="float" office:value="25.76" calcext:value-type="float">
            <text:p>25,76</text:p>
          </table:table-cell>
          <table:table-cell office:value-type="string" calcext:value-type="string">
            <text:p>27/02/2025</text:p>
          </table:table-cell>
          <table:table-cell office:value-type="float" office:value="-27" calcext:value-type="float">
            <text:p>-27</text:p>
          </table:table-cell>
          <table:table-cell table:formula="of:=[.L851]*[.N851]" office:value-type="float" office:value="-695.52" calcext:value-type="float">
            <text:p>-695,52</text:p>
          </table:table-cell>
          <table:table-cell table:number-columns-repeated="1008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MUNICIPIA S.p.A.</text:p>
          </table:table-cell>
          <table:table-cell office:value-type="float" office:value="1973900838" calcext:value-type="float">
            <text:p>1973900838</text:p>
          </table:table-cell>
          <table:table-cell table:number-columns-repeated="2" office:value-type="string" calcext:value-type="string">
            <text:p>24/02/2025</text:p>
          </table:table-cell>
          <table:table-cell office:value-type="float" office:value="14112316320" calcext:value-type="float">
            <text:p>14112316320</text:p>
          </table:table-cell>
          <table:table-cell office:value-type="float" office:value="2025900331" calcext:value-type="float">
            <text:p>2025900331</text:p>
          </table:table-cell>
          <table:table-cell office:value-type="float" office:value="1573.81" calcext:value-type="float">
            <text:p>1573,81</text:p>
          </table:table-cell>
          <table:table-cell office:value-type="string" calcext:value-type="string">
            <text:p>26/03/2025</text:p>
          </table:table-cell>
          <table:table-cell office:value-type="float" office:value="1333.37" calcext:value-type="float">
            <text:p>1333,37</text:p>
          </table:table-cell>
          <table:table-cell office:value-type="string" calcext:value-type="string">
            <text:p>20/03/2025</text:p>
          </table:table-cell>
          <table:table-cell office:value-type="float" office:value="-6" calcext:value-type="float">
            <text:p>-6</text:p>
          </table:table-cell>
          <table:table-cell table:formula="of:=[.L852]*[.N852]" office:value-type="float" office:value="-8000.22" calcext:value-type="float">
            <text:p>-8000,22</text:p>
          </table:table-cell>
          <table:table-cell table:number-columns-repeated="1008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5025768" calcext:value-type="float">
            <text:p>14115025768</text:p>
          </table:table-cell>
          <table:table-cell office:value-type="string" calcext:value-type="string">
            <text:p>11/0001261</text:p>
          </table:table-cell>
          <table:table-cell office:value-type="float" office:value="4705.81" calcext:value-type="float">
            <text:p>4705,81</text:p>
          </table:table-cell>
          <table:table-cell office:value-type="string" calcext:value-type="string">
            <text:p>27/03/2025</text:p>
          </table:table-cell>
          <table:table-cell office:value-type="float" office:value="3986.87" calcext:value-type="float">
            <text:p>3986,87</text:p>
          </table:table-cell>
          <table:table-cell office:value-type="string" calcext:value-type="string">
            <text:p>03/03/2025</text:p>
          </table:table-cell>
          <table:table-cell office:value-type="float" office:value="-24" calcext:value-type="float">
            <text:p>-24</text:p>
          </table:table-cell>
          <table:table-cell table:formula="of:=[.L853]*[.N853]" office:value-type="float" office:value="-95684.88" calcext:value-type="float">
            <text:p>-95684,88</text:p>
          </table:table-cell>
          <table:table-cell table:number-columns-repeated="1008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EPEL SRL Società Benefit</text:p>
          </table:table-cell>
          <table:table-cell office:value-type="float" office:value="285910378" calcext:value-type="float">
            <text:p>285910378</text:p>
          </table:table-cell>
          <table:table-cell table:number-columns-repeated="2" office:value-type="string" calcext:value-type="string">
            <text:p>25/02/2025</text:p>
          </table:table-cell>
          <table:table-cell office:value-type="float" office:value="14117193049" calcext:value-type="float">
            <text:p>14117193049</text:p>
          </table:table-cell>
          <table:table-cell office:value-type="float" office:value="450" calcext:value-type="float">
            <text:p>45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7/03/202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/03/2025</text:p>
          </table:table-cell>
          <table:table-cell office:value-type="float" office:value="-17" calcext:value-type="float">
            <text:p>-17</text:p>
          </table:table-cell>
          <table:table-cell table:formula="of:=[.L854]*[.N854]" office:value-type="float" office:value="-6800" calcext:value-type="float">
            <text:p>-6800</text:p>
          </table:table-cell>
          <table:table-cell table:number-columns-repeated="1008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3/03/2025</text:p>
          </table:table-cell>
          <table:table-cell office:value-type="float" office:value="14156072062" calcext:value-type="float">
            <text:p>14156072062</text:p>
          </table:table-cell>
          <table:table-cell office:value-type="float" office:value="112501677608" calcext:value-type="float">
            <text:p>112501677608</text:p>
          </table:table-cell>
          <table:table-cell office:value-type="float" office:value="1045.8" calcext:value-type="float">
            <text:p>1045,8</text:p>
          </table:table-cell>
          <table:table-cell office:value-type="string" calcext:value-type="string">
            <text:p>02/04/2025</text:p>
          </table:table-cell>
          <table:table-cell office:value-type="float" office:value="958.65" calcext:value-type="float">
            <text:p>958,65</text:p>
          </table:table-cell>
          <table:table-cell office:value-type="string" calcext:value-type="string">
            <text:p>20/03/2025</text:p>
          </table:table-cell>
          <table:table-cell office:value-type="float" office:value="-13" calcext:value-type="float">
            <text:p>-13</text:p>
          </table:table-cell>
          <table:table-cell table:formula="of:=[.L855]*[.N855]" office:value-type="float" office:value="-12462.45" calcext:value-type="float">
            <text:p>-12462,45</text:p>
          </table:table-cell>
          <table:table-cell table:number-columns-repeated="1008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04/03/2025</text:p>
          </table:table-cell>
          <table:table-cell office:value-type="float" office:value="14167361379" calcext:value-type="float">
            <text:p>14167361379</text:p>
          </table:table-cell>
          <table:table-cell office:value-type="string" calcext:value-type="string">
            <text:p>11/0001385</text:p>
          </table:table-cell>
          <table:table-cell office:value-type="float" office:value="61.52" calcext:value-type="float">
            <text:p>61,52</text:p>
          </table:table-cell>
          <table:table-cell office:value-type="string" calcext:value-type="string">
            <text:p>03/04/2025</text:p>
          </table:table-cell>
          <table:table-cell office:value-type="float" office:value="52.12" calcext:value-type="float">
            <text:p>52,12</text:p>
          </table:table-cell>
          <table:table-cell office:value-type="string" calcext:value-type="string">
            <text:p>31/03/2025</text:p>
          </table:table-cell>
          <table:table-cell office:value-type="float" office:value="-3" calcext:value-type="float">
            <text:p>-3</text:p>
          </table:table-cell>
          <table:table-cell table:formula="of:=[.L856]*[.N856]" office:value-type="float" office:value="-156.36" calcext:value-type="float">
            <text:p>-156,36</text:p>
          </table:table-cell>
          <table:table-cell table:number-columns-repeated="1008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4/03/2025</text:p>
          </table:table-cell>
          <table:table-cell office:value-type="float" office:value="14168152917" calcext:value-type="float">
            <text:p>14168152917</text:p>
          </table:table-cell>
          <table:table-cell office:value-type="float" office:value="122500008354" calcext:value-type="float">
            <text:p>122500008354</text:p>
          </table:table-cell>
          <table:table-cell office:value-type="float" office:value="258393.48" calcext:value-type="float">
            <text:p>258393,48</text:p>
          </table:table-cell>
          <table:table-cell office:value-type="string" calcext:value-type="string">
            <text:p>03/04/2025</text:p>
          </table:table-cell>
          <table:table-cell office:value-type="float" office:value="236860.69" calcext:value-type="float">
            <text:p>236860,69</text:p>
          </table:table-cell>
          <table:table-cell office:value-type="string" calcext:value-type="string">
            <text:p>20/03/2025</text:p>
          </table:table-cell>
          <table:table-cell office:value-type="float" office:value="-14" calcext:value-type="float">
            <text:p>-14</text:p>
          </table:table-cell>
          <table:table-cell table:formula="of:=[.L857]*[.N857]" office:value-type="float" office:value="-3316049.66" calcext:value-type="float">
            <text:p>-3316049,66</text:p>
          </table:table-cell>
          <table:table-cell table:number-columns-repeated="1008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MUNICIPIA S.p.A.</text:p>
          </table:table-cell>
          <table:table-cell office:value-type="float" office:value="1973900838" calcext:value-type="float">
            <text:p>1973900838</text:p>
          </table:table-cell>
          <table:table-cell table:number-columns-repeated="2" office:value-type="string" calcext:value-type="string">
            <text:p>05/03/2025</text:p>
          </table:table-cell>
          <table:table-cell office:value-type="float" office:value="14178397471" calcext:value-type="float">
            <text:p>14178397471</text:p>
          </table:table-cell>
          <table:table-cell office:value-type="float" office:value="2025900588" calcext:value-type="float">
            <text:p>2025900588</text:p>
          </table:table-cell>
          <table:table-cell office:value-type="float" office:value="31006.33" calcext:value-type="float">
            <text:p>31006,33</text:p>
          </table:table-cell>
          <table:table-cell office:value-type="string" calcext:value-type="string">
            <text:p>04/04/2025</text:p>
          </table:table-cell>
          <table:table-cell office:value-type="float" office:value="26269.25" calcext:value-type="float">
            <text:p>26269,25</text:p>
          </table:table-cell>
          <table:table-cell office:value-type="string" calcext:value-type="string">
            <text:p>20/03/2025</text:p>
          </table:table-cell>
          <table:table-cell office:value-type="float" office:value="-15" calcext:value-type="float">
            <text:p>-15</text:p>
          </table:table-cell>
          <table:table-cell table:formula="of:=[.L858]*[.N858]" office:value-type="float" office:value="-394038.75" calcext:value-type="float">
            <text:p>-394038,75</text:p>
          </table:table-cell>
          <table:table-cell table:number-columns-repeated="1008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MUNICIPIA S.p.A.</text:p>
          </table:table-cell>
          <table:table-cell office:value-type="float" office:value="1973900838" calcext:value-type="float">
            <text:p>1973900838</text:p>
          </table:table-cell>
          <table:table-cell table:number-columns-repeated="2" office:value-type="string" calcext:value-type="string">
            <text:p>05/03/2025</text:p>
          </table:table-cell>
          <table:table-cell office:value-type="float" office:value="14178417765" calcext:value-type="float">
            <text:p>14178417765</text:p>
          </table:table-cell>
          <table:table-cell office:value-type="float" office:value="2025900589" calcext:value-type="float">
            <text:p>2025900589</text:p>
          </table:table-cell>
          <table:table-cell office:value-type="float" office:value="93.99" calcext:value-type="float">
            <text:p>93,99</text:p>
          </table:table-cell>
          <table:table-cell office:value-type="string" calcext:value-type="string">
            <text:p>04/04/2025</text:p>
          </table:table-cell>
          <table:table-cell office:value-type="float" office:value="79.63" calcext:value-type="float">
            <text:p>79,63</text:p>
          </table:table-cell>
          <table:table-cell office:value-type="string" calcext:value-type="string">
            <text:p>20/03/2025</text:p>
          </table:table-cell>
          <table:table-cell office:value-type="float" office:value="-15" calcext:value-type="float">
            <text:p>-15</text:p>
          </table:table-cell>
          <table:table-cell table:formula="of:=[.L859]*[.N859]" office:value-type="float" office:value="-1194.45" calcext:value-type="float">
            <text:p>-1194,45</text:p>
          </table:table-cell>
          <table:table-cell table:number-columns-repeated="1008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7/03/2025</text:p>
          </table:table-cell>
          <table:table-cell office:value-type="float" office:value="14197146604" calcext:value-type="float">
            <text:p>14197146604</text:p>
          </table:table-cell>
          <table:table-cell office:value-type="float" office:value="112501823894" calcext:value-type="float">
            <text:p>112501823894</text:p>
          </table:table-cell>
          <table:table-cell office:value-type="float" office:value="776.91" calcext:value-type="float">
            <text:p>776,91</text:p>
          </table:table-cell>
          <table:table-cell office:value-type="string" calcext:value-type="string">
            <text:p>06/04/2025</text:p>
          </table:table-cell>
          <table:table-cell office:value-type="float" office:value="712.17" calcext:value-type="float">
            <text:p>712,17</text:p>
          </table:table-cell>
          <table:table-cell office:value-type="string" calcext:value-type="string">
            <text:p>20/03/2025</text:p>
          </table:table-cell>
          <table:table-cell office:value-type="float" office:value="-17" calcext:value-type="float">
            <text:p>-17</text:p>
          </table:table-cell>
          <table:table-cell table:formula="of:=[.L860]*[.N860]" office:value-type="float" office:value="-12106.89" calcext:value-type="float">
            <text:p>-12106,89</text:p>
          </table:table-cell>
          <table:table-cell table:number-columns-repeated="1008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07/03/2025</text:p>
          </table:table-cell>
          <table:table-cell office:value-type="float" office:value="14197147224" calcext:value-type="float">
            <text:p>14197147224</text:p>
          </table:table-cell>
          <table:table-cell office:value-type="float" office:value="112501823895" calcext:value-type="float">
            <text:p>112501823895</text:p>
          </table:table-cell>
          <table:table-cell office:value-type="float" office:value="7.76" calcext:value-type="float">
            <text:p>7,76</text:p>
          </table:table-cell>
          <table:table-cell office:value-type="string" calcext:value-type="string">
            <text:p>06/04/2025</text:p>
          </table:table-cell>
          <table:table-cell office:value-type="float" office:value="7.11" calcext:value-type="float">
            <text:p>7,11</text:p>
          </table:table-cell>
          <table:table-cell office:value-type="string" calcext:value-type="string">
            <text:p>20/03/2025</text:p>
          </table:table-cell>
          <table:table-cell office:value-type="float" office:value="-17" calcext:value-type="float">
            <text:p>-17</text:p>
          </table:table-cell>
          <table:table-cell table:formula="of:=[.L861]*[.N861]" office:value-type="float" office:value="-120.87" calcext:value-type="float">
            <text:p>-120,87</text:p>
          </table:table-cell>
          <table:table-cell table:number-columns-repeated="1008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CICLAT Soc. Consortile Coop Stabile</text:p>
          </table:table-cell>
          <table:table-cell office:value-type="float" office:value="424610582" calcext:value-type="float">
            <text:p>424610582</text:p>
          </table:table-cell>
          <table:table-cell table:number-columns-repeated="2" office:value-type="string" calcext:value-type="string">
            <text:p>10/03/2025</text:p>
          </table:table-cell>
          <table:table-cell office:value-type="float" office:value="14209853951" calcext:value-type="float">
            <text:p>14209853951</text:p>
          </table:table-cell>
          <table:table-cell office:value-type="string" calcext:value-type="string">
            <text:p>11/0001628</text:p>
          </table:table-cell>
          <table:table-cell office:value-type="float" office:value="4705.81" calcext:value-type="float">
            <text:p>4705,81</text:p>
          </table:table-cell>
          <table:table-cell office:value-type="string" calcext:value-type="string">
            <text:p>09/04/2025</text:p>
          </table:table-cell>
          <table:table-cell office:value-type="float" office:value="3986.87" calcext:value-type="float">
            <text:p>3986,87</text:p>
          </table:table-cell>
          <table:table-cell office:value-type="string" calcext:value-type="string">
            <text:p>31/03/2025</text:p>
          </table:table-cell>
          <table:table-cell office:value-type="float" office:value="-9" calcext:value-type="float">
            <text:p>-9</text:p>
          </table:table-cell>
          <table:table-cell table:formula="of:=[.L862]*[.N862]" office:value-type="float" office:value="-35881.83" calcext:value-type="float">
            <text:p>-35881,83</text:p>
          </table:table-cell>
          <table:table-cell table:number-columns-repeated="1008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4/03/2025</text:p>
          </table:table-cell>
          <table:table-cell office:value-type="float" office:value="14242746078" calcext:value-type="float">
            <text:p>14242746078</text:p>
          </table:table-cell>
          <table:table-cell office:value-type="string" calcext:value-type="string">
            <text:p>1/1592</text:p>
          </table:table-cell>
          <table:table-cell office:value-type="float" office:value="2264.37" calcext:value-type="float">
            <text:p>2264,37</text:p>
          </table:table-cell>
          <table:table-cell office:value-type="string" calcext:value-type="string">
            <text:p>13/04/2025</text:p>
          </table:table-cell>
          <table:table-cell office:value-type="float" office:value="1964.48" calcext:value-type="float">
            <text:p>1964,48</text:p>
          </table:table-cell>
          <table:table-cell office:value-type="string" calcext:value-type="string">
            <text:p>20/03/2025</text:p>
          </table:table-cell>
          <table:table-cell office:value-type="float" office:value="-24" calcext:value-type="float">
            <text:p>-24</text:p>
          </table:table-cell>
          <table:table-cell table:formula="of:=[.L863]*[.N863]" office:value-type="float" office:value="-47147.52" calcext:value-type="float">
            <text:p>-47147,52</text:p>
          </table:table-cell>
          <table:table-cell table:number-columns-repeated="1008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SORIT SPA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string" calcext:value-type="string">
            <text:p>13/03/2025</text:p>
          </table:table-cell>
          <table:table-cell office:value-type="float" office:value="14242746141" calcext:value-type="float">
            <text:p>14242746141</text:p>
          </table:table-cell>
          <table:table-cell office:value-type="string" calcext:value-type="string">
            <text:p>1/1588</text:p>
          </table:table-cell>
          <table:table-cell office:value-type="float" office:value="54.98" calcext:value-type="float">
            <text:p>54,98</text:p>
          </table:table-cell>
          <table:table-cell office:value-type="string" calcext:value-type="string">
            <text:p>12/04/2025</text:p>
          </table:table-cell>
          <table:table-cell office:value-type="float" office:value="50.53" calcext:value-type="float">
            <text:p>50,53</text:p>
          </table:table-cell>
          <table:table-cell office:value-type="string" calcext:value-type="string">
            <text:p>20/03/2025</text:p>
          </table:table-cell>
          <table:table-cell office:value-type="float" office:value="-23" calcext:value-type="float">
            <text:p>-23</text:p>
          </table:table-cell>
          <table:table-cell table:formula="of:=[.L864]*[.N864]" office:value-type="float" office:value="-1162.19" calcext:value-type="float">
            <text:p>-1162,19</text:p>
          </table:table-cell>
          <table:table-cell table:number-columns-repeated="1008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IP PLUS S.R.L.</text:p>
          </table:table-cell>
          <table:table-cell office:value-type="float" office:value="17851171003" calcext:value-type="float">
            <text:p>17851171003</text:p>
          </table:table-cell>
          <table:table-cell table:number-columns-repeated="2" office:value-type="string" calcext:value-type="string">
            <text:p>17/03/2025</text:p>
          </table:table-cell>
          <table:table-cell office:value-type="float" office:value="14269367609" calcext:value-type="float">
            <text:p>14269367609</text:p>
          </table:table-cell>
          <table:table-cell office:value-type="float" office:value="9600128977" calcext:value-type="float">
            <text:p>9600128977</text:p>
          </table:table-cell>
          <table:table-cell office:value-type="float" office:value="868.88" calcext:value-type="float">
            <text:p>868,88</text:p>
          </table:table-cell>
          <table:table-cell office:value-type="string" calcext:value-type="string">
            <text:p>16/04/2025</text:p>
          </table:table-cell>
          <table:table-cell office:value-type="float" office:value="736.13" calcext:value-type="float">
            <text:p>736,13</text:p>
          </table:table-cell>
          <table:table-cell office:value-type="string" calcext:value-type="string">
            <text:p>31/03/2025</text:p>
          </table:table-cell>
          <table:table-cell office:value-type="float" office:value="-16" calcext:value-type="float">
            <text:p>-16</text:p>
          </table:table-cell>
          <table:table-cell table:formula="of:=[.L865]*[.N865]" office:value-type="float" office:value="-11778.08" calcext:value-type="float">
            <text:p>-11778,08</text:p>
          </table:table-cell>
          <table:table-cell table:number-columns-repeated="1008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IP PLUS S.R.L.</text:p>
          </table:table-cell>
          <table:table-cell office:value-type="float" office:value="17851171003" calcext:value-type="float">
            <text:p>17851171003</text:p>
          </table:table-cell>
          <table:table-cell table:number-columns-repeated="2" office:value-type="string" calcext:value-type="string">
            <text:p>17/03/2025</text:p>
          </table:table-cell>
          <table:table-cell office:value-type="float" office:value="14269379617" calcext:value-type="float">
            <text:p>14269379617</text:p>
          </table:table-cell>
          <table:table-cell office:value-type="float" office:value="9600199069" calcext:value-type="float">
            <text:p>9600199069</text:p>
          </table:table-cell>
          <table:table-cell office:value-type="float" office:value="854.82" calcext:value-type="float">
            <text:p>854,82</text:p>
          </table:table-cell>
          <table:table-cell office:value-type="string" calcext:value-type="string">
            <text:p>16/04/2025</text:p>
          </table:table-cell>
          <table:table-cell office:value-type="float" office:value="724.22" calcext:value-type="float">
            <text:p>724,22</text:p>
          </table:table-cell>
          <table:table-cell office:value-type="string" calcext:value-type="string">
            <text:p>31/03/2025</text:p>
          </table:table-cell>
          <table:table-cell office:value-type="float" office:value="-16" calcext:value-type="float">
            <text:p>-16</text:p>
          </table:table-cell>
          <table:table-cell table:formula="of:=[.L866]*[.N866]" office:value-type="float" office:value="-11587.52" calcext:value-type="float">
            <text:p>-11587,52</text:p>
          </table:table-cell>
          <table:table-cell table:number-columns-repeated="1008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IP PLUS S.R.L.</text:p>
          </table:table-cell>
          <table:table-cell office:value-type="float" office:value="17851171003" calcext:value-type="float">
            <text:p>17851171003</text:p>
          </table:table-cell>
          <table:table-cell table:number-columns-repeated="2" office:value-type="string" calcext:value-type="string">
            <text:p>19/03/2025</text:p>
          </table:table-cell>
          <table:table-cell office:value-type="float" office:value="14287384128" calcext:value-type="float">
            <text:p>14287384128</text:p>
          </table:table-cell>
          <table:table-cell office:value-type="float" office:value="9600057600" calcext:value-type="float">
            <text:p>9600057600</text:p>
          </table:table-cell>
          <table:table-cell office:value-type="float" office:value="244.39" calcext:value-type="float">
            <text:p>244,39</text:p>
          </table:table-cell>
          <table:table-cell office:value-type="string" calcext:value-type="string">
            <text:p>18/04/2025</text:p>
          </table:table-cell>
          <table:table-cell office:value-type="float" office:value="207.05" calcext:value-type="float">
            <text:p>207,05</text:p>
          </table:table-cell>
          <table:table-cell office:value-type="string" calcext:value-type="string">
            <text:p>31/03/2025</text:p>
          </table:table-cell>
          <table:table-cell office:value-type="float" office:value="-18" calcext:value-type="float">
            <text:p>-18</text:p>
          </table:table-cell>
          <table:table-cell table:formula="of:=[.L867]*[.N867]" office:value-type="float" office:value="-3726.9" calcext:value-type="float">
            <text:p>-3726,9</text:p>
          </table:table-cell>
          <table:table-cell table:number-columns-repeated="1008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C_A547</text:p>
          </table:table-cell>
          <table:table-cell office:value-type="string" calcext:value-type="string">
            <text:p>99BRCG</text:p>
          </table:table-cell>
          <table:table-cell office:value-type="string" calcext:value-type="string">
            <text:p>AGENZIA MOBILITA' ROMAGNOLA - A.M.R. S.R.L. CONSORTILE</text:p>
          </table:table-cell>
          <table:table-cell office:value-type="float" office:value="2143780399" calcext:value-type="float">
            <text:p>2143780399</text:p>
          </table:table-cell>
          <table:table-cell table:number-columns-repeated="2" office:value-type="string" calcext:value-type="string">
            <text:p>21/03/2025</text:p>
          </table:table-cell>
          <table:table-cell office:value-type="float" office:value="14298245046" calcext:value-type="float">
            <text:p>14298245046</text:p>
          </table:table-cell>
          <table:table-cell office:value-type="float" office:value="10000051" calcext:value-type="float">
            <text:p>10000051</text:p>
          </table:table-cell>
          <table:table-cell office:value-type="float" office:value="9898.14" calcext:value-type="float">
            <text:p>9898,14</text:p>
          </table:table-cell>
          <table:table-cell office:value-type="string" calcext:value-type="string">
            <text:p>20/04/2025</text:p>
          </table:table-cell>
          <table:table-cell office:value-type="float" office:value="9898.14" calcext:value-type="float">
            <text:p>9898,14</text:p>
          </table:table-cell>
          <table:table-cell office:value-type="string" calcext:value-type="string">
            <text:p>31/03/2025</text:p>
          </table:table-cell>
          <table:table-cell office:value-type="float" office:value="-20" calcext:value-type="float">
            <text:p>-20</text:p>
          </table:table-cell>
          <table:table-cell table:formula="of:=[.L868]*[.N868]" office:value-type="float" office:value="-197962.8" calcext:value-type="float">
            <text:p>-197962,8</text:p>
          </table:table-cell>
          <table:table-cell table:number-columns-repeated="1008"/>
        </table:table-row>
        <table:table-row table:style-name="ro1">
          <table:table-cell table:style-name="ce1" table:number-columns-repeated="11"/>
          <table:table-cell table:style-name="ce1" table:formula="of:=SUM([.L2:.L868])" office:value-type="float" office:value="3364343.17" calcext:value-type="float">
            <text:p>3.364.343,17</text:p>
          </table:table-cell>
          <table:table-cell table:style-name="ce1"/>
          <table:table-cell table:style-name="ce1" table:formula="of:=SUM([.N2:.N868])" office:value-type="float" office:value="-4385" calcext:value-type="float">
            <text:p>-4.385,00</text:p>
          </table:table-cell>
          <table:table-cell table:style-name="ce1" table:formula="of:=SUM([.O2:.O868])" office:value-type="float" office:value="-31205033.31" calcext:value-type="float">
            <text:p>-31.205.033,31</text:p>
          </table:table-cell>
          <table:table-cell table:style-name="ce1" table:formula="of:=[.O869]/[.L869]" office:value-type="float" office:value="-9.27522304747527" calcext:value-type="float">
            <text:p>-9,28</text:p>
          </table:table-cell>
          <table:table-cell table:style-name="ce1" table:formula="of:=[.N869]/[.A868]" office:value-type="float" office:value="-5.05767012687428" calcext:value-type="float">
            <text:p>-5,06</text:p>
          </table:table-cell>
          <table:table-cell table:style-name="ce1" table:number-columns-repeated="1006"/>
        </table:table-row>
      </table:table>
      <table:named-expressions/>
      <table:database-ranges>
        <table:database-range table:name="__Anonymous_Sheet_DB__0" table:target-range-address="'REPORT ITP - Fatture Incluse - 2025-1 (13)'.A1:'REPORT ITP - Fatture Incluse - 2025-1 (13)'.Q86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/>
    </number:number-style>
    <number:number-style style:name="N143">
      <style:text-properties fo:color="#ff0000"/>
      <number:number number:decimal-places="0" number:min-decimal-places="0" number:min-integer-digits="1"/>
      <style:map style:condition="value()&gt;=0" style:apply-style-name="N14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0:12:12.7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9T10:12:23.826000000</dc:date>
    <meta:editing-duration>PT24M24S</meta:editing-duration>
    <meta:editing-cycles>6</meta:editing-cycles>
    <meta:generator>Collabora_Office/6.4.10.68$Windows_X86_64 LibreOffice_project/c22d06eb14479a8706d46681b7121f5b087ed56b</meta:generator>
    <meta:document-statistic meta:table-count="1" meta:cell-count="13027" meta:object-count="0"/>
  </office:meta>
</office:document-meta>
</file>