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" svg:font-family="garamond, 'new york', times, serif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text-line-through-type="none" style:font-name="Times New Roman" fo:font-size="12pt" fo:font-weight="bold" style:font-size-asian="12pt" style:font-weight-asian="bold" style:font-name-complex="Tahoma1" style:font-size-complex="12pt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808080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80808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808080" fo:font-size="11pt" fo:language="it" fo:country="I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style:font-name="Times New Roman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officeooo:paragraph-rsid="0019cfd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fo:color="#000000" fo:font-size="11pt" officeooo:paragraph-rsid="0033d497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484cm"/>
        </style:tab-stops>
      </style:paragraph-properties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fo:color="#000000" style:font-name="Times New Roman" fo:font-size="11pt" fo:language="it" fo:country="IT" fo:font-weight="bold" style:font-size-asian="11pt" style:font-weight-asian="bold" style:font-name-complex="Tahoma1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officeooo:paragraph-rsid="0019cfd0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0.5pt" fo:language="it" fo:country="I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69cm" fo:margin-bottom="0cm" loext:contextual-spacing="false" fo:text-align="justify" style:justify-single-word="false" fo:text-indent="0cm" style:auto-text-indent="false"/>
      <style:text-properties fo:color="#808080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officeooo:paragraph-rsid="0021b1d4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font-size="12pt" fo:language="it" fo:country="I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2pt" fo:language="it" fo:country="I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text-transform="uppercase" fo:color="#808080" style:text-line-through-style="none" style:text-line-through-type="none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fo:color="#000000" fo:font-size="11pt" officeooo:paragraph-rsid="0033d497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000000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fo:color="#808080" fo:font-size="12pt" style:font-size-asian="12pt" style:font-size-complex="12pt"/>
    </style:style>
    <style:style style:name="P38" style:family="paragraph" style:parent-style-name="Text_20_body">
      <style:paragraph-properties fo:margin-left="0.198cm" fo:margin-right="0cm" fo:margin-top="0.169cm" fo:margin-bottom="0cm" loext:contextual-spacing="false" fo:text-align="justify" style:justify-single-word="false" fo:text-indent="0cm" style:auto-text-indent="false"/>
      <style:text-properties fo:color="#808080" style:font-name="Times New Roman"/>
    </style:style>
    <style:style style:name="P39" style:family="paragraph" style:parent-style-name="Text_20_body">
      <style:paragraph-properties fo:margin-left="0.198cm" fo:margin-right="0cm" fo:margin-top="0.169cm" fo:margin-bottom="0cm" loext:contextual-spacing="false" fo:text-align="justify" style:justify-single-word="false" fo:text-indent="0cm" style:auto-text-indent="false"/>
      <style:text-properties fo:color="#000000"/>
    </style:style>
    <style:style style:name="P40" style:family="paragraph" style:parent-style-name="Text_20_body">
      <style:paragraph-properties fo:margin-left="0.198cm" fo:margin-right="0cm" fo:margin-top="0.169cm" fo:margin-bottom="0cm" loext:contextual-spacing="false" fo:text-align="center" style:justify-single-word="false" fo:text-indent="1.27cm" style:auto-text-indent="false"/>
      <style:text-properties fo:color="#000000" fo:font-weight="bold" style:font-weight-asian="bold" style:font-weight-complex="bold"/>
    </style:style>
    <style:style style:name="P41" style:family="paragraph" style:parent-style-name="Text_20_body">
      <style:paragraph-properties fo:margin-left="0.198cm" fo:margin-right="0.291cm" fo:margin-top="0.215cm" fo:margin-bottom="0cm" loext:contextual-spacing="false" fo:line-height="150%" fo:text-align="center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808080" style:font-name="Times New Roman" fo:font-size="11pt" fo:language="it" fo:country="IT" style:font-size-asian="11pt" style:font-size-complex="11pt"/>
    </style:style>
    <style:style style:name="P42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808080" fo:font-size="11pt" fo:language="it" fo:country="I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000000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000000" fo:font-size="11pt" fo:language="it" fo:country="I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fo:font-size="11pt" fo:language="it" fo:country="IT" fo:font-weight="normal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.101cm" fo:margin-bottom="0.101cm" loext:contextual-spacing="false" fo:line-height="150%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fo:color="#000000" fo:font-size="11pt" fo:font-weight="bold" style:font-size-asian="11pt" style:font-weight-asian="bold" style:font-name-complex="Tahoma1" style:font-size-complex="11pt" style:font-weight-complex="bold"/>
    </style:style>
    <style:style style:name="P47" style:family="paragraph" style:parent-style-name="Standard">
      <style:paragraph-properties fo:margin-top="0.106cm" fo:margin-bottom="0cm" loext:contextual-spacing="false" fo:line-height="150%" fo:text-align="center" style:justify-single-word="false">
        <style:tab-stops>
          <style:tab-stop style:position="0.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 style:writing-mode="lr-tb"/>
      <style:text-properties fo:color="#000000"/>
    </style:style>
    <style:style style:name="P49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 style:writing-mode="lr-tb"/>
      <style:text-properties fo:font-variant="normal" fo:text-transform="none" fo:font-size="12pt" fo:language="it" fo:country="IT" fo:font-style="normal" fo:font-weight="bold" officeooo:paragraph-rsid="003ac523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0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fo:color="#000000" fo:font-size="11pt" fo:language="it" fo:country="IT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/>
      <style:text-properties fo:color="#808080" officeooo:paragraph-rsid="003ac523"/>
    </style:style>
    <style:style style:name="P52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3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4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5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fo:background-color="#00ff0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6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57" style:family="paragraph" style:parent-style-name="Standard">
      <style:paragraph-properties fo:margin-left="0.019cm" fo:margin-right="0.028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8" style:family="paragraph" style:parent-style-name="Standard">
      <style:paragraph-properties fo:margin-left="0.019cm" fo:margin-right="0.028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59" style:family="paragraph" style:parent-style-name="Standard">
      <style:paragraph-properties fo:margin-left="0.84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style:font-size-asian="11pt" style:font-name-complex="Tahoma1" style:font-size-complex="11pt"/>
    </style:style>
    <style:style style:name="P60" style:family="paragraph" style:parent-style-name="Standard">
      <style:paragraph-properties fo:margin-left="6.35cm" fo:margin-right="0cm" fo:line-height="150%" fo:text-align="justify" style:justify-single-word="false" fo:text-indent="1.27cm" style:auto-text-indent="false">
        <style:tab-stops>
          <style:tab-stop style:position="12.037cm" style:type="center"/>
        </style:tab-stops>
      </style:paragraph-properties>
      <style:text-properties fo:color="#000000" fo:font-size="11pt" style:font-size-asian="11pt" style:font-size-complex="11pt"/>
    </style:style>
    <style:style style:name="P61" style:family="paragraph" style:parent-style-name="Rientro_20_corpo_20_del_20_testo_20_2">
      <style:paragraph-properties fo:margin-left="2.752cm" fo:margin-right="0cm" style:line-height-at-least="0.423cm" fo:text-align="center" style:justify-single-word="false" fo:text-indent="-2.752cm" style:auto-text-indent="false"/>
      <style:text-properties fo:color="#000000" style:font-name="Times New Roman" fo:font-size="11pt" fo:language="en" fo:country="US" fo:font-style="normal" fo:font-weight="bold" style:font-name-asian="Times New Roman3" style:font-size-asian="11pt" style:language-asian="en" style:country-asian="US" style:font-style-asian="normal" style:font-weight-asian="bold" style:font-name-complex="Times New Roman3" style:font-size-complex="11pt" style:font-style-complex="normal" style:font-weight-complex="bold"/>
    </style:style>
    <style:style style:name="P62" style:family="paragraph" style:parent-style-name="Rientro_20_corpo_20_del_20_testo_20_2">
      <style:paragraph-properties fo:margin-left="0.037cm" fo:margin-right="0cm" style:line-height-at-least="0.423cm" fo:text-align="center" style:justify-single-word="false" fo:text-indent="0cm" style:auto-text-indent="false"/>
      <style:text-properties fo:color="#808080" style:font-name="Times New Roman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Standard" style:master-page-name="Standard">
      <style:paragraph-properties fo:text-align="end" style:justify-single-word="false" style:page-number="1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 style:list-style-name="WWNum1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style:use-window-font-color="true" style:font-name="Times New Roman" fo:font-size="12pt" fo:language="it" fo:country="IT" fo:font-weight="normal" officeooo:paragraph-rsid="0031f547" style:letter-kerning="true" fo:background-color="transparent" style:font-name-asian="Arial Unicode MS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65" style:family="paragraph" style:parent-style-name="Standard" style:list-style-name="WWNum3">
      <style:paragraph-properties fo:margin-top="0.106cm" fo:margin-bottom="0cm" loext:contextual-spacing="false" fo:line-height="150%" fo:text-align="justify" style:justify-single-word="false">
        <style:tab-stops>
          <style:tab-stop style:position="0.84cm"/>
        </style:tab-stops>
      </style:paragraph-properties>
      <style:text-properties fo:color="#000000"/>
    </style:style>
    <style:style style:name="P66" style:family="paragraph" style:parent-style-name="Text_20_body" style:list-style-name="WWNum9">
      <style:paragraph-properties fo:margin-top="0.169cm" fo:margin-bottom="0cm" loext:contextual-spacing="false" fo:text-align="justify" style:justify-single-word="false"/>
      <style:text-properties fo:color="#000000"/>
    </style:style>
    <style:style style:name="P67" style:family="paragraph" style:parent-style-name="Text_20_body" style:list-style-name="WWNum10">
      <style:paragraph-properties fo:margin-left="0.501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000000"/>
    </style:style>
    <style:style style:name="P68" style:family="paragraph" style:parent-style-name="Text_20_body" style:list-style-name="WWNum11">
      <style:paragraph-properties fo:margin-left="0cm" fo:margin-right="0.229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251cm"/>
          <style:tab-stop style:position="2.501cm"/>
        </style:tab-stops>
      </style:paragraph-properties>
      <style:text-properties fo:color="#808080" officeooo:paragraph-rsid="0031f547"/>
    </style:style>
    <style:style style:name="P69" style:family="paragraph" style:parent-style-name="List_20_Paragraph" style:list-style-name="WWNum4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0" style:family="paragraph" style:parent-style-name="List_20_Paragraph" style:list-style-name="WWNum4">
      <style:paragraph-properties fo:margin-left="0.019cm" fo:margin-right="0cm" fo:line-height="150%" fo:text-indent="-0.635cm" style:auto-text-indent="false"/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1" style:family="paragraph" style:parent-style-name="List_20_Paragraph" style:list-style-name="WWNum4">
      <style:paragraph-properties fo:margin-left="0.019cm" fo:margin-right="0cm" fo:line-height="150%" fo:text-align="justify" style:justify-single-word="false" fo:text-indent="-0.635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2" style:family="paragraph" style:parent-style-name="List_20_Paragraph" style:list-style-name="WWNum11">
      <style:paragraph-properties fo:margin-left="0cm" fo:margin-right="0.229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2.196cm"/>
          <style:tab-stop style:position="2.198cm"/>
        </style:tab-stops>
      </style:paragraph-properties>
      <style:text-properties fo:color="#808080" officeooo:paragraph-rsid="00235f85"/>
    </style:style>
    <style:style style:name="P73" style:family="paragraph" style:parent-style-name="List_20_Paragraph" style:list-style-name="WWNum11">
      <style:paragraph-properties fo:margin-left="0cm" fo:margin-right="0.101cm" fo:margin-top="0.101cm" fo:margin-bottom="0.101cm" loext:contextual-spacing="false" fo:line-height="150%" fo:text-align="start" style:justify-single-word="false" fo:text-indent="-0.635cm" style:auto-text-indent="false">
        <style:tab-stops>
          <style:tab-stop style:position="0.838cm"/>
          <style:tab-stop style:position="0.84cm"/>
        </style:tab-stops>
      </style:paragraph-properties>
      <style:text-properties fo:color="#000000" officeooo:paragraph-rsid="00235f85"/>
    </style:style>
    <style:style style:name="P74" style:family="paragraph" style:parent-style-name="List_20_Paragraph" style:list-style-name="WWNum12">
      <style:paragraph-properties fo:margin-left="-0.635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808080" style:text-line-through-style="none" style:text-line-through-type="none" fo:font-size="11pt" fo:language="it" fo:country="IT" fo:font-style="normal" style:text-underline-style="none" fo:font-weight="bold" officeooo:paragraph-rsid="0031f547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5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style:font-name="Times New Roman" fo:font-size="12pt" fo:font-weight="normal" officeooo:paragraph-rsid="0031f547" fo:background-color="transparent" style:font-name-asian="Arial Unicode MS2" style:font-size-asian="12pt" style:font-weight-asian="normal" style:font-size-complex="12pt" style:font-weight-complex="normal"/>
    </style:style>
    <style:style style:name="P76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style:font-name="Times New Roman" fo:font-size="12pt" fo:font-weight="normal" officeooo:paragraph-rsid="0031f547" fo:background-color="transparent" style:font-name-asian="Arial Unicode MS2" style:font-size-asian="12pt" style:font-weight-asian="normal" style:font-size-complex="12pt" style:font-weight-complex="normal"/>
    </style:style>
    <style:style style:name="P77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style:font-name="Times New Roman" fo:font-size="12pt" fo:font-weight="normal" officeooo:paragraph-rsid="00323308" fo:background-color="transparent" style:font-name-asian="Arial Unicode MS2" style:font-size-asian="12pt" style:font-weight-asian="normal" style:font-size-complex="12pt" style:font-weight-complex="normal"/>
    </style:style>
    <style:style style:name="P78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officeooo:paragraph-rsid="0031f547" fo:background-color="transparent"/>
    </style:style>
    <style:style style:name="P79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officeooo:paragraph-rsid="00323308" fo:background-color="transparent"/>
    </style:style>
    <style:style style:name="P80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officeooo:paragraph-rsid="003e9266" fo:background-color="transparent"/>
    </style:style>
    <style:style style:name="P81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paragraph-rsid="001db8cf" style:letter-kerning="true" fo:background-color="transparent" style:font-name-asian="Arial Unicode MS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82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fo:color="#000000" style:text-line-through-style="none" style:text-line-through-type="none" fo:font-size="11pt" fo:language="it" fo:country="IT" fo:font-style="normal" style:text-underline-style="none" fo:font-weight="normal" officeooo:paragraph-rsid="001db8cf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3" style:family="paragraph" style:parent-style-name="List_20_Paragraph" style:list-style-name="WWNum12">
      <style:paragraph-properties fo:margin-left="0cm" fo:margin-right="0cm" fo:margin-top="0.106cm" fo:margin-bottom="0cm" loext:contextual-spacing="false" fo:line-height="15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color="#000000"/>
    </style:style>
    <style:style style:name="P84" style:family="paragraph" style:parent-style-name="List_20_Paragraph" style:list-style-name="WWNum12">
      <style:paragraph-properties fo:margin-left="0cm" fo:margin-right="0cm" fo:margin-top="0.106cm" fo:margin-bottom="0cm" loext:contextual-spacing="false" fo:line-height="15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color="#000000" fo:font-size="11pt" style:font-size-asian="11pt" style:font-size-complex="11pt"/>
    </style:style>
    <style:style style:name="P85" style:family="paragraph" style:parent-style-name="List_20_Paragraph" style:list-style-name="WWNum5">
      <style:paragraph-properties fo:margin-left="0.699cm" fo:margin-right="0cm" fo:margin-top="0.224cm" fo:margin-bottom="0cm" loext:contextual-spacing="false" fo:text-indent="-0.635cm" style:auto-text-indent="false">
        <style:tab-stops>
          <style:tab-stop style:position="0.601cm"/>
        </style:tab-stops>
      </style:paragraph-properties>
      <style:text-properties fo:color="#000000"/>
    </style:style>
    <style:style style:name="P86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color="#000000"/>
    </style:style>
    <style:style style:name="P87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color="#000000" fo:font-size="12pt" fo:font-weight="bold" officeooo:paragraph-rsid="001fb115" style:font-size-asian="12pt" style:font-weight-asian="bold" style:font-name-complex="Tahoma1" style:font-size-complex="12pt" style:font-weight-complex="bold"/>
    </style:style>
    <style:style style:name="P88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808080" style:font-name="Times New Roman" fo:font-size="12pt" fo:language="it" fo:country="IT" fo:font-weight="bold" style:font-size-asian="12pt" style:font-weight-asian="bold" style:font-name-complex="Times New Roman2" style:font-size-complex="12pt" style:font-weight-complex="bold"/>
    </style:style>
    <style:style style:name="T1" style:family="text">
      <style:text-properties style:use-window-font-color="true" style:font-name="Times New Roman" style:text-underline-style="none" officeooo:rsid="0101aa36" style:letter-kerning="true" fo:background-color="transparent" loext:char-shading-value="0" style:language-asian="zh" style:country-asian="CN" style:language-complex="hi" style:country-complex="IN"/>
    </style:style>
    <style:style style:name="T2" style:family="text">
      <style:text-properties style:use-window-font-color="true" style:font-name="Times New Roman" style:text-underline-style="none" officeooo:rsid="01286e07" style:letter-kerning="true" fo:background-color="transparent" loext:char-shading-value="0" style:language-asian="zh" style:country-asian="CN" style:language-complex="hi" style:country-complex="IN"/>
    </style:style>
    <style:style style:name="T3" style:family="text">
      <style:text-properties style:use-window-font-color="true" style:font-name="Times New Roman" style:text-underline-style="none" officeooo:rsid="014119e0" style:letter-kerning="true" fo:background-color="transparent" loext:char-shading-value="0" style:language-asian="zh" style:country-asian="CN" style:language-complex="hi" style:country-complex="IN"/>
    </style:style>
    <style:style style:name="T4" style:family="text">
      <style:text-properties style:use-window-font-color="true" style:font-name="Times New Roman" officeooo:rsid="000249ec" style:letter-kerning="true" style:language-asian="zh" style:country-asian="CN" style:language-complex="hi" style:country-complex="IN"/>
    </style:style>
    <style:style style:name="T5" style:family="text">
      <style:text-properties style:use-window-font-color="true" style:font-name="Times New Roman" officeooo:rsid="003ac523" style:letter-kerning="true" style:language-asian="zh" style:country-asian="CN" style:language-complex="hi" style:country-complex="IN"/>
    </style:style>
    <style:style style:name="T6" style:family="text">
      <style:text-properties style:use-window-font-color="true" style:font-name="Times New Roman" officeooo:rsid="0039c893" style:letter-kerning="true" style:language-asian="zh" style:country-asian="CN" style:language-complex="hi" style:country-complex="IN"/>
    </style:style>
    <style:style style:name="T7" style:family="text">
      <style:text-properties style:use-window-font-color="true" style:font-name="Times New Roman" fo:font-size="12pt" style:letter-kerning="true" fo:background-color="transparent" loext:char-shading-value="0" style:font-name-asian="Arial Unicode MS2" style:font-size-asian="12pt" style:language-asian="zh" style:country-asian="CN" style:font-name-complex="Times New Roman2" style:font-size-complex="12pt" style:language-complex="hi" style:country-complex="IN"/>
    </style:style>
    <style:style style:name="T8" style:family="text">
      <style:text-properties fo:font-variant="normal" fo:text-transform="none" fo:font-size="12pt" fo:language="it" fo:country="I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font-variant="normal" fo:text-transform="none" fo:font-size="12pt" fo:language="it" fo:country="I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0" style:family="text">
      <style:text-properties fo:font-variant="normal" fo:text-transform="none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italic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12" style:family="text">
      <style:text-properties fo:font-variant="normal" fo:text-transform="none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anguage="it" fo:country="IT" fo:font-style="normal" fo:font-weight="bold" officeooo:rsid="000249ec" style:letter-kerning="true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anguage="it" fo:country="IT" fo:font-style="normal" fo:font-weight="bold" officeooo:rsid="0039c893" style:letter-kerning="true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" fo:font-size="12pt" fo:language="it" fo:country="IT" fo:font-style="normal" fo:font-weight="bold" officeooo:rsid="003ac523" style:letter-kerning="true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officeooo:rsid="0101aa36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officeooo:rsid="01286e07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officeooo:rsid="014119e0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fo:font-size="12pt" fo:letter-spacing="normal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bold" officeooo:rsid="0101aa36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fo:font-size="11pt" fo:language="it" fo:country="I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fo:font-size="11pt" fo:language="it" fo:country="IT" fo:font-style="normal" fo:font-weight="normal" fo:background-color="#ffffff" loext:char-shading-value="0" style:font-name-asian="Times New Roman2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T23" style:family="text">
      <style:text-properties fo:font-variant="normal" fo:text-transform="none" fo:color="#000000" fo:font-size="11pt" fo:language="it" fo:country="IT" fo:font-style="normal" fo:font-weight="normal" fo:background-color="#ffffff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000000" fo:font-size="12pt" fo:language="it" fo:country="I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8" style:family="text">
      <style:text-properties fo:font-size="11pt" fo:language="it" fo:country="I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letter-spacing="-0.048cm" style:font-size-asian="11pt" style:font-size-complex="11pt"/>
    </style:style>
    <style:style style:name="T30" style:family="text">
      <style:text-properties fo:font-size="11pt" fo:letter-spacing="-0.026cm" style:font-size-asian="11pt" style:font-size-complex="11pt"/>
    </style:style>
    <style:style style:name="T31" style:family="text">
      <style:text-properties fo:text-transform="uppercase" style:text-line-through-style="none" style:text-line-through-type="none" fo:font-size="12pt" fo:font-style="italic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T32" style:family="text">
      <style:text-properties fo:language="it" fo:country="IT"/>
    </style:style>
    <style:style style:name="T33" style:family="text">
      <style:text-properties officeooo:rsid="001fb115"/>
    </style:style>
    <style:style style:name="T34" style:family="text">
      <style:text-properties fo:color="#000000" style:font-name="Times New Roman" fo:font-size="11pt" fo:language="it" fo:country="IT" fo:font-weight="normal" officeooo:rsid="00235f85" style:letter-kerning="tru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35" style:family="text">
      <style:text-properties fo:color="#000000" fo:font-size="11pt" fo:language="it" fo:country="IT" style:font-size-asian="11pt" style:font-size-complex="11pt"/>
    </style:style>
    <style:style style:name="T36" style:family="text">
      <style:text-properties fo:color="#000000" fo:font-size="11pt" fo:language="it" fo:country="IT" fo:font-weight="normal" style:font-size-asian="11pt" style:font-weight-asian="normal" style:font-size-complex="11pt" style:font-weight-complex="normal"/>
    </style:style>
    <style:style style:name="T37" style:family="text">
      <style:text-properties fo:color="#000000" fo:font-size="11pt" fo:language="it" fo:country="IT" fo:font-weight="normal" officeooo:rsid="00235f85" style:font-size-asian="11pt" style:font-weight-asian="normal" style:font-size-complex="11pt" style:font-weight-complex="normal"/>
    </style:style>
    <style:style style:name="T38" style:family="text">
      <style:text-properties fo:color="#000000" fo:font-size="11pt" fo:letter-spacing="-0.002cm" fo:language="it" fo:country="IT" fo:font-weight="normal" style:font-size-asian="11pt" style:font-weight-asian="normal" style:font-size-complex="11pt" style:font-weight-complex="normal"/>
    </style:style>
    <style:style style:name="T39" style:family="text">
      <style:text-properties fo:color="#000000" style:font-name="garamond" fo:font-size="11pt" fo:language="it" fo:country="I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font-name="garamond" fo:font-size="11pt" fo:language="it" fo:country="IT" fo:font-style="normal" fo:font-weight="normal" officeooo:rsid="00e89b7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2pt" fo:language="it" fo:country="IT" fo:font-weight="bold" style:font-size-asian="12pt" style:font-weight-asian="bold" style:font-name-complex="Times New Roman2" style:font-size-complex="12pt" style:font-weight-complex="bold"/>
    </style:style>
    <style:style style:name="T42" style:family="text">
      <style:text-properties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45" style:family="text">
      <style:text-properties fo:font-size="12pt" fo:letter-spacing="-0.044cm" fo:font-weight="bold" style:font-size-asian="12pt" style:font-weight-asian="bold" style:font-size-complex="12pt" style:font-weight-complex="bold"/>
    </style:style>
    <style:style style:name="T46" style:family="text">
      <style:text-properties fo:font-size="12pt" fo:letter-spacing="-0.037cm" fo:font-weight="bold" style:font-size-asian="12pt" style:font-weight-asian="bold" style:font-name-complex="Tahoma1" style:font-size-complex="12pt" style:font-weight-complex="bold"/>
    </style:style>
    <style:style style:name="T47" style:family="text">
      <style:text-properties fo:font-size="10pt" fo:language="it" fo:country="I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48" style:family="text">
      <style:text-properties fo:letter-spacing="-0.037cm"/>
    </style:style>
    <style:style style:name="T49" style:family="text">
      <style:text-properties officeooo:rsid="0021b1d4"/>
    </style:style>
    <style:style style:name="T50" style:family="text">
      <style:text-properties style:font-name="Times New Roman1" officeooo:rsid="0021b1d4" style:font-name-asian="SimSun" style:font-name-complex="Mangal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3d497" fo:background-color="transparent" loext:char-shading-value="0"/>
    </style:style>
    <style:style style:name="T53" style:family="text">
      <style:text-properties style:font-name="Times New Roman" fo:font-size="12pt" fo:font-weight="normal" style:font-name-asian="Arial Unicode MS2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e99647" style:font-name-asian="Arial Unicode MS2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31f547" style:font-name-asian="Arial Unicode MS2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af19c3" style:font-name-asian="Arial Unicode MS2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323308" style:font-name-asian="Arial Unicode MS2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3cc3b6" style:font-name-asian="Arial Unicode MS2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3e9266" style:font-name-asian="Arial Unicode MS2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fo:background-color="#ffffff" loext:char-shading-value="0" style:font-name-asian="Arial Unicode MS2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3cc3b6" fo:background-color="#ffffff" loext:char-shading-value="0" style:font-name-asian="Arial Unicode MS2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fo:background-color="#fff200" loext:char-shading-value="0" style:font-name-asian="Arial Unicode MS2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323308" fo:background-color="#fff200" loext:char-shading-value="0" style:font-name-asian="Arial Unicode MS2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3cc3b6" fo:background-color="#fff200" loext:char-shading-value="0" style:font-name-asian="Arial Unicode MS2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3e9266" fo:background-color="#fff200" loext:char-shading-value="0" style:font-name-asian="Arial Unicode MS2" style:font-size-asian="12pt" style:font-weight-asian="normal" style:font-size-complex="12pt" style:font-weight-complex="normal"/>
    </style:style>
    <style:style style:name="T66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67" style:family="text">
      <style:text-properties style:text-line-through-style="none" style:text-line-through-type="none" fo:font-style="normal" style:text-underline-style="none" officeooo:rsid="0031f547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">ALLEGATO<text:span text:style-name="T51"> </text:span><text:span text:style-name="T52">A</text:span></text:p>
      <text:p text:style-name="P6"/>
      <text:p text:style-name="P49">AVVISO PUBBLICO PER <text:span text:style-name="T1">AFFIDAMENTO </text:span><text:span text:style-name="T2">IN CONCESSIONE </text:span><text:span text:style-name="T1">DEL</text:span><text:span text:style-name="T3">LA</text:span><text:span text:style-name="T4"> GESTIONE DELL’IMPIANTO SPORTIVO DEDICATO AL GIOCO DEL CALCIO </text:span><text:span text:style-name="T5">PRESSO V</text:span><text:span text:style-name="T6">ILLA PRATI </text:span><text:span text:style-name="T4">DI BAGNACAVALLO </text:span><text:span text:style-name="T6">VIA DEI BRACCIANTI </text:span></text:p>
      <text:p text:style-name="P48"><text:span text:style-name="T8">- </text:span><text:span text:style-name="T41"><text:s/>Istanza di partecipazione e dichiarazioni sostitutive (</text:span><text:span text:style-name="T47">dichiarazioni rese ai sensi degli artt. 46 e 47 e 76 D.P.R. n. 445/2000</text:span><text:span text:style-name="T41">)</text:span></text:p>
      <text:list xml:id="list4111452446" text:style-name="WWNum2">
        <text:list-item>
          <text:h text:style-name="P88" text:outline-level="1"/>
        </text:list-item>
      </text:list>
      <text:p text:style-name="P13">Compilare con caratteri leggibili e firmare allegando la fotocopia di documento di riconoscimento valido di ciascun firmatario. </text:p>
      <text:p text:style-name="P13">Il presente modello deve essere utilizzato così come viene fornito evitando di ricopiarlo o modificarlo, eventuali integrazioni possono essere allegate a parte e richiamate nel presente documento con una nota. Il modello va compilato in tutte le sue parti selezionando le opzioni pertinenti ove previsto e barrando le parti non pertinenti.</text:p>
      <text:p text:style-name="P7"/>
      <text:p text:style-name="P20"/>
      <text:p text:style-name="P19"><text:tab/>COMUNE DI BAGNACAVALLO</text:p>
      <text:p text:style-name="P19"><text:tab/>Piazza Libertà 12</text:p>
      <text:p text:style-name="P19"><text:tab/>48012 Bagnacavallo (RA)</text:p>
      <text:p text:style-name="P61"/>
      <text:p text:style-name="P62"/>
      <text:p text:style-name="P16">Il/La/I sottoscritto/a/i</text:p>
      <text:p text:style-name="P16">nome/cognome_________________________________________________________________________</text:p>
      <text:p text:style-name="P16">nato/a a ____________________________________________ il _________________________________</text:p>
      <text:p text:style-name="P16">residente a __________________Provincia_______via____________________________________n. ____</text:p>
      <text:p text:style-name="P16">Cod. fiscale_____________________________________________________________________________</text:p>
      <text:p text:style-name="P16">tel. ___________________________________________________________________________________</text:p>
      <text:p text:style-name="P16">email__________________________________________________________________________________</text:p>
      <text:p text:style-name="P10"/>
      <text:p text:style-name="P52">in qualit<text:span text:style-name="T51">à di Legale rappresentante de</text:span>lla</text:p>
      <text:p text:style-name="P56">barrare l’opzione corretta</text:p>
      <text:list xml:id="list1234895390" text:style-name="WWNum4">
        <text:list-item>
          <text:p text:style-name="P70">Società sportiva/ Associazione sportiva dilettantistica</text:p>
        </text:list-item>
        <text:list-item>
          <text:p text:style-name="P71">Federazione sportiva</text:p>
        </text:list-item>
        <text:list-item>
          <text:p text:style-name="P71">Ente di promozione Sportiva</text:p>
        </text:list-item>
        <text:list-item>
          <text:p text:style-name="P71">Disciplina Sportiva associata</text:p>
        </text:list-item>
      </text:list>
      <text:p text:style-name="P52"/>
      <text:p text:style-name="P52">Denominata_____________________________________________________________________________</text:p>
      <text:p text:style-name="P53">Con sede a_____________________________________Provincia di _______________________________</text:p>
      <text:p text:style-name="P53">In via____________________________________________________n. Civico_______________________</text:p>
      <text:p text:style-name="P53">Tel __________________ fax___________________ email_______________________________________</text:p>
      <text:p text:style-name="P53"><text:soft-page-break/>PEC__________________________________________</text:p>
      <text:p text:style-name="P53">C.F. <text:s/>____________________________________P. IVA ____________________________________</text:p>
      <text:p text:style-name="P28">Affiliata a </text:p>
      <text:p text:style-name="P29">da compilare nel caso di <text:span text:style-name="T49">S</text:span>ocietà/<text:span text:style-name="T49">A</text:span>ssociazione sportiva dilettantistica</text:p>
      <text:list xml:id="list130524781049006" text:continue-numbering="true" text:style-name="WWNum4">
        <text:list-item>
          <text:p text:style-name="P69">Federazione sportiva__________________________________________________________</text:p>
        </text:list-item>
        <text:list-item>
          <text:p text:style-name="P69">Ente di promozione Sportiva____________________________________________________</text:p>
        </text:list-item>
        <text:list-item>
          <text:p text:style-name="P69">Disciplina Sportiva associata____________________________________________________</text:p>
        </text:list-item>
      </text:list>
      <text:p text:style-name="P11"/>
      <text:p text:style-name="P11">Oppure</text:p>
      <text:p text:style-name="P30">da compilare nel caso di Federazione Sportiva, Ente di Promozione Sportiva, Disciplina Sportiva Associata, </text:p>
      <text:list xml:id="list955542450" text:style-name="WWNum9">
        <text:list-item>
          <text:p text:style-name="P66">Riconosciuta dal CONI</text:p>
        </text:list-item>
      </text:list>
      <text:p text:style-name="P11">E</text:p>
      <text:p text:style-name="P11"/>
      <text:p text:style-name="P14">(DA COMPILARE IN CASO DI PARTECIPAZIONE CONGIUNTA DI PI<text:span text:style-name="T50">Ù</text:span> SOGGETTI)</text:p>
      <text:p text:style-name="P8"/>
      <text:p text:style-name="P16">Il/La/I sottoscritto/a/i</text:p>
      <text:p text:style-name="P16">Nome/ cognome_________________________________________________________________________</text:p>
      <text:p text:style-name="P16">nato/a a _________________________________________ il ____________________________________ </text:p>
      <text:p text:style-name="P16">residente a __________________Provincia_______via.__________________________________n. _____</text:p>
      <text:p text:style-name="P16">Codice fiscale___________________________________________________________________________</text:p>
      <text:p text:style-name="P16">tel. ___________________________________________________________________________________</text:p>
      <text:p text:style-name="P16">email__________________________________________________________________________________</text:p>
      <text:p text:style-name="P10"/>
      <text:p text:style-name="P12">in qualità di Legale rappresentante della</text:p>
      <text:p text:style-name="P56">barrare l’opzione corretta</text:p>
      <text:list xml:id="list130524427535769" text:continue-list="list130524781049006" text:style-name="WWNum4">
        <text:list-item>
          <text:p text:style-name="P70">Società sportiva/ Associazione sportiva dilettantistica</text:p>
        </text:list-item>
        <text:list-item>
          <text:p text:style-name="P71">Federazione sportiva</text:p>
        </text:list-item>
        <text:list-item>
          <text:p text:style-name="P71">Ente di promozione Sportiva</text:p>
        </text:list-item>
        <text:list-item>
          <text:p text:style-name="P71">Disciplina Sportiva associata</text:p>
        </text:list-item>
      </text:list>
      <text:p text:style-name="P55"/>
      <text:p text:style-name="P54">Denominata: ____________________________________________________________________________</text:p>
      <text:p text:style-name="P53">Con sede a__________________________________Provincia di __________________________________</text:p>
      <text:p text:style-name="P53">In via__________________________________________n. Civico_________________________________</text:p>
      <text:p text:style-name="P53">Tel __________________ fax___________________ email_______________________________________</text:p>
      <text:p text:style-name="P53">PEC__________________________________________</text:p>
      <text:p text:style-name="P53"><text:soft-page-break/>C.F. ________________________________P. IVA _________________________________________</text:p>
      <text:p text:style-name="P57">Affiliata a </text:p>
      <text:p text:style-name="P58">da compilare nel caso di <text:span text:style-name="T49">S</text:span>ocietà/<text:span text:style-name="T49">A</text:span>ssociazione sportiva dilettantistica</text:p>
      <text:list xml:id="list130524195332903" text:continue-numbering="true" text:style-name="WWNum4">
        <text:list-item>
          <text:p text:style-name="P69">Federazione sportiva ______________________________________________________</text:p>
        </text:list-item>
        <text:list-item>
          <text:p text:style-name="P69">Ente di promozione Sportiva________________________________________________</text:p>
        </text:list-item>
        <text:list-item>
          <text:p text:style-name="P69">Disciplina Sportiva associata_________________________________________________</text:p>
        </text:list-item>
      </text:list>
      <text:p text:style-name="P9"/>
      <text:p text:style-name="P11">Oppure</text:p>
      <text:p text:style-name="P30">da compilare nel caso di Federazione Sportiva, Ente di Promozione Sportiva, Disciplina Sportiva Associata,</text:p>
      <text:list xml:id="list130523743928407" text:continue-list="list955542450" text:style-name="WWNum9">
        <text:list-item>
          <text:p text:style-name="P66">Riconosciuta dal CONI</text:p>
        </text:list-item>
      </text:list>
      <text:p text:style-name="P27"/>
      <text:p text:style-name="P39">avendo preso visione dell’avviso di cui in oggetto pubblicato da codesto<text:span text:style-name="T48"> </text:span>Ente<text:tab/></text:p>
      <text:p text:style-name="P38"/>
      <text:p text:style-name="P40">CHIEDE/CHIEDONO</text:p>
      <text:p text:style-name="P41"/>
      <text:p text:style-name="P51"><text:span text:style-name="T35">di partecipare alla selezione per l’“</text:span><text:span text:style-name="T20">A</text:span><text:span text:style-name="T16">FFIDAMENTO </text:span><text:span text:style-name="T17">IN CONCESSIONE </text:span><text:span text:style-name="T16">DEL</text:span><text:span text:style-name="T18">LA</text:span><text:span text:style-name="T13"> GESTIONE DELL’IMPIANTO SPORTIVO DEDICATO AL GIOCO DEL CALCIO </text:span><text:span text:style-name="T15">PRESSO V</text:span><text:span text:style-name="T14">ILLA PRATI </text:span><text:span text:style-name="T13">DI BAGNACAVALLO </text:span><text:span text:style-name="T14">VIA DEI BRACCIANTI</text:span><text:span text:style-name="T24">”</text:span></text:p>
      <text:p text:style-name="P50"/>
      <text:p text:style-name="P25"><text:span text:style-name="Strong_20_Emphasis"><text:span text:style-name="T21">A tal fine, sotto la propria personale responsabilità e consapevole/i delle conseguenze derivanti da dichiarazioni mendaci e </text:span></text:span><text:span text:style-name="Strong_20_Emphasis"><text:span text:style-name="T22">delle sanzioni penali richiamate dall’art.76 del D.P.R. 28.12.2000, n.445, in </text:span></text:span><text:span text:style-name="Strong_20_Emphasis"><text:span text:style-name="T23">caso di dichiarazioni mendaci e di formazione o uso di atti falsi</text:span></text:span></text:p>
      <text:p text:style-name="P43"/>
      <text:p text:style-name="P44">DICHIARA / DICHIARANO</text:p>
      <text:p text:style-name="P42"/>
      <text:list xml:id="list3845389081" text:style-name="WWNum10">
        <text:list-item>
          <text:p text:style-name="P67"><text:span text:style-name="T26">che le persone delegate a rappresentare ed impegnare legalmente il soggetto partecipante come sopra individuato sono</text:span><text:span text:style-name="T27">: </text:span></text:p>
        </text:list-item>
      </text:list>
      <text:p text:style-name="P34">Sig. _________________________________________________________________________________</text:p>
      <text:p text:style-name="P16">nato/a a _________________________________________ il ____________________________________ </text:p>
      <text:p text:style-name="P16">Residente a__________________________Provincia_______________via_______________________n.__</text:p>
      <text:p text:style-name="P17">Cod. Fiscale____________________________________________________________________________</text:p>
      <text:p text:style-name="P24"><text:span text:style-name="T25">i</text:span><text:span text:style-name="T12">n qualità di _____________________________________________________________________________</text:span></text:p>
      <text:p text:style-name="P45"/>
      <text:p text:style-name="P36"><text:span text:style-name="T26"><text:s/></text:span><text:span text:style-name="T25">Sig. __________________________________________________________________________________</text:span></text:p>
      <text:p text:style-name="P16">nato/a a _________________________________________ il ____________________________________ </text:p>
      <text:p text:style-name="P16">Residente a ________________________Provincia_______________via_______________________n.____</text:p>
      <text:p text:style-name="P23"><text:soft-page-break/><text:span text:style-name="T25">Cod.Fiscale______________________________________________________________________________i</text:span><text:span text:style-name="T12">n qualità di _____________________________________________________________________________</text:span></text:p>
      <text:p text:style-name="P26"/>
      <text:list xml:id="list2375021252" text:style-name="WWNum11">
        <text:list-item>
          <text:p text:style-name="P72"><text:span text:style-name="T36">di non trovarsi in alcuna delle circostanze ostative di cui </text:span><text:span text:style-name="T37">agli artt. </text:span><text:span text:style-name="Car._20_predefinito_20_paragrafo"><text:span text:style-name="T34">94, 95, 96, 97 e 98 del D.Lgs. n. 36/2023</text:span></text:span><text:span text:style-name="T36">, per quanto tale norma sia</text:span><text:span text:style-name="T38"> </text:span><text:span text:style-name="T36">applicabile;</text:span></text:p>
        </text:list-item>
        <text:list-item>
          <text:p text:style-name="P68"><text:span text:style-name="T39">che non sussistono nei propri confronti le cause di divieto, di decadenza o di sospensione previste dalla </text:span><text:span text:style-name="T40">normativa antimafia</text:span><text:span text:style-name="T39"> (art. 67 del D.Lgs. </text:span><text:bookmark text:name="OBJ_PREFIX_DWT319_com_zimbra_date"/><text:bookmark text:name="OBJ_PREFIX_DWT313_com_zimbra_date"/><text:span text:style-name="T39">06/09/2011, n. 159, “Effetti delle misure di prevenzione previste dal Codice delle leggi antimafia e delle misure di prevenzione, nonché nuove disposizioni in materia di documentazione antimafia”) </text:span></text:p>
        </text:list-item>
        <text:list-item>
          <text:p text:style-name="P73"><text:span text:style-name="T26">che il soggetto rappresentato e offerente è </text:span><text:span text:style-name="T8">operante nel campo della disciplina sportiva del calcio e anche </text:span><text:span text:style-name="T9">(OPZIONE EVENTUALE NON OBBLIGATORIA</text:span><text:span text:style-name="T8">) nel campo delle ulteriori discipline sportive di seguito elencate: ________________________________________________________</text:span></text:p>
        </text:list-item>
      </text:list>
      <text:p text:style-name="P31">_______________________________________________________________________________</text:p>
      <text:p text:style-name="P32"/>
      <text:list xml:id="list479124581" text:style-name="WWNum12">
        <text:list-header>
          <text:p text:style-name="P74"/>
        </text:list-header>
        <text:list-item>
          <text:p text:style-name="P75">di aver preso conoscenza delle condizioni locali nonché di tutte le circostanze generali e particolari che possono influire sulla gestione della struttura;</text:p>
          <text:p text:style-name="P75"/>
        </text:list-item>
        <text:list-item>
          <text:p text:style-name="P75">di aver preso conoscenza e di aver tenuto conto nella formulazione dell’offerta delle condizioni contrattuali nonché degli obblighi e degli oneri relativi alle disposizioni in materia di sicurezza, di assicurazione, di condizioni di lavoro e di previdenza e assistenza in vigore nel luogo oggetto della presente procedura;</text:p>
          <text:p text:style-name="P75"/>
        </text:list-item>
        <text:list-item>
          <text:p text:style-name="P78"><text:span text:style-name="T53">di aver preso conoscenza e di accettare le condizioni contenute </text:span><text:span text:style-name="T54">nell’avviso pubblico</text:span><text:span text:style-name="T53"> nonché quanto previsto negli elaborati approvati con delibera di Giunta Comunale di </text:span><text:span text:style-name="T55">Bagnacavallo</text:span><text:span text:style-name="T53"> n. </text:span><text:span text:style-name="T55">97</text:span><text:span text:style-name="T54"> </text:span><text:span text:style-name="T53"><text:s/>del </text:span><text:span text:style-name="T55">05</text:span><text:span text:style-name="T56">/0</text:span><text:span text:style-name="T55">7</text:span><text:span text:style-name="T56">/2024</text:span><text:span text:style-name="T53"> (</text:span><text:span text:style-name="T55">Linee di indirizzo</text:span><text:span text:style-name="T53">, <text:s/>planimetrie, </text:span><text:span text:style-name="T54">schema di concessione</text:span><text:span text:style-name="T53">);</text:span></text:p>
          <text:p text:style-name="P76"/>
        </text:list-item>
        <text:list-item>
          <text:p text:style-name="P79"><text:span text:style-name="T53">di aver preso conoscenza e di accettare le condizioni contenute </text:span><text:span text:style-name="T57">nel piano di conduzione tecnica</text:span><text:span text:style-name="T53"> approvat</text:span><text:span text:style-name="T57">o</text:span><text:span text:style-name="T53"> con de</text:span><text:span text:style-name="T57">termina n.</text:span><text:span text:style-name="T59">264</text:span><text:span text:style-name="T57"> del </text:span><text:span text:style-name="T59">12/08/2024</text:span><text:span text:style-name="T53">;</text:span></text:p>
          <text:p text:style-name="P77"/>
        </text:list-item>
        <text:list-item>
          <text:p text:style-name="P80"><text:span text:style-name="T53">di aver preso conoscenza e di accettare </text:span><text:span text:style-name="T58">l’inventario degli arredi e delle attrezzature presenti, approvat</text:span><text:span text:style-name="T57">o</text:span><text:span text:style-name="T58"> con de</text:span><text:span text:style-name="T57">termina n.</text:span><text:span text:style-name="T59">264</text:span><text:span text:style-name="T57"> del </text:span><text:span text:style-name="T59">12/08/2024</text:span><text:span text:style-name="T58">;</text:span></text:p>
          <text:p text:style-name="P75"/>
        </text:list-item>
        <text:list-item>
          <text:p text:style-name="P64"><text:span text:style-name="T66">che in caso di aggiudicazione della concessione si impegna sin da ora a presentare le specifiche fidejussioni a garanzia, nonché le garanzie assicurative, previste </text:span><text:span text:style-name="T67">dagli elaborati di progetto;</text:span></text:p>
          <text:p text:style-name="P81"/>
        </text:list-item>
        <text:list-item>
          <text:p text:style-name="P82">d<text:span text:style-name="T7">i avere eseguito sopralluogo nel luogo oggetto dell’affidamento in gestione e di accettare in caso di aggiudicazione l'impianto oggetto di gestione nello stato di fatto in cui si trova;</text:span></text:p>
        </text:list-item>
        <text:list-item>
          <text:p text:style-name="P83"><text:span text:style-name="T25">di essere informato, ai sensi e per gli effetti di cui alla L.196/2003, così come modificata dal Reg. UE </text:span><text:soft-page-break/><text:span text:style-name="T25">679/2016 e dal D.Lgs. n. 101/2018, che i dati personali raccolti saranno trattati, anche con strumenti informatici, esclusivamente nell’ambito del</text:span><text:span text:style-name="T29"> </text:span><text:span text:style-name="T25">procedimento per il quale la presente dichiarazione viene</text:span><text:span text:style-name="T30"> </text:span><text:span text:style-name="T25">resa;</text:span></text:p>
          <text:p text:style-name="P84"/>
        </text:list-item>
      </text:list>
      <text:p text:style-name="P47">DICHIARA/DICHIARANO INOLTRE</text:p>
      <text:list xml:id="list1794947963" text:style-name="WWNum3">
        <text:list-item>
          <text:p text:style-name="P65"><text:span text:style-name="T25">che </text:span><text:span text:style-name="T28">eventuali comunicazioni vanno inviate ai seguenti recapiti: </text:span></text:p>
        </text:list-item>
      </text:list>
      <text:p text:style-name="P59">EMAIL: _____________________________________________________________________</text:p>
      <text:p text:style-name="P59">PEC: ________________________________________________________________________</text:p>
      <text:p text:style-name="P22"><text:s/>di avere preso visione della comunicazione relativa al TRATTAMENTO DEI DATI PERSONALI di seguito riportata<text:span text:style-name="T10">:</text:span></text:p>
      <text:p text:style-name="P2">TRATTAMENTO DEI DATI PERSONALI</text:p>
      <text:p text:style-name="P2">Titolare del trattamento dei dati è il Comune di Bagnacavallo.</text:p>
      <text:p text:style-name="P2">Si informa che i dati personali acquisiti nell’ambito del presente procedimento saranno trattati per finalità istituzionali, anche con l’ausilio di mezzi informatici. esclusivamente da personale interno previamente autorizzato, a cui sono impartite idonee istruzioni in merito a misure, accorgimenti, modus operandi, tutti volti alla concreta tutela dei dati personali.</text:p>
      <text:p text:style-name="P4">Si provvederà al trattamento dei dati osservando le modalità e le procedure strettamente necessarie per condurre l’istruttoria finalizzata all’emanazione del provvedimento finale cui i richiedenti sono interessati. </text:p>
      <text:p text:style-name="P3"><text:span text:style-name="T11">Il conferimento dei dati è facoltativo, ma necessario per le finalità sopra indicate. </text:span><text:span text:style-name="T42">La mancanza del conferimento dei dati comporta il mancato accoglimento della domanda.</text:span></text:p>
      <text:p text:style-name="P5"><text:span text:style-name="T19">Per l'esercizio dei suoi diritti di accesso, rettifica, cancellazione, limitazione o per opporsi al trattamento l’interessato può contattare direttamente il Titolare del trattamento o il DPO, Lepida Spa, contattabile all'indirizzo email: dpo-team@lepida.it. Informativa completa disponibile sul sito www.comune.bagnacavallo.ra.it</text:span><text:span text:style-name="T31"> </text:span></text:p>
      <text:p text:style-name="P33"/>
      <text:p text:style-name="P46">ALLEGA/ALLEGANO ALLA PRESENTE LA SEGUENTE DOCUMENTAZIONE:</text:p>
      <text:list xml:id="list1716099908" text:style-name="WWNum5">
        <text:list-item>
          <text:p text:style-name="P85"><text:span text:style-name="T43">Copia dell’atto costitutivo</text:span><text:span text:style-name="T45"> </text:span><text:span text:style-name="T43">dell’Ente/Associazione;</text:span></text:p>
        </text:list-item>
        <text:list-item>
          <text:p text:style-name="P86"><text:span text:style-name="T44">Copia dello Statuto</text:span><text:span text:style-name="T46"> </text:span><text:span text:style-name="T44">dell’Ente/Associazione;</text:span></text:p>
        </text:list-item>
        <text:list-item>
          <text:p text:style-name="P87">Attestazione di sopralluogo;</text:p>
        </text:list-item>
        <text:list-item>
          <text:p text:style-name="P87"><text:span text:style-name="T33">F</text:span><text:span text:style-name="T32">otocopia di documento di identità del/i sottoscrittore/i in corso di validità, ai sensi dell’art. 38 del D.P.R. 28.12.2000 n. 445.</text:span></text:p>
        </text:list-item>
      </text:list>
      <text:p text:style-name="P21"/>
      <text:p text:style-name="P15">..................., lì …......................................</text:p>
      <text:p text:style-name="P60"><text:s text:c="15"/>Il/ I Legale/i Rappresentante/i</text:p>
      <text:p text:style-name="P18"><text:tab/>Firma/e</text:p>
      <text:p text:style-name="P35"><text:s text:c="79"/>__________________________________________</text:p>
      <text:p text:style-name="P37"><text:s text:c="72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" svg:font-family="garamond, 'new york', times, serif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0.621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423cm" loext:contextual-spacing="false" fo:text-align="center" style:justify-single-word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Heading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sche2_5f_2" style:display-name="sche2_2" style:family="paragraph" style:default-outline-level="">
      <style:paragraph-properties fo:text-align="end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M1" style:family="paragraph" style:parent-style-name="Default" style:default-outline-level="">
      <style:paragraph-properties style:line-height-at-least="0.402cm"/>
      <style:text-properties fo:color="#000000" style:font-name-complex="Times New Roman2" style:font-family-complex="'Times New Roman'" style:font-family-generic-complex="system" style:font-pitch-complex="variable"/>
    </style:style>
    <style:style style:name="CM6" style:family="paragraph" style:parent-style-name="Default" style:default-outline-level="">
      <style:paragraph-properties fo:margin-top="0cm" fo:margin-bottom="0.146cm" loext:contextual-spacing="false"/>
      <style:text-properties fo:color="#000000" style:font-name-complex="Times New Roman2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0" style:font-name="LKMIUF+Helvetica" fo:font-family="LKMIUF+Helvetica, 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LKMIUF+Helvetica1" style:font-family-complex="LKMIUF+Helvetica, 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/>
      <style:text-properties fo:font-size="14pt" style:font-size-asian="14pt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-0.75cm" style:auto-text-indent="false" style:punctuation-wrap="simple" style:vertical-align="baselin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che_5f_4" style:display-name="sche_4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rovv_5f_sottotitart" style:display-name="provv_sottotitart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WW8Num35z1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text-scale="100%"/>
    </style:style>
    <style:style style:name="Zeichenformat" style:family="text"/>
    <style:style style:name="ListLabel_20_86" style:display-name="ListLabel 86" style:family="text">
      <style:text-properties fo:font-size="11pt" fo:language="it" fo:country="IT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" style:display-name="ListLabel 87" style:family="text">
      <style:text-properties fo:font-size="11pt" fo:language="it" fo:country="IT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88" style:display-name="ListLabel 88" style:family="text">
      <style:text-properties style:font-name="Courier New" fo:font-family="'Courier New'" style:font-family-generic="roman" style:font-pitch="variable"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89" style:display-name="ListLabel 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29%"/>
    </style:style>
    <style:style style:name="ListLabel_20_78" style:display-name="ListLabel 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font-size="11pt" style:font-size-asian="11pt" style:font-name-complex="Symbol2" style:font-family-complex="Symbol" style:font-family-generic-complex="system" style:font-pitch-complex="variable" style:font-size-complex="12pt" style:text-scale="100%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1pt" fo:language="it" fo:country="IT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4" style:display-name="ListLabel 104" style:family="text">
      <style:text-properties fo:font-size="11pt" fo:language="it" fo:country="IT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05" style:display-name="ListLabel 105" style:family="text">
      <style:text-properties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106" style:display-name="ListLabel 1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29%"/>
    </style:style>
    <style:style style:name="ListLabel_20_113" style:display-name="ListLabel 1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font-size="11pt" style:font-size-asian="11pt" style:font-name-complex="Symbol2" style:font-family-complex="Symbol" style:font-family-generic-complex="system" style:font-pitch-complex="variable" style:font-size-complex="12pt" style:text-scale="100%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Trattino" style:display-name="2 liv Trat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Quadratino" style:display-name="2 liv Quadra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ri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1" style:num-suffix="" text:bullet-char="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1"/>
      </text:list-level-style-bullet>
      <text:list-level-style-bullet text:level="2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1"/>
      </text:list-level-style-bullet>
      <text:list-level-style-bullet text:level="3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Symbol1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1"/>
      </text:list-level-style-bullet>
      <text:list-level-style-bullet text:level="5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Symbol1"/>
      </text:list-level-style-bullet>
      <text:list-level-style-bullet text:level="6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Symbol1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1"/>
      </text:list-level-style-bullet>
      <text:list-level-style-bullet text:level="8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Symbol1"/>
      </text:list-level-style-bullet>
      <text:list-level-style-bullet text:level="9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14.0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text-line-through-type="none" style:font-name="Times New Roman" fo:font-size="12pt" fo:font-weight="bold" style:font-size-asian="12pt" style:font-weight-asian="bold" style:font-name-complex="Tahoma1" style:font-size-complex="12pt"/>
    </style:style>
    <style:page-layout style:name="Mpm1">
      <style:page-layout-properties fo:page-width="21.001cm" fo:page-height="29.7cm" style:num-format="1" style:print-orientation="portrait" fo:margin-top="2cm" fo:margin-bottom="3.251cm" fo:margin-left="2cm" fo:margin-right="2cm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0:18:11</meta:creation-date>
    <dc:language>it-IT</dc:language>
    <meta:print-date>2024-08-02T14:00:06.765000000</meta:print-date>
    <dc:date>2024-08-12T13:05:23.006000000</dc:date>
    <meta:editing-cycles>219</meta:editing-cycles>
    <dc:title>LAVORI PA Autocertificazione</dc:title>
    <meta:generator>Collabora_Office/6.0.10.34$Windows_X86_64 LibreOffice_project/62986c3d823d41f42304dd4bcc60ff16daff1731</meta:generator>
    <meta:editing-duration>PT1H55M27S</meta:editing-duration>
    <meta:document-statistic meta:table-count="0" meta:image-count="0" meta:object-count="0" meta:page-count="5" meta:paragraph-count="120" meta:word-count="1083" meta:character-count="10658" meta:non-whitespace-character-count="9538"/>
    <meta:user-defined meta:name="AppVersion">16.0000</meta:user-defined>
    <meta:user-defined meta:name="LinksUpToDate" meta:value-type="boolean">false</meta:user-defined>
    <meta:template xlink:type="simple" xlink:actuate="onRequest" xlink:title="LAVORI PA Autocertificazione" xlink:href=""/>
  </office:meta>
</office:document-meta>
</file>