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.542cm" fo:margin-left="0.064cm" table:align="left"/>
    </style:style>
    <style:style style:name="Tabella4.A" style:family="table-column">
      <style:table-column-properties style:column-width="0.907cm"/>
    </style:style>
    <style:style style:name="Tabella4.B" style:family="table-column">
      <style:table-column-properties style:column-width="4.888cm"/>
    </style:style>
    <style:style style:name="Tabella4.C" style:family="table-column">
      <style:table-column-properties style:column-width="11.748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13.388cm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.097cm" fo:border-left="0.05pt solid #000000" fo:border-right="none" fo:border-top="none" fo:border-bottom="0.05pt solid #000000"/>
    </style:style>
    <style:style style:name="Tabella4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fo:font-size="20pt" fo:language="it" fo:country="IT" style:text-underline-style="solid" style:text-underline-width="auto" style:text-underline-color="font-color" fo:font-weight="bold" officeooo:paragraph-rsid="0000ac3e" fo:background-color="transparent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officeooo:paragraph-rsid="0000ac3e" fo:background-color="transparen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1bd7f" officeooo:paragraph-rsid="0001bd7f" fo:background-color="transparent" style:font-weight-asian="bold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26278" officeooo:paragraph-rsid="00026278" fo:background-color="transparent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3b9bf" officeooo:paragraph-rsid="0003b9bf" fo:background-color="transparent" style:font-weight-asian="bold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paragraph-rsid="0000ac3e" fo:background-color="#ffff00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use-window-font-color="true" fo:font-size="7pt" fo:language="it" fo:country="IT" fo:font-weight="bold" officeooo:paragraph-rsid="0000ac3e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4pt" fo:language="it" fo:country="IT" fo:font-weight="bold" officeooo:paragraph-rsid="0000ac3e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ce181e" fo:language="it" fo:country="IT" fo:font-weight="bold" officeooo:paragraph-rsid="0000ac3e" fo:background-color="transparent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fo:font-weight="bold" officeooo:rsid="01ae2cee" officeooo:paragraph-rsid="0003b9bf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officeooo:paragraph-rsid="0003b9bf" fo:background-color="transparent" style:font-name-asian="Times New Roman2" style:font-size-asian="8pt" style:font-name-complex="Times New Roman2" style:font-size-complex="8pt"/>
    </style:style>
    <style:style style:name="P12" style:family="paragraph" style:parent-style-name="Body_20_Text_20_2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30303" officeooo:paragraph-rsid="0000ac3e" fo:hyphenate="false" fo:hyphenation-remain-char-count="2" fo:hyphenation-push-char-count="2"/>
    </style:style>
    <style:style style:name="P1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03b9bf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0e3ef3d" officeooo:paragraph-rsid="0003b9bf" fo:background-color="transparent" style:font-name-asian="Times New Roman2" style:font-size-asian="8pt" style:rfc-language-tag-asian="x-none" style:font-style-asian="italic" style:font-weight-asian="normal" style:font-name-complex="Arial" style:font-size-complex="8pt" style:font-style-complex="italic" style:font-weight-complex="normal"/>
    </style:style>
    <style:style style:name="P16" style:family="paragraph" style:parent-style-name="C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rsid="01dc135b" officeooo:paragraph-rsid="0000ac3e" fo:background-color="transparent" style:font-size-asian="14pt" style:font-weight-asian="bold" style:font-size-complex="14pt" style:font-weight-complex="bold"/>
    </style:style>
    <style:style style:name="P17" style:family="paragraph" style:parent-style-name="C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paragraph-rsid="0000ac3e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12pt" fo:language="it" fo:country="IT" style:text-underline-style="none" fo:font-weight="normal" officeooo:rsid="00e3ef3d" officeooo:paragraph-rsid="0003b9bf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ef2929" style:text-line-through-style="none" style:text-line-through-type="none" style:font-name="Times New Roman" fo:font-size="16pt" fo:language="it" fo:country="IT" fo:font-style="italic" fo:font-weight="normal" officeooo:rsid="00683594" officeooo:paragraph-rsid="00026278" fo:background-color="transparent" style:font-size-asian="16pt" style:font-style-asian="italic" style:font-weight-asian="normal" style:font-name-complex="Arial" style:font-size-complex="16pt" style:font-style-complex="italic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ef2929" style:text-line-through-style="none" style:text-line-through-type="none" style:font-name="Times New Roman" fo:font-size="16pt" fo:language="it" fo:country="IT" fo:font-style="normal" fo:font-weight="normal" officeooo:rsid="00683594" officeooo:paragraph-rsid="00026278" fo:background-color="transparent" style:font-size-asian="16pt" style:font-style-asian="normal" style:font-weight-asian="normal" style:font-name-complex="Arial" style:font-size-complex="16pt" style:font-style-complex="normal" style:font-weight-complex="normal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font-variant="normal" fo:text-transform="none" fo:color="#80808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fe728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8pt" fo:language="it" fo:country="IT" fo:font-style="normal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26278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weight="normal" officeooo:rsid="00683594" officeooo:paragraph-rsid="0001bd7f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9.484cm"/>
        </style:tab-stops>
      </style:paragraph-properties>
      <style:text-properties fo:color="#ed1c24" style:text-line-through-style="none" style:text-line-through-type="none" style:font-name="Times New Roman" fo:font-size="10.5pt" fo:language="it" fo:country="IT" style:text-underline-style="none" fo:font-weight="bold" officeooo:rsid="01d8965c" officeooo:paragraph-rsid="0004e13c" fo:background-color="transparent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d745c1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01c9aca" officeooo:paragraph-rsid="00026278" style:letter-kerning="true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language-complex="hi" style:country-complex="IN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bold" officeooo:rsid="0173df69" officeooo:paragraph-rsid="00d745c1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style:rfc-language-tag="x-none" fo:font-style="normal" style:text-underline-style="none" fo:font-weight="bold" officeooo:rsid="0173df69" officeooo:paragraph-rsid="0001bd7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26278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ad52f1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Calibri" style:font-size-complex="8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italic" fo:font-weight="normal" officeooo:rsid="01b12491" officeooo:paragraph-rsid="00026278" fo:background-color="transparent" style:font-name-asian="Times New Roman2" style:font-size-asian="8pt" style:rfc-language-tag-asian="x-none" style:font-style-asian="italic" style:font-weight-asian="normal" style:font-name-complex="Calibri" style:font-size-complex="8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8pt" style:rfc-language-tag="x-none" fo:font-weight="normal" officeooo:rsid="01b12491" officeooo:paragraph-rsid="00026278" fo:background-color="transparent" style:font-size-asian="8pt" style:font-weight-asian="normal" style:font-name-complex="Calibri" style:font-size-complex="8pt" style:font-weight-complex="normal"/>
    </style:style>
    <style:style style:name="P4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italic" style:text-underline-style="none" fo:font-weight="normal" officeooo:rsid="01a4d1bc" officeooo:paragraph-rsid="00026278" fo:background-color="transparent" style:font-name-asian="Times New Roman2" style:font-size-asian="8pt" style:rfc-language-tag-asian="x-none" style:font-style-asian="italic" style:font-weight-asian="bold" style:font-name-complex="Times New Roman2" style:font-size-complex="8pt" style:font-style-complex="italic" style:font-weight-complex="bold"/>
    </style:style>
    <style:style style:name="P41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0ac3e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2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1bd7f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3" style:family="paragraph" style:parent-style-name="Default">
      <style:paragraph-properties fo:line-height="100%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it" fo:country="IT" fo:font-weight="bold" officeooo:paragraph-rsid="0000ac3e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fo:language="it" fo:country="IT" officeooo:paragraph-rsid="0000ac3e" fo:background-color="#ffff00"/>
    </style:style>
    <style:style style:name="P46" style:family="paragraph" style:parent-style-name="Standard">
      <style:paragraph-properties fo:line-height="100%"/>
      <style:text-properties style:use-window-font-color="true" fo:language="it" fo:country="IT" officeooo:paragraph-rsid="0000ac3e" fo:background-color="#ffff00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officeooo:paragraph-rsid="0000ac3e"/>
    </style:style>
    <style:style style:name="P48" style:family="paragraph" style:parent-style-name="Standard">
      <style:paragraph-properties fo:line-height="100%"/>
      <style:text-properties fo:color="#000000" fo:language="it" fo:country="IT" officeooo:paragraph-rsid="0000ac3e" fo:background-color="transparent"/>
    </style:style>
    <style:style style:name="P49" style:family="paragraph" style:parent-style-name="Standard">
      <style:paragraph-properties fo:line-height="100%"/>
      <style:text-properties fo:color="#000000" fo:language="it" fo:country="IT" fo:font-weight="bold" officeooo:paragraph-rsid="0000ac3e" fo:background-color="transparent" style:font-weight-asian="bold" style:font-weight-complex="bold"/>
    </style:style>
    <style:style style:name="P50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4e13c" fo:background-color="transparent"/>
    </style:style>
    <style:style style:name="P51" style:family="paragraph" style:parent-style-name="Standard">
      <style:paragraph-properties fo:margin-top="0cm" fo:margin-bottom="0.035cm" loext:contextual-spacing="false" fo:line-height="100%" fo:text-align="end" style:justify-single-word="false" fo:orphans="2" fo:widows="2" style:text-autospace="none"/>
      <style:text-properties style:use-window-font-color="true" style:font-name="Times New Roman" fo:font-size="12pt" fo:language="it" fo:country="IT" officeooo:rsid="010bce13" officeooo:paragraph-rsid="0000ac3e" fo:background-color="#ffff00" style:font-size-asian="12pt" style:language-asian="en" style:country-asian="US" style:font-name-complex="Verdana" style:font-size-complex="12pt"/>
    </style:style>
    <style:style style:name="P52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8f56c2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3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930ebb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4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italic" fo:font-weight="normal" officeooo:rsid="0194fc1d" officeooo:paragraph-rsid="00d745c1" fo:background-color="transparent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55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/>
    </style:style>
    <style:style style:name="P56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fo:font-size="8pt" fo:font-style="normal" officeooo:paragraph-rsid="0003b9bf" fo:background-color="transparent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58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italic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9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6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text-line-through-style="none" style:text-line-through-type="none" style:font-name="Times New Roman" fo:font-size="8pt" fo:language="it" fo:country="IT" fo:font-style="normal" style:text-underline-style="none" fo:font-weight="normal" officeooo:rsid="00a9f97a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683594" officeooo:paragraph-rsid="0001bd7f" fo:background-color="transparent" style:font-name-asian="Times New Roman2" style:font-size-asian="12pt" style:rfc-language-tag-asian="x-none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weight="normal" officeooo:rsid="00683594" officeooo:paragraph-rsid="0001bd7f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c3683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6ae15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19c3683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73" style:family="paragraph" style:parent-style-name="Default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fo:font-style="normal" officeooo:paragraph-rsid="00026278" fo:background-color="transparent" style:font-size-asian="16pt" style:font-style-asian="normal" style:font-size-complex="16pt"/>
    </style:style>
    <style:style style:name="P74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font-name="Times New Roman" fo:font-size="8pt" fo:language="it" fo:country="IT" fo:font-weight="bold" officeooo:paragraph-rsid="0003b9bf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75" style:family="paragraph" style:parent-style-name="Standard">
      <style:paragraph-properties fo:text-align="end" style:justify-single-word="false" fo:break-before="page"/>
      <style:text-properties fo:font-weight="bold" officeooo:paragraph-rsid="0004e13c" fo:background-color="transparent" style:font-weight-asian="bold" style:font-weight-complex="bold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it" fo:country="IT" fo:font-style="normal" fo:font-weight="bold" officeooo:paragraph-rsid="0003b9bf" fo:background-color="transparent" style:font-name-asian="TimesNewRomanPSMT" style:font-size-asian="8pt" style:font-style-asian="normal" style:font-weight-asian="bold" style:font-name-complex="TimesNewRomanPSMT" style:font-size-complex="8pt" style:font-weight-complex="bold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/>
    </style:style>
    <style:style style:name="P80" style:family="paragraph" style:parent-style-name="Default" style:list-style-name="L1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81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82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weight="normal" officeooo:paragraph-rsid="0003b9bf" fo:background-color="transparent" style:font-name-asian="TimesNewRomanPSMT" style:font-size-asian="16pt" style:font-weight-asian="normal" style:font-name-complex="TimesNewRomanPSMT" style:font-size-complex="16pt" style:font-weight-complex="normal"/>
    </style:style>
    <style:style style:name="P83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 fo:hyphenate="false" fo:hyphenation-remain-char-count="2" fo:hyphenation-push-char-count="2"/>
    </style:style>
    <style:style style:name="T1" style:family="text">
      <style:text-properties fo:color="#808080" style:font-name="Times New Roman" fo:font-size="6pt" fo:language="it" fo:country="IT" fo:font-style="normal" style:text-underline-style="none" fo:font-weight="normal" fo:background-color="#ffff00" loext:char-shading-value="0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T2" style:family="text">
      <style:text-properties officeooo:rsid="00bd97fc" style:font-name-asian="TimesNewRomanPSMT" style:font-name-complex="TimesNewRomanPSMT"/>
    </style:style>
    <style:style style:name="T3" style:family="text">
      <style:text-properties officeooo:rsid="01d64875" style:font-name-asian="TimesNewRomanPSMT" style:font-name-complex="TimesNewRomanPSMT"/>
    </style:style>
    <style:style style:name="T4" style:family="text">
      <style:text-properties officeooo:rsid="0003fa6d" style:font-name-asian="TimesNewRomanPSMT" style:font-name-complex="TimesNewRomanPSM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683594" style:font-style-asian="normal" style:font-style-complex="normal"/>
    </style:style>
    <style:style style:name="T7" style:family="text">
      <style:text-properties fo:font-variant="normal" fo:text-transform="none" style:text-line-through-style="none" style:text-line-through-type="none" fo:letter-spacing="normal" style:text-underline-style="none" fo:font-weight="normal" officeooo:rsid="001c9aca" style:font-name-asian="TimesNewRomanPSMT" style:font-weight-asian="bold" style:font-name-complex="TimesNewRomanPSMT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683594" style:font-name-asian="Times New Roman2" style:rfc-language-tag-asian="x-none" style:font-style-asian="normal" style:font-name-complex="Arial" style:font-style-complex="normal"/>
    </style:style>
    <style:style style:name="T9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name-complex="Times New Roman2" style:font-style-complex="normal"/>
    </style:style>
    <style:style style:name="T10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d64875" style:font-name-asian="Times New Roman2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1c9aca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5c4dc2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8bc767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d64875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1" style:family="text">
      <style:text-properties fo:font-variant="normal" fo:text-transform="none" fo:color="#000000" fo:font-size="8pt" fo:letter-spacing="normal" style:rfc-language-tag="x-none" fo:font-style="normal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T22" style:family="text">
      <style:text-properties fo:font-variant="normal" fo:text-transform="none" fo:letter-spacing="normal" style:text-underline-style="none" style:font-name-complex="Arial"/>
    </style:style>
    <style:style style:name="T23" style:family="text">
      <style:text-properties fo:font-variant="normal" fo:text-transform="none" fo:letter-spacing="normal" style:text-underline-style="none" officeooo:rsid="01ae2cee" style:font-name-complex="Arial"/>
    </style:style>
    <style:style style:name="T24" style:family="text">
      <style:text-properties fo:font-variant="normal" fo:text-transform="none" fo:letter-spacing="normal" style:text-underline-style="none" officeooo:rsid="01e41890" style:font-name-complex="Arial"/>
    </style:style>
    <style:style style:name="T25" style:family="text">
      <style:text-properties fo:font-variant="normal" fo:text-transform="none" fo:letter-spacing="normal" style:text-underline-style="none" officeooo:rsid="01e44e35" style:font-name-complex="Arial"/>
    </style:style>
    <style:style style:name="T26" style:family="text">
      <style:text-properties fo:font-variant="normal" fo:text-transform="none" fo:letter-spacing="normal" style:text-underline-style="none" officeooo:rsid="01e45bfe" style:font-name-complex="Arial"/>
    </style:style>
    <style:style style:name="T27" style:family="text">
      <style:text-properties officeooo:rsid="018d7c4a"/>
    </style:style>
    <style:style style:name="T28" style:family="text">
      <style:text-properties officeooo:rsid="01af4f94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officeooo:rsid="01ae81b8"/>
    </style:style>
    <style:style style:name="T31" style:family="text">
      <style:text-properties style:text-line-through-style="none" style:text-line-through-type="none" officeooo:rsid="01930ebb"/>
    </style:style>
    <style:style style:name="T32" style:family="text">
      <style:text-properties style:text-line-through-style="none" style:text-line-through-type="none" fo:language="it" fo:country="IT" style:text-underline-style="none" officeooo:rsid="00683594" style:font-name-complex="Arial"/>
    </style:style>
    <style:style style:name="T33" style:family="text">
      <style:text-properties style:text-line-through-style="none" style:text-line-through-type="none" style:font-name="Times New Roman1" fo:language="it" fo:country="IT" style:text-underline-style="none" style:font-weight-asian="bold" style:font-name-complex="Times New Roman2" style:font-weight-complex="bold"/>
    </style:style>
    <style:style style:name="T34" style:family="text">
      <style:text-properties style:text-line-through-style="none" style:text-line-through-type="none" style:font-name="Times New Roman1" fo:language="it" fo:country="IT" style:text-underline-style="none" officeooo:rsid="01a4d1bc" style:font-weight-asian="bold" style:font-name-complex="Times New Roman2" style:font-weight-complex="bold"/>
    </style:style>
    <style:style style:name="T35" style:family="text">
      <style:text-properties style:text-line-through-style="none" style:text-line-through-type="none" style:font-name="Times New Roman1" fo:language="it" fo:country="IT" style:text-underline-style="none" officeooo:rsid="01b12500" style:font-weight-asian="bold" style:font-name-complex="Times New Roman2" style:font-weight-complex="bold"/>
    </style:style>
    <style:style style:name="T36" style:family="text">
      <style:text-properties style:text-line-through-style="none" style:text-line-through-type="none" style:font-name="Times New Roman1" fo:language="it" fo:country="IT" style:text-underline-style="none" officeooo:rsid="001c9aca" style:font-weight-asian="bold" style:font-name-complex="Times New Roman2" style:font-weight-complex="bold"/>
    </style:style>
    <style:style style:name="T37" style:family="text">
      <style:text-properties style:text-line-through-style="none" style:text-line-through-type="none" style:font-name="Times New Roman1" fo:language="it" fo:country="IT" style:text-underline-style="none" officeooo:rsid="005c4dc2" style:font-weight-asian="bold" style:font-name-complex="Times New Roman2" style:font-weight-complex="bold"/>
    </style:style>
    <style:style style:name="T38" style:family="text">
      <style:text-properties style:text-line-through-style="none" style:text-line-through-type="none" style:font-name="Times New Roman1" fo:language="it" fo:country="IT" style:text-underline-style="none" officeooo:rsid="008bc767" style:font-weight-asian="bold" style:font-name-complex="Times New Roman2" style:font-weight-complex="bold"/>
    </style:style>
    <style:style style:name="T39" style:family="text">
      <style:text-properties style:text-line-through-style="none" style:text-line-through-type="none" style:font-name="Times New Roman1" fo:language="it" fo:country="IT" style:text-underline-style="none" fo:font-weight="bold" style:font-weight-asian="bold" style:font-name-complex="Times New Roman2" style:font-weight-complex="bold"/>
    </style:style>
    <style:style style:name="T40" style:family="text">
      <style:text-properties style:text-line-through-style="none" style:text-line-through-type="none" style:font-name="Times New Roman1" fo:language="it" fo:country="IT" style:text-underline-style="none" fo:font-weight="bold" officeooo:rsid="01d64875" style:font-weight-asian="bold" style:font-name-complex="Times New Roman2" style:font-weight-complex="bold"/>
    </style:style>
    <style:style style:name="T41" style:family="text">
      <style:text-properties style:text-line-through-style="none" style:text-line-through-type="none" style:font-name="Times New Roman1" fo:language="it" fo:country="IT" style:text-underline-style="none" style:font-name-complex="Times New Roman2"/>
    </style:style>
    <style:style style:name="T42" style:family="text">
      <style:text-properties fo:color="#000000"/>
    </style:style>
    <style:style style:name="T43" style:family="text">
      <style:text-properties fo:color="#000000" officeooo:rsid="00f996a9"/>
    </style:style>
    <style:style style:name="T44" style:family="text">
      <style:text-properties fo:color="#000000" officeooo:rsid="018f56c2"/>
    </style:style>
    <style:style style:name="T45" style:family="text">
      <style:text-properties fo:color="#000000" officeooo:rsid="019190d8"/>
    </style:style>
    <style:style style:name="T46" style:family="text">
      <style:text-properties fo:color="#000000" style:text-line-through-style="none" style:text-line-through-type="none"/>
    </style:style>
    <style:style style:name="T47" style:family="text">
      <style:text-properties fo:color="#000000" style:text-line-through-style="none" style:text-line-through-type="none" fo:font-size="8pt" fo:language="it" fo:country="IT" fo:font-style="normal" style:text-underline-style="none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48" style:family="text">
      <style:text-properties fo:color="#000000" style:text-line-through-style="none" style:text-line-through-type="none" officeooo:rsid="0196ae15"/>
    </style:style>
    <style:style style:name="T49" style:family="text">
      <style:text-properties fo:color="#000000" style:text-line-through-style="none" style:text-line-through-type="none" fo:font-weight="bold" officeooo:rsid="0196ae15" style:font-name-asian="TimesNewRomanPSMT" style:font-weight-asian="bold" style:font-weight-complex="bold"/>
    </style:style>
    <style:style style:name="T50" style:family="text">
      <style:text-properties fo:color="#000000" officeooo:rsid="0194fc1d"/>
    </style:style>
    <style:style style:name="T51" style:family="text">
      <style:text-properties fo:color="#000000" style:font-name="Times New Roman" fo:font-size="12pt" fo:language="it" fo:country="IT" fo:font-style="normal" fo:font-weight="bold" fo:background-color="transparent" loext:char-shading-value="0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52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weight-complex="bold"/>
    </style:style>
    <style:style style:name="T53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54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7pt" style:language-asian="ar" style:country-asian="SA" style:font-style-asian="normal" style:font-weight-asian="bold" style:font-name-complex="TimesNewRomanPSMT" style:font-size-complex="8pt" style:font-style-complex="normal" style:font-weight-complex="bold"/>
    </style:style>
    <style:style style:name="T55" style:family="text">
      <style:text-properties fo:color="#000000" fo:font-size="8pt" fo:language="it" fo:country="IT" fo:font-style="normal" fo:font-weight="bold" officeooo:rsid="0068359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6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7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8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59" style:family="text">
      <style:text-properties fo:color="#000000" fo:font-size="8pt" fo:language="it" fo:country="IT" fo:font-style="normal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0" style:family="text">
      <style:text-properties fo:color="#000000" fo:font-size="8pt" fo:language="it" fo:country="I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61" style:family="text">
      <style:text-properties fo:color="#000000" fo:font-size="8pt" fo:language="it" fo:country="IT" style:text-underline-style="none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62" style:family="text">
      <style:text-properties fo:color="#000000" fo:font-size="8pt" fo:font-style="normal" fo:font-weight="bold" officeooo:rsid="01e52f34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3" style:family="text">
      <style:text-properties fo:color="#000000" fo:font-size="8pt" fo:font-style="normal" fo:font-weight="bold" officeooo:rsid="0001bd7f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4" style:family="text">
      <style:text-properties fo:color="#000000" fo:font-size="8pt" fo:font-style="normal" style:font-size-asian="8pt" style:font-style-asian="normal" style:font-size-complex="8pt"/>
    </style:style>
    <style:style style:name="T65" style:family="text">
      <style:text-properties fo:color="#000000" fo:font-size="8pt" fo:font-style="normal" officeooo:rsid="018017a0" style:font-size-asian="8pt" style:font-style-asian="normal" style:font-size-complex="8pt"/>
    </style:style>
    <style:style style:name="T66" style:family="text">
      <style:text-properties fo:color="#000000" fo:font-size="8pt" fo:font-style="normal" style:text-underline-style="solid" style:text-underline-width="auto" style:text-underline-color="font-color" officeooo:rsid="00f90d0d" style:font-size-asian="8pt" style:font-style-asian="normal" style:font-size-complex="8pt"/>
    </style:style>
    <style:style style:name="T67" style:family="text">
      <style:text-properties fo:color="#000000" fo:font-size="8pt" fo:font-style="normal" style:text-underline-style="solid" style:text-underline-width="auto" style:text-underline-color="font-color" officeooo:rsid="018017a0" style:font-size-asian="8pt" style:font-style-asian="normal" style:font-size-complex="8pt"/>
    </style:style>
    <style:style style:name="T68" style:family="text">
      <style:text-properties fo:color="#000000" fo:font-size="8pt" fo:font-style="normal" officeooo:rsid="016da4a6" style:font-name-asian="TimesNewRomanPSMT" style:font-size-asian="8pt" style:language-asian="en" style:country-asian="US" style:font-style-asian="normal" style:font-name-complex="Times New Roman" style:font-size-complex="8pt"/>
    </style:style>
    <style:style style:name="T69" style:family="text">
      <style:text-properties fo:color="#000000" fo:font-size="8pt" fo:font-style="normal" officeooo:rsid="0171355b" style:font-name-asian="TimesNewRomanPSMT" style:font-size-asian="8pt" style:language-asian="en" style:country-asian="US" style:font-style-asian="normal" style:font-name-complex="Times New Roman" style:font-size-complex="8pt"/>
    </style:style>
    <style:style style:name="T70" style:family="text">
      <style:text-properties fo:color="#000000" fo:font-size="8pt" officeooo:rsid="013acfd2" style:font-size-asian="8pt" style:font-size-complex="8pt" style:font-style-complex="normal"/>
    </style:style>
    <style:style style:name="T71" style:family="text">
      <style:text-properties fo:color="#000000" fo:font-size="8pt" officeooo:rsid="0003b9bf" style:font-size-asian="8pt" style:font-size-complex="8pt" style:font-style-complex="normal"/>
    </style:style>
    <style:style style:name="T72" style:family="text">
      <style:text-properties fo:color="#000000" fo:font-size="8pt" officeooo:rsid="0008ca7d" style:font-size-asian="8pt" style:font-size-complex="8pt" style:font-style-complex="normal"/>
    </style:style>
    <style:style style:name="T73" style:family="text">
      <style:text-properties fo:color="#000000" fo:font-size="8pt" style:text-underline-style="none" officeooo:rsid="0001bd7f" style:font-name-asian="Times New Roman2" style:font-size-asian="8pt" style:language-asian="ar" style:country-asian="SA" style:font-name-complex="Times New Roman2" style:font-size-complex="8pt" style:font-style-complex="normal"/>
    </style:style>
    <style:style style:name="T74" style:family="text">
      <style:text-properties fo:color="#000000" fo:font-style="normal" style:font-style-asian="normal" style:font-style-complex="normal"/>
    </style:style>
    <style:style style:name="T75" style:family="text">
      <style:text-properties fo:color="#000000" fo:font-style="normal" officeooo:rsid="00fb32f6" style:font-style-asian="normal" style:font-style-complex="normal"/>
    </style:style>
    <style:style style:name="T76" style:family="text">
      <style:text-properties fo:color="#000000" fo:font-style="normal" officeooo:rsid="01e52f34" style:font-style-asian="normal" style:font-style-complex="normal"/>
    </style:style>
    <style:style style:name="T77" style:family="text">
      <style:text-properties fo:color="#000000" fo:font-style="normal" style:text-underline-style="none" fo:font-weight="bold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78" style:family="text">
      <style:text-properties fo:color="#000000" fo:font-style="normal" style:text-underline-style="none" fo:font-weight="bold" officeooo:rsid="00026278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79" style:family="text">
      <style:text-properties fo:color="#000000" officeooo:rsid="00fb32f6"/>
    </style:style>
    <style:style style:name="T80" style:family="text">
      <style:text-properties fo:color="#000000" officeooo:rsid="0196ae15"/>
    </style:style>
    <style:style style:name="T81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82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83" style:family="text">
      <style:text-properties fo:color="#000000" fo:font-size="12pt" fo:language="it" fo:country="IT" fo:font-style="normal" fo:font-weight="bold" officeooo:rsid="0001bd7f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84" style:family="text">
      <style:text-properties fo:color="#000000" fo:font-weight="bold" style:font-name-asian="TimesNewRomanPSMT" style:font-weight-asian="bold" style:font-weight-complex="bold"/>
    </style:style>
    <style:style style:name="T85" style:family="text">
      <style:text-properties fo:color="#000000" fo:font-weight="bold" officeooo:rsid="00026278" style:font-name-asian="TimesNewRomanPSMT" style:font-weight-asian="bold" style:font-weight-complex="bold"/>
    </style:style>
    <style:style style:name="T86" style:family="text">
      <style:text-properties fo:color="#000000" fo:font-weight="bold" officeooo:rsid="0196ae15" style:font-name-asian="TimesNewRomanPSMT" style:font-weight-asian="bold" style:font-weight-complex="bold"/>
    </style:style>
    <style:style style:name="T87" style:family="text">
      <style:text-properties fo:color="#000000" style:font-name-complex="Verdana"/>
    </style:style>
    <style:style style:name="T88" style:family="text">
      <style:text-properties fo:color="#000000" officeooo:rsid="000d760c"/>
    </style:style>
    <style:style style:name="T89" style:family="text">
      <style:text-properties officeooo:rsid="019190d8"/>
    </style:style>
    <style:style style:name="T90" style:family="text">
      <style:text-properties officeooo:rsid="00d22eb4"/>
    </style:style>
    <style:style style:name="T91" style:family="text">
      <style:text-properties officeooo:rsid="01c1af70"/>
    </style:style>
    <style:style style:name="T92" style:family="text">
      <style:text-properties officeooo:rsid="0001bd7f"/>
    </style:style>
    <style:style style:name="T93" style:family="text">
      <style:text-properties officeooo:rsid="01a32190"/>
    </style:style>
    <style:style style:name="T94" style:family="text">
      <style:text-properties officeooo:rsid="0199d5d5"/>
    </style:style>
    <style:style style:name="T95" style:family="text">
      <style:text-properties officeooo:rsid="01982242"/>
    </style:style>
    <style:style style:name="T96" style:family="text">
      <style:text-properties officeooo:rsid="01a162ef"/>
    </style:style>
    <style:style style:name="T97" style:family="text">
      <style:text-properties officeooo:rsid="019f0376"/>
    </style:style>
    <style:style style:name="T98" style:family="text">
      <style:text-properties officeooo:rsid="00fb32f6"/>
    </style:style>
    <style:style style:name="T99" style:family="text">
      <style:text-properties fo:font-size="8pt" style:font-size-asian="8pt" style:font-size-complex="8pt"/>
    </style:style>
    <style:style style:name="T100" style:family="text">
      <style:text-properties fo:font-size="8pt" officeooo:rsid="01a32190" style:font-size-asian="8pt" style:font-size-complex="8pt"/>
    </style:style>
    <style:style style:name="T101" style:family="text">
      <style:text-properties fo:font-size="8pt" officeooo:rsid="01c1c583" style:font-size-asian="8pt" style:font-size-complex="8pt"/>
    </style:style>
    <style:style style:name="T102" style:family="text">
      <style:text-properties officeooo:rsid="00026278"/>
    </style:style>
    <style:style style:name="T103" style:family="text">
      <style:text-properties style:font-name="Times New Roman" fo:language="it" fo:country="IT" fo:font-weight="normal" style:font-name-asian="Times New Roman2" style:font-weight-asian="normal" style:font-name-complex="Times New Roman2"/>
    </style:style>
    <style:style style:name="T104" style:family="text">
      <style:text-properties style:font-name="Times New Roman" fo:language="it" fo:country="IT" fo:font-weight="normal" officeooo:rsid="00f2931b" style:font-name-asian="Times New Roman2" style:font-weight-asian="normal" style:font-name-complex="Times New Roman2"/>
    </style:style>
    <style:style style:name="T105" style:family="text">
      <style:text-properties style:text-underline-style="none" fo:font-weight="bold" style:font-name-asian="TimesNewRomanPS-BoldMT" style:language-asian="ar" style:country-asian="SA" style:font-weight-asian="bold" style:font-weight-complex="bold"/>
    </style:style>
    <style:style style:name="T106" style:family="text">
      <style:text-properties style:text-underline-style="none" fo:font-weight="bold" officeooo:rsid="00fb32f6" style:font-name-asian="TimesNewRomanPS-BoldMT" style:language-asian="ar" style:country-asian="SA" style:font-weight-asian="bold" style:font-weight-complex="bold"/>
    </style:style>
    <style:style style:name="T107" style:family="text">
      <style:text-properties style:text-underline-style="none" style:font-name-complex="Arial"/>
    </style:style>
    <style:style style:name="T108" style:family="text">
      <style:text-properties style:text-underline-style="none" officeooo:rsid="01c1af70" style:font-name-complex="Arial"/>
    </style:style>
    <style:style style:name="T109" style:family="text">
      <style:text-properties style:text-underline-style="none" officeooo:rsid="017c670d" style:font-name-complex="Arial"/>
    </style:style>
    <style:style style:name="T110" style:family="text">
      <style:text-properties style:text-underline-style="none" officeooo:rsid="017fe728" style:font-name-complex="Arial"/>
    </style:style>
    <style:style style:name="T111" style:family="text">
      <style:text-properties officeooo:rsid="01b12500"/>
    </style:style>
    <style:style style:name="T112" style:family="text">
      <style:text-properties style:text-outline="false" fo:text-shadow="none" style:text-emphasize="none"/>
    </style:style>
    <style:style style:name="T113" style:family="text">
      <style:text-properties style:text-outline="false" fo:text-shadow="none" officeooo:rsid="00bc90e1" style:text-emphasize="none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officeooo:rsid="0003b9bf"/>
    </style:style>
    <style:style style:name="T116" style:family="text">
      <style:text-properties officeooo:rsid="01ae2cee"/>
    </style:style>
    <style:style style:name="T117" style:family="text">
      <style:text-properties officeooo:rsid="01ae81b8"/>
    </style:style>
    <style:style style:name="T118" style:family="text">
      <style:text-properties fo:font-size="10.5pt" officeooo:rsid="000d760c" style:font-size-asian="10.5pt" style:font-size-complex="10.5pt"/>
    </style:style>
    <style:style style:name="T119" style:family="text">
      <style:text-properties officeooo:rsid="0004e13c"/>
    </style:style>
    <style:style style:name="T120" style:family="text">
      <style:text-properties officeooo:rsid="000706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legato <text:span text:style-name="T119">B</text:span> </text:p>
      <text:p text:style-name="P50"><text:tab/><text:span text:style-name="T118">Comune di Bagnacavallo</text:span></text:p>
      <text:p text:style-name="P28"><text:s/><text:span text:style-name="T42">Piazza de</text:span><text:span text:style-name="T88">lla Libertà</text:span><text:span text:style-name="T42">, 1</text:span><text:span text:style-name="T88">2</text:span><text:span text:style-name="T42"> - 480</text:span><text:span text:style-name="T88">1</text:span><text:span text:style-name="T42">2 </text:span><text:span text:style-name="T88">Bagnacavallo </text:span><text:span text:style-name="T42">(RA)</text:span></text:p>
      <text:p text:style-name="P16"/>
      <text:p text:style-name="P17">Scheda per presentazione offert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1">OFFERTA TECNICO – QUALITATIVA</text:p>
            <text:p text:style-name="P2">Per la valutazione di ciascun punto sarà preso in considerazione quanto indicato nel riquadro corrispondente ed eventuali allegati integrativi.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7">punto</text:p>
          </table:table-cell>
          <table:table-cell table:style-name="Tabella4.A2" office:value-type="string">
            <text:p text:style-name="P8">SPECIFICA</text:p>
          </table:table-cell>
          <table:table-cell table:style-name="Tabella4.C2" office:value-type="string">
            <text:p text:style-name="P44">OFFERTA</text:p>
          </table:table-cell>
        </table:table-row>
        <table:table-row>
          <table:table-cell table:style-name="Tabella4.A2" office:value-type="string">
            <text:p text:style-name="P6"/>
            <text:p text:style-name="P3">1</text:p>
          </table:table-cell>
          <table:table-cell table:style-name="Tabella4.B6" office:value-type="string">
            <text:p text:style-name="P32">Progetto di conduzione tecnico - operativa </text:p>
            <text:p text:style-name="P29">Sar<text:span text:style-name="T27">anno</text:span> valutat<text:span text:style-name="T27">e</text:span> <text:span text:style-name="T27">l’adeguatezza, funzionalità ed efficacia </text:span>delle soluzioni organizzative <text:span text:style-name="T27">e degli strumenti</text:span> propost<text:span text:style-name="T27">i</text:span>, in aggiunta a quanto previsto dal<text:span text:style-name="T27">le linee di indirizzo</text:span>, sulla base della valorizzazione dei<text:span text:style-name="T27"> </text:span>criteri <text:span text:style-name="T28">sotto riportati. Il punteggio sarà inoltre attribuito anche in base all’adeguatezza della qualifica professionale del personale che si intende utilizzare per ogni mansione specifica e al livello di definizione e puntualità delle proposte.</text:span></text:p>
            <text:p text:style-name="P72"><text:span text:style-name="T30">a. </text:span><text:span text:style-name="T31">Organizzazione del servizio di custodia e vigilanza </text:span><text:span text:style-name="T29"><text:s/></text:span><text:span text:style-name="T31">e gestione amministrativo-contabile</text:span></text:p>
            <text:p text:style-name="P52">Deve essere predisposto un sintetico paragrafo indicando: il numero e la qualifica del personale addetto al servizio di custodia e vigilanza e l’orario previsto <text:span text:style-name="T91">e, analogamente, per la gestione amministrativo-contabile.</text:span></text:p>
            <text:p text:style-name="P57"/>
            <text:p text:style-name="P59"><text:span text:style-name="T43">b</text:span><text:span text:style-name="T42">. </text:span><text:span text:style-name="T44">Programma </text:span><text:span text:style-name="T42">pulizia, riordino aree interne ed esterne </text:span><text:span text:style-name="T45">e manutenzioni dell’impianto</text:span><text:span text:style-name="T89"> </text:span><text:span text:style-name="T45">– attrezzature e mezzi utilizzati allo scopo</text:span></text:p>
            <text:p text:style-name="P52">Deve essere predisposto un sintetico paragrafo indicando: <text:span text:style-name="T89">il programma periodico delle pulizie e delle manutenzioni ordinarie con individuazione dei principali interventi e della loro programmazione temporale (cronoprogramma), nonché le modalità di effettuazione (ad es. attraverso operatori dell’associazione indicandone la qualifica o attraverso affidamento in appalto); l’ elenco e la descrizione con indicazione delle caratteristiche tecnico-qualitative delle attrezzature utilizzate.</text:span></text:p>
            <text:p text:style-name="P58"/>
            <text:p text:style-name="P53">c. <text:span text:style-name="T5">Orari di apertura dell’impianto: punteggio graduato in base all’ampiezza del periodo annuale di apertura e degli orari di apertura settimanale.</text:span></text:p>
            <text:p text:style-name="P53">Devono essere indicati il periodo annuale e gli orari di apertura settimanale dell’impianto.<text:span text:style-name="T90"> </text:span></text:p>
            <text:p text:style-name="P53"/>
            <text:p text:style-name="P59"><text:soft-page-break/><text:span text:style-name="T43">d</text:span><text:span text:style-name="T42">. </text:span><text:span text:style-name="T50">S</text:span><text:span text:style-name="T42">icurezza </text:span></text:p>
            <text:p text:style-name="P54">Deve essere predisposto un sintetico paragrafo indicando le misure e gli strumenti adottati ai fini della sicurezza delle attività e le eventuali collaborazioni con con soggetti esterni specializzati in materia.</text:p>
          </table:table-cell>
          <table:table-cell table:style-name="Tabella4.C6" office:value-type="string">
            <text:p text:style-name="P42"><text:span text:style-name="T92">a</text:span>. <text:s/><text:span text:style-name="T31">servizio di custodia e vigilanza </text:span><text:span text:style-name="T29"><text:s/></text:span><text:span text:style-name="T31">e gestione amministrativo-contabile:</text:span>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b.</text:span> <text:s/><text:span text:style-name="T92">programma </text:span>pulizia e riordino aree interne ed esterne <text:span text:style-name="T92">e manutenzioni dell’impianto – attrezzature e mezzi utilizzati allo scopo</text:span>: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c</text:span>. <text:span text:style-name="T92">orari e periodi di apertura dell’impianto:</text:span>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d</text:span>. <text:span text:style-name="T102">s</text:span>icurezza 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4.4">
          <table:table-cell table:style-name="Tabella4.A2" office:value-type="string">
            <text:p text:style-name="P9"/>
            <text:p text:style-name="P5">2</text:p>
          </table:table-cell>
          <table:table-cell table:style-name="Tabella4.B6" office:value-type="string">
            <text:p text:style-name="P33">Progetto di conduzione gestionale e programmazione delle attività</text:p>
            <text:p text:style-name="P27">Sar<text:span text:style-name="T94">anno</text:span> valutat<text:span text:style-name="T95">e</text:span> la <text:span text:style-name="T95">quantità e la </text:span>qualità delle soluzioni organizzative proposte sulla base della valorizzazione dei criteri <text:span text:style-name="T95">sotto elencati e della definizione e puntualità delle proposte stesse</text:span>:</text:p>
            <text:p text:style-name="P63"><text:span text:style-name="T75">a</text:span><text:span text:style-name="T74">. programmazione di attività, iniziative e manifestazioni sportive, ricreative e sociali d’interesse pubblico e di ampia rilevanza, con promozione dello sport, del benessere </text:span><text:span text:style-name="T76">psico-fisico, </text:span><text:span text:style-name="T74">dell’aggregazione </text:span><text:span text:style-name="T76">e integrazione </text:span><text:span text:style-name="T74">sociale </text:span><text:span text:style-name="T76">e della prevenzione delle principali patologie legate alla sedentarietà.</text:span></text:p>
            <text:p text:style-name="P67">D<text:span text:style-name="T96">eve</text:span> essere predisposto un sintetico paragrafo indicando numero e tipologia di quanto al presente punto <text:span text:style-name="T28">a</text:span>, evidenziando il potenziale n<text:span text:style-name="T97">umero di destinatari, la quantità e la qualifica del personale tecnico dedicato, l’eventuale utilizzo di mezzi di trasporto per favorire l’implementazione del settore giovanile.</text:span></text:p>
            <text:p text:style-name="P65"/>
            <text:p text:style-name="P64"><text:span text:style-name="T79">b</text:span><text:span text:style-name="T42">. supporto prestato alle attività ordinarie e straordinarie programmate e realizzate da soggetti terzi, Comune e Scuole </text:span><text:span text:style-name="T80">e capacità di attivare una rete collaborativa con le altre ssociazioni presenti sul territorio, attraverso modalità strutturate (es. accordi di collaborazione per specifiche iniziative e progett</text:span><text:span text:style-name="T48">i)</text:span><text:span text:style-name="T46"> </text:span></text:p>
            <text:p text:style-name="P68">D<text:span text:style-name="T96">eve </text:span>essere predisposto un sintetico paragrafo che descriva <text:span text:style-name="T120">le</text:span> agevolazioni e i benefici previsti a favore dell’associazionismo locale e le collaborazioni attivate o da attivarsi con evidenza dei loro contenuti e finalità, delle tecniche e dei mezzi impiegati per la loro attivazione e relative tempistiche.</text:p>
            <text:p text:style-name="P68"/>
            <text:p text:style-name="P66"><text:span text:style-name="T75">c</text:span><text:span text:style-name="T74">. programmazione di attività specifiche per la diffusione della pratica sportiva a favore di fasce deboli e socialmente protette, con azioni di inclusione e di contrasto all’emarginazione e alla fragilità sociale </text:span></text:p>
            <text:p text:style-name="P67">D<text:span text:style-name="T96">eve </text:span>essere predisposto un sintetico paragrafo indicando numero e tipologia <text:span text:style-name="T93">delle attività</text:span>, evidenziando il potenziale n<text:span text:style-name="T97">umero di destinatari, la quantità e la qualifica del personale tecnico dedicato, l’eventuale utilizzo di mezzi di trasporto per favorire l’ </text:span><text:span text:style-name="T6">inclusione.</text:span></text:p>
            <text:p text:style-name="P69"/>
            <text:p text:style-name="P70"><text:span text:style-name="T98">d</text:span>. piano tariffario: tariffe <text:soft-page-break/>(vincolanti) da applicare agli utenti per tutta la durata della concessione (possono essere modulate per le varie annualità).</text:p>
            <text:p text:style-name="P71"/>
            <text:p text:style-name="P62"><text:span text:style-name="Car._20_predefinito_20_paragrafo"><text:span text:style-name="T99">I punti </text:span></text:span><text:span text:style-name="Car._20_predefinito_20_paragrafo"><text:span text:style-name="T100">a</text:span></text:span><text:span text:style-name="Car._20_predefinito_20_paragrafo"><text:span text:style-name="T99">-</text:span></text:span><text:span text:style-name="Car._20_predefinito_20_paragrafo"><text:span text:style-name="T100">b</text:span></text:span><text:span text:style-name="Car._20_predefinito_20_paragrafo"><text:span text:style-name="T99">-</text:span></text:span><text:span text:style-name="Car._20_predefinito_20_paragrafo"><text:span text:style-name="T100">c</text:span></text:span><text:span text:style-name="Car._20_predefinito_20_paragrafo"><text:span text:style-name="T99"> saranno valutati in base all’adeguatezza e concretezza delle soluzioni proposte rispetto alle finalità indicate nel bando e negli atti di gara e rispetto al progetto presentato; il punto </text:span></text:span><text:span text:style-name="Car._20_predefinito_20_paragrafo"><text:span text:style-name="T100">d</text:span></text:span><text:span text:style-name="Car._20_predefinito_20_paragrafo"><text:span text:style-name="T99"> </text:span></text:span><text:span text:style-name="Car._20_predefinito_20_paragrafo"><text:span text:style-name="T101">sarà valutato </text:span></text:span><text:span text:style-name="Car._20_predefinito_20_paragrafo"><text:span text:style-name="T99">in relazione all’adeguatezza rispetto alla finalità di consentire la pratica sportiva a tutte le fascie di reddito.</text:span></text:span></text:p>
          </table:table-cell>
          <table:table-cell table:style-name="Tabella4.C6" office:value-type="string">
            <text:p text:style-name="P43"><text:span text:style-name="Car._20_predefinito_20_paragrafo"><text:span text:style-name="T55">a</text:span></text:span><text:span text:style-name="Car._20_predefinito_20_paragrafo"><text:span text:style-name="T54">.</text:span></text:span><text:span text:style-name="Car._20_predefinito_20_paragrafo"><text:span text:style-name="T81"> </text:span></text:span><text:span text:style-name="Car._20_predefinito_20_paragrafo"><text:span text:style-name="T55">programmazione di attività, iniziative e manifestazioni sportive, ricreative e sociali d’interesse pubblico e di ampia rilevanza, con promozione dello sport, del benessere </text:span></text:span><text:span text:style-name="Car._20_predefinito_20_paragrafo"><text:span text:style-name="T56">psico-fisico, </text:span></text:span><text:span text:style-name="Car._20_predefinito_20_paragrafo"><text:span text:style-name="T55">dell’aggregazione </text:span></text:span><text:span text:style-name="Car._20_predefinito_20_paragrafo"><text:span text:style-name="T56">e integrazione </text:span></text:span><text:span text:style-name="Car._20_predefinito_20_paragrafo"><text:span text:style-name="T55">sociale </text:span></text:span><text:span text:style-name="Car._20_predefinito_20_paragrafo"><text:span text:style-name="T56">e della prevenzione delle principali patologie legate alla sedentarietà:</text:span></text:span></text:p>
            <text:p text:style-name="P43"><text:span text:style-name="Car._20_predefinito_20_paragrafo"><text:span text:style-name="T58">_______________________________________________________</text:span></text:span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3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4"><text:span text:style-name="Car._20_predefinito_20_paragrafo"><text:span text:style-name="T85">b. </text:span></text:span><text:span text:style-name="Car._20_predefinito_20_paragrafo"><text:span text:style-name="T84">supporto prestato alle attività ordinarie e straordinarie programmate e realizzate da soggetti terzi, Comune e Scuole </text:span></text:span><text:span text:style-name="Car._20_predefinito_20_paragrafo"><text:span text:style-name="T86">e capacità di attivare una rete collaborativa con le altre ssociazioni presenti sul territorio, attraverso modalità strutturate (es. accordi di collaborazione per specifiche iniziative e progett</text:span></text:span><text:span text:style-name="Car._20_predefinito_20_paragrafo"><text:span text:style-name="T49">i):</text:span></text:span></text:p>
            <text:p text:style-name="P43"><text:span text:style-name="Car._20_predefinito_20_paragrafo"><text:span text:style-name="T58">_______________________________________________________</text:span></text:span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19"><text:span text:style-name="Car._20_predefinito_20_paragrafo"><text:span text:style-name="T62">_______________________________________________________</text:span></text:span><text:span text:style-name="Car._20_predefinito_20_paragrafo"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5"><text:span text:style-name="Car._20_predefinito_20_paragrafo"><text:span text:style-name="T78">c. </text:span></text:span><text:span text:style-name="Car._20_predefinito_20_paragrafo"><text:span text:style-name="T77">programmazione di attività specifiche per la diffusione della pratica sportiva a favore di fasce deboli e socialmente protette, con azioni di inclusione e di contrasto all’emarginazione e alla fragilità sociale</text:span></text:span></text:p>
            <text:p text:style-name="P43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0"><text:span text:style-name="Car._20_predefinito_20_paragrafo"><text:span text:style-name="T52">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6"><text:span text:style-name="Car._20_predefinito_20_paragrafo"><text:span text:style-name="T106">d</text:span></text:span><text:span text:style-name="Car._20_predefinito_20_paragrafo"><text:span text:style-name="T105">. piano tariffario: tariffe (vincolanti) da applicare agli utenti per tutta la durata della concessione (possono essere modulate per le varie annualità)</text:span></text:span></text:p>
            <text:p text:style-name="P43"><text:span text:style-name="Car._20_predefinito_20_paragrafo"><text:span text:style-name="T47">_________________________________________________________________________________</text:span></text:span><text:soft-page-break/><text:span text:style-name="Car._20_predefinito_20_paragrafo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able:table-row>
          <table:table-cell table:style-name="Tabella4.A2" office:value-type="string">
            <text:p text:style-name="P4">3</text:p>
          </table:table-cell>
          <table:table-cell table:style-name="Tabella4.B5" office:value-type="string">
            <text:p text:style-name="P34">Migliorie</text:p>
            <text:p text:style-name="P37">Saranno valutate <text:span text:style-name="T111">adeguatezza, </text:span><text:span text:style-name="T34">definizion</text:span><text:span text:style-name="T33">e</text:span><text:span text:style-name="T34"> e puntualità </text:span><text:span text:style-name="T35">di quanto sotto elencato: </text:span></text:p>
            <text:p text:style-name="P37">a. proposte migliorative da attuare senza <text:span text:style-name="T36">oneri aggiuntivi per il Comune di </text:span><text:span text:style-name="T37">Bagnacavallo</text:span><text:span text:style-name="T36">, con particolare riferimento a migliorie tecnico-funzionali, in relazione all’implementazione dell’offerta sportiva e/o del patrimonio comunale, </text:span><text:span text:style-name="T38">a servizio delle finalità indicate nel bando e negli atti di gara</text:span><text:span text:style-name="T32">.</text:span></text:p>
            <text:p text:style-name="P38"><text:span text:style-name="T33">La proposta per essere valutata </text:span><text:span text:style-name="T39">deve comprendere almeno un progetto di fattibilità tecnica ed economica </text:span><text:span text:style-name="T40">relativo all’investimento proposto </text:span><text:span text:style-name="T39">.</text:span><text:span text:style-name="T41"> </text:span></text:p>
            <text:p text:style-name="P30"><text:span text:style-name="T113">Q</text:span><text:span text:style-name="T112">ualsiasi investimento proposto dovrà essere eseguito e concluso entro il primo anno d</text:span><text:span text:style-name="T113">i gestione</text:span><text:span text:style-name="T112">.</text:span></text:p>
            <text:p text:style-name="P31"/>
            <text:p text:style-name="P39"><text:span text:style-name="T9">b. </text:span><text:span text:style-name="T11">propost</text:span><text:span text:style-name="T10">e</text:span><text:span text:style-name="T11">/impegn</text:span><text:span text:style-name="T10">o </text:span><text:span text:style-name="T12">ad acquisto di attrezzature mobili da assegnare in dotazione all’impianto e che saranno acquisite in prop</text:span><text:span text:style-name="T13">r</text:span><text:span text:style-name="T12">ietà dal Comune alla scadenza del contratto, quali ad esempio macchinari per la pulizia a fondo, attrezzature ginnico-sportive e sanitarie, arredi</text:span><text:span text:style-name="T8">.</text:span></text:p>
            <text:p text:style-name="P40"><text:span text:style-name="T7">Deve essere presentata una sintetica proposta con puntuale elencazione delle attrezzature e cronoprogramma di fornitura </text:span><text:span text:style-name="T2">che deve concludersi entro</text:span><text:span text:style-name="T7"> i</text:span><text:span text:style-name="T4">l</text:span><text:span text:style-name="T7"> </text:span><text:span text:style-name="T3">primi due </text:span><text:span text:style-name="T7">ann</text:span><text:span text:style-name="T4">i</text:span><text:span text:style-name="T7"> di gestione, corredata obbligatoriamente da schede tecniche e preventivi di spesa.</text:span></text:p>
          </table:table-cell>
          <table:table-cell table:style-name="Tabella4.C5" office:value-type="string">
            <text:list xml:id="list3964616191" text:style-name="L1">
              <text:list-header>
                <text:p text:style-name="P80"><text:span text:style-name="Car._20_predefinito_20_paragrafo"><text:span text:style-name="T55">a</text:span></text:span><text:span text:style-name="Car._20_predefinito_20_paragrafo"><text:span text:style-name="T54">.</text:span></text:span><text:span text:style-name="Car._20_predefinito_20_paragrafo"><text:span text:style-name="T82"> </text:span></text:span><text:span text:style-name="Car._20_predefinito_20_paragrafo"><text:span text:style-name="T21">proposte migliorative da attuare senza </text:span></text:span><text:span text:style-name="Car._20_predefinito_20_paragrafo"><text:span text:style-name="T14">oneri aggiuntivi per il Comune di </text:span></text:span><text:span text:style-name="Car._20_predefinito_20_paragrafo"><text:span text:style-name="T15">Bagnacavallo</text:span></text:span><text:span text:style-name="Car._20_predefinito_20_paragrafo"><text:span text:style-name="T14">, con particolare riferimento a migliorie tecnico-funzionali, in relazione all’implementazione dell’offerta sportiva e/o del patrimonio comunale, </text:span></text:span><text:span text:style-name="Car._20_predefinito_20_paragrafo"><text:span text:style-name="T16">a servizio delle finalità indicate nel bando e negli atti di gara</text:span></text:span><text:span text:style-name="Car._20_predefinito_20_paragrafo"><text:span text:style-name="T56">:</text:span></text:span></text:p>
                <text:p text:style-name="P81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57">b</text:span></text:span><text:span text:style-name="Car._20_predefinito_20_paragrafo"><text:span text:style-name="T54">.</text:span></text:span><text:span text:style-name="Car._20_predefinito_20_paragrafo"><text:span text:style-name="T83"> <text:s/></text:span></text:span><text:span text:style-name="Car._20_predefinito_20_paragrafo"><text:span text:style-name="T17">propost</text:span></text:span><text:span text:style-name="Car._20_predefinito_20_paragrafo"><text:span text:style-name="T18">e</text:span></text:span><text:span text:style-name="Car._20_predefinito_20_paragrafo"><text:span text:style-name="T17">/impegn</text:span></text:span><text:span text:style-name="Car._20_predefinito_20_paragrafo"><text:span text:style-name="T18">o </text:span></text:span><text:span text:style-name="Car._20_predefinito_20_paragrafo"><text:span text:style-name="T19">ad acquisto di attrezzature mobili da assegnare in dotazione all’impianto e che saranno acquisite in prop</text:span></text:span><text:span text:style-name="Car._20_predefinito_20_paragrafo"><text:span text:style-name="T20">r</text:span></text:span><text:span text:style-name="Car._20_predefinito_20_paragrafo"><text:span text:style-name="T19">ietà dal Comune alla scadenza del contratto, quali ad esempio macchinari per la pulizia a fondo, attrezzature ginnico-sportive e sanitarie, arredi:</text:span></text:span></text:p>
              </text:list-header>
            </text:list>
            <text:p text:style-name="P73"><text:span text:style-name="Car._20_predefinito_20_paragrafo"><text:span text:style-name="T60">___</text:span></text:span><text:span text:style-name="Car._20_predefinito_20_paragrafo"><text:span text:style-name="T61">_</text:span></text:span><text:span text:style-name="Car._20_predefinito_20_paragrafo"><text:span text:style-name="T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able:table-row>
          <table:table-cell table:style-name="Tabella4.A2" office:value-type="string">
            <text:p text:style-name="P5">4</text:p>
          </table:table-cell>
          <table:table-cell table:style-name="Tabella4.B6" office:value-type="string">
            <text:p text:style-name="P35">Dimensione della società / associazione</text:p>
            <text:p text:style-name="P18"><text:span text:style-name="T64">Sarà valutat</text:span><text:span text:style-name="T65">a</text:span><text:span text:style-name="T64"> la dimensione del </text:span><text:span text:style-name="T65">soggetto offerente</text:span><text:span text:style-name="T64"> con indicazione del numero di </text:span><text:span text:style-name="T66">soci/</text:span><text:span text:style-name="T67">iscritti/aderenti</text:span><text:span text:style-name="T66"> tesserati</text:span><text:span text:style-name="T64"> </text:span><text:span text:style-name="T65">a </text:span><text:span text:style-name="Car._20_predefinito_20_paragrafo"><text:span text:style-name="T68">Federazioni Sportive, Enti di promozione sportiva, Discipline </text:span></text:span><text:span text:style-name="Car._20_predefinito_20_paragrafo"><text:span text:style-name="T69">s</text:span></text:span><text:span text:style-name="Car._20_predefinito_20_paragrafo"><text:span text:style-name="T68">portive </text:span></text:span><text:span text:style-name="Car._20_predefinito_20_paragrafo"><text:span text:style-name="T69">a</text:span></text:span><text:span text:style-name="Car._20_predefinito_20_paragrafo"><text:span text:style-name="T68">ssociate riconos</text:span></text:span><text:span text:style-name="Car._20_predefinito_20_paragrafo"><text:span text:style-name="T69">c</text:span></text:span><text:span text:style-name="Car._20_predefinito_20_paragrafo"><text:span text:style-name="T68">iuti dal CONI </text:span></text:span><text:span text:style-name="T64">alla data di presentazione dell'offerta.</text:span></text:p>
          </table:table-cell>
          <table:table-cell table:style-name="Tabella4.C6" office:value-type="string">
            <text:list xml:id="list125939734527350" text:continue-numbering="true" text:style-name="L1">
              <text:list-header>
                <text:p text:style-name="P76"><text:span text:style-name="Car._20_predefinito_20_paragrafo"><text:span text:style-name="T70">N° SOCI /</text:span></text:span><text:span text:style-name="Car._20_predefinito_20_paragrafo"><text:span text:style-name="T72">ISCRITTI</text:span></text:span><text:span text:style-name="Car._20_predefinito_20_paragrafo"><text:span text:style-name="T70">/</text:span></text:span><text:span text:style-name="Car._20_predefinito_20_paragrafo"><text:span text:style-name="T71">ADERENTI TESSERATI</text:span></text:span><text:span text:style-name="Car._20_predefinito_20_paragrafo"><text:span text:style-name="T70">:</text:span></text:span></text:p>
              </text:list-header>
              <text:list-item>
                <text:p text:style-name="P77"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5">5</text:p>
          </table:table-cell>
          <table:table-cell table:style-name="Tabella4.B7" office:value-type="string">
            <text:p text:style-name="P10">Esperienza</text:p>
            <text:p text:style-name="P11">Sarà valutata la precedente esperienza nella gestione di impianti sportivi analogh<text:span text:style-name="T116">i:</text:span></text:p>
            <text:p text:style-name="P55">per esperienza da:</text:p>
            <text:p text:style-name="P56"><text:span text:style-name="T104">- 3 a 4</text:span><text:span text:style-name="T103"> anni <text:tab/></text:span></text:p>
            <text:p text:style-name="P60">- 5 a 8 anni <text:tab/></text:p>
            <text:p text:style-name="P61"><text:soft-page-break/>- oltre 9 anni</text:p>
            <text:p text:style-name="P21"><text:span text:style-name="T42">Deve essere redatto l’elenco delle esperienze di gestione di impianti sportivi simili a quello oggetto della concessione. Tale elenco </text:span><text:span text:style-name="T87">dovrà fornire le seguenti informazioni essenziali: descrizione della struttura gestita e delle attività svolte, localizzazione, durata temporale.</text:span></text:p>
          </table:table-cell>
          <table:table-cell table:style-name="Tabella4.C7" office:value-type="string">
            <text:p text:style-name="P74">Nominativo e specifiche degli impianti sportivi gestit<text:span text:style-name="T115">i</text:span> in precedenza:</text:p>
            <text:list xml:id="list125938117154051" text:continue-numbering="true" text:style-name="L1">
              <text:list-header>
                <text:p text:style-name="P82"><text:span text:style-name="Car._20_predefinito_20_paragrafo"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  <text:p text:style-name="P78"><text:soft-page-break/>Anni di gestione: N°___ <text:s text:c="3"/>DAL: <text:s/><text:span text:style-name="T114"><text:s text:c="6"/>/ <text:s text:c="5"/>/ <text:s text:c="5"/></text:span><text:s text:c="2"/>- <text:s/><text:span text:style-name="T114">AL <text:s text:c="4"/>/ <text:s text:c="6"/>/ <text:s text:c="5"/></text:span></text:p>
                <text:p text:style-name="P79"><text:span text:style-name="Car._20_predefinito_20_paragrafo"><text:span text:style-name="T53">________________________________________________________________________________________________________________________________________________________________</text:span></text:span></text:p>
                <text:p text:style-name="P83"><text:span text:style-name="Car._20_predefinito_20_paragrafo"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header>
            </text:list>
          </table:table-cell>
        </table:table-row>
        <table:table-row>
          <table:table-cell table:style-name="Tabella4.A2" office:value-type="string">
            <text:p text:style-name="P5">6</text:p>
          </table:table-cell>
          <table:table-cell table:style-name="Tabella4.B8" office:value-type="string">
            <text:p text:style-name="P35">Q<text:span text:style-name="T116">ua</text:span>lificazione professionale del personale sportivo</text:p>
            <text:p text:style-name="P14"><text:span text:style-name="T117">Saranno valutati</text:span> il numero e la qualificazione professionale dei dirigenti ed allenatori riconosciuti da una Federazione del C<text:span text:style-name="T91">ONI</text:span> o Ente di promozione nazionale riconosciuto dal CONI.</text:p>
          </table:table-cell>
          <table:table-cell table:style-name="Tabella4.C8" office:value-type="string">
            <text:p text:style-name="P15">Deve essere redatto un organigramma degli allenatori e dirigenti che saranno coinvolti nella gestione delle attività sportive dell’impianto che indichi l’attribuzione delle mansioni specifiche e sia corredato della documentazione comprovante l’abilitazione degli stessi e il relativo curriculum.</text:p>
          </table:table-cell>
        </table:table-row>
        <table:table-row>
          <table:table-cell table:style-name="Tabella4.A2" office:value-type="string">
            <text:p text:style-name="P5">7</text:p>
          </table:table-cell>
          <table:table-cell table:style-name="Tabella4.B9" office:value-type="string">
            <text:p text:style-name="P36">Radicamento sul territorio</text:p>
            <text:p text:style-name="P23"><text:span text:style-name="T23">Saranno valutati </text:span><text:span text:style-name="T22">il numero e la qualità delle attività già svolte nel territorio comunale finalizzate alla promozione della pratica sportiva e in particolare </text:span><text:span text:style-name="T24">quelle finalizzate all’integrazione e socializzazione, all</text:span><text:span text:style-name="T25">a </text:span><text:span text:style-name="T24">promozione e tutela del benessere psico-fisico e alla prevenzione delle principali patologie legate alla sed</text:span><text:span text:style-name="T26">e</text:span><text:span text:style-name="T24">ntarietà.</text:span></text:p>
            <text:p text:style-name="P22"/>
          </table:table-cell>
          <table:table-cell table:style-name="Tabella4.C9" office:value-type="string">
            <text:p text:style-name="P13"><text:span text:style-name="T107">Deve essere redatto l’elenco delle attività, prestazioni e progetti svolt</text:span><text:span text:style-name="T108">i</text:span><text:span text:style-name="T107"> sul territorio comunale per promuovere la pratica sportiva, fornendone una sintetica descrizione ed indicando, se presente, l’eventuale partecipazione a iniziative del Comune o comunque il raccordo e la collaborazione </text:span><text:span text:style-name="T109">con le attività </text:span><text:span text:style-name="T110">dell’Amministrazione Comunale, i destinatari e la durata temporale.</text:span></text:p>
          </table:table-cell>
        </table:table-row>
      </table:table>
      <text:p text:style-name="P47"><text:span text:style-name="Car._20_predefinito_20_paragrafo"><text:span text:style-name="T1"/></text:span></text:p>
      <text:p text:style-name="P47"><text:span text:style-name="Car._20_predefinito_20_paragrafo"><text:span text:style-name="T1"/></text:span></text:p>
      <text:p text:style-name="P12"><text:span text:style-name="Car._20_predefinito_20_paragrafo"><text:span text:style-name="T51">EVENTUALI ALLEGATI INTEGRATIVI:</text:span></text:span></text:p>
      <text:p text:style-name="P48">N. totale di allegati alla presente OFFERTA TECNICO - QUALITATIVA: n. _____</text:p>
      <text:p text:style-name="P49">(Sugli allegati indicare in modo chiaro il “punto” al quale è riferita l’integrazione)</text:p>
      <text:p text:style-name="P46"/>
      <text:p text:style-name="P46"/>
      <text:p text:style-name="P46"/>
      <text:p text:style-name="P45"/>
      <text:p text:style-name="P45"/>
      <text:p text:style-name="P4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M7" style:family="paragraph" style:parent-style-name="Default" style:default-outline-level="">
      <style:paragraph-properties style:line-height-at-least="0.429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4" style:family="paragraph" style:parent-style-name="Default" style:default-outline-level="">
      <style:paragraph-properties style:line-height-at-least="0.423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0.508cm" fo:text-align="justify" style:justify-single-word="false" style:text-autospace="none" style:punctuation-wrap="simple" style:vertical-align="baseline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CM6" style:family="paragraph" style:parent-style-name="Default" style:default-outline-level="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Collabora_Office/6.0.10.34$Windows_X86_64 LibreOffice_project/62986c3d823d41f42304dd4bcc60ff16daff1731</meta:generator>
    <dc:date>2024-08-12T07:56:01.109000000</dc:date>
    <meta:editing-duration>PT6M57S</meta:editing-duration>
    <meta:editing-cycles>6</meta:editing-cycles>
    <meta:print-date>2024-08-06T16:48:02.610000000</meta:print-date>
    <meta:document-statistic meta:table-count="1" meta:image-count="0" meta:object-count="0" meta:page-count="4" meta:paragraph-count="90" meta:word-count="1388" meta:character-count="23029" meta:non-whitespace-character-count="21677"/>
  </office:meta>
</office:document-meta>
</file>