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KMIUF+Helvetica" svg:font-family="LKMIUF+Helvetica, 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Arial" style:font-family-generic="system" style:font-pitch="variable"/>
    <style:font-face style:name="Courier New2" svg:font-family="'Courier New'" style:font-family-generic="system" style:font-pitch="variable"/>
    <style:font-face style:name="LKMIUF+Helvetica1" svg:font-family="LKMIUF+Helvetica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text-transform="uppercase" style:text-line-through-style="none" style:text-line-through-type="none" style:font-name="Times New Roman" fo:font-size="12pt" fo:font-weight="bold" style:font-size-asian="12pt" style:font-weight-asian="bold" style:font-name-complex="Tahoma1" style:font-size-complex="12pt"/>
    </style:style>
    <style:style style:name="P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P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  <style:text-properties style:use-window-font-color="true" style:font-name="Times New Roman" fo:font-size="11pt" fo:language="it" fo:country="I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style:use-window-font-color="true" fo:font-size="11pt" fo:background-color="#ffff0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  <style:text-properties style:use-window-font-color="true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style:use-window-font-color="true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484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officeooo:paragraph-rsid="0019cfd0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8%" fo:text-align="justify" style:justify-single-word="false" fo:orphans="2" fo:widows="2" style:writing-mode="lr-tb"/>
    </style:style>
    <style:style style:name="P27" style:family="paragraph" style:parent-style-name="Standard">
      <style:paragraph-properties fo:margin-top="0cm" fo:margin-bottom="0cm" loext:contextual-spacing="false" fo:line-height="108%" fo:text-align="justify" style:justify-single-word="false" fo:orphans="2" fo:widows="2" style:writing-mode="lr-tb"/>
      <style:text-properties fo:font-variant="normal" fo:text-transform="none" fo:font-size="12pt" fo:language="it" fo:country="I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line-height="108%" fo:text-align="justify" style:justify-single-word="false" fo:orphans="2" fo:widows="2"/>
    </style:style>
    <style:style style:name="P29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style:use-window-font-color="true" fo:font-size="11pt" fo:language="it" fo:country="IT" style:font-size-asian="11pt" style:font-size-complex="11pt"/>
    </style:style>
    <style:style style:name="P30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>
      <style:paragraph-properties fo:margin-left="0.019cm" fo:margin-right="0cm" fo:line-height="150%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margin-left="0.019cm" fo:margin-right="0cm" fo:line-height="150%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fo:background-color="#00ff0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style:use-window-font-color="tru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text-transform="uppercase" style:use-window-font-color="true" style:text-line-through-style="none" style:text-line-through-type="none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font-size="12pt" fo:language="it" fo:country="I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style:use-window-font-color="true" fo:font-size="11pt" style:font-size-asian="11pt" style:font-size-complex="11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037cm" style:type="center"/>
        </style:tab-stops>
      </style:paragraph-properties>
      <style:text-properties style:use-window-font-color="true" fo:font-size="11pt" style:font-size-asian="11pt" style:font-size-complex="11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037cm" style:type="center"/>
        </style:tab-stops>
      </style:paragraph-properties>
      <style:text-properties style:use-window-font-color="true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19cm"/>
          <style:tab-stop style:position="1.27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0.5pt" fo:language="it" fo:country="I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.169cm" fo:margin-bottom="0cm" loext:contextual-spacing="false" fo:text-align="justify" style:justify-single-word="false" fo:text-indent="0cm" style:auto-text-indent="false"/>
      <style:text-properties style:use-window-font-color="true"/>
    </style:style>
    <style:style style:name="P47" style:family="paragraph" style:parent-style-name="Standard">
      <style:paragraph-properties fo:margin-top="0.106cm" fo:margin-bottom="0cm" loext:contextual-spacing="false" fo:line-height="150%" fo:text-align="center" style:justify-single-word="false">
        <style:tab-stops>
          <style:tab-stop style:position="0.84cm"/>
        </style:tab-stops>
      </style:paragraph-properties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48" style:family="paragraph" style:parent-style-name="Rientro_20_corpo_20_del_20_testo_20_2">
      <style:paragraph-properties fo:margin-left="2.752cm" fo:margin-right="0cm" style:line-height-at-least="0.423cm" fo:text-align="center" style:justify-single-word="false" fo:text-indent="-2.752cm" style:auto-text-indent="false"/>
      <style:text-properties style:use-window-font-color="true" style:font-name="Times New Roman" fo:font-size="11pt" fo:language="en" fo:country="US" fo:font-style="normal" fo:font-weight="bold" style:font-name-asian="Times New Roman2" style:font-size-asian="11pt" style:language-asian="en" style:country-asian="US" style:font-style-asian="normal" style:font-weight-asian="bold" style:font-name-complex="Times New Roman2" style:font-size-complex="11pt" style:font-style-complex="normal" style:font-weight-complex="bold"/>
    </style:style>
    <style:style style:name="P49" style:family="paragraph" style:parent-style-name="Rientro_20_corpo_20_del_20_testo_20_2">
      <style:paragraph-properties fo:margin-left="0.037cm" fo:margin-right="0cm" style:line-height-at-least="0.423cm" fo:text-align="center" style:justify-single-word="false" fo:text-indent="0cm" style:auto-text-indent="false"/>
      <style:text-properties style:use-window-font-color="true" style:font-name="Times New Roman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0" style:family="paragraph" style:parent-style-name="Text_20_body">
      <style:paragraph-properties fo:margin-left="0.198cm" fo:margin-right="0cm" fo:margin-top="0.169cm" fo:margin-bottom="0cm" loext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98cm" fo:margin-right="0cm" fo:margin-top="0.169cm" fo:margin-bottom="0cm" loext:contextual-spacing="false" fo:text-align="justify" style:justify-single-word="false" fo:text-indent="0cm" style:auto-text-indent="false"/>
      <style:text-properties style:use-window-font-color="true" style:font-name="Times New Roman"/>
    </style:style>
    <style:style style:name="P52" style:family="paragraph" style:parent-style-name="Text_20_body">
      <style:paragraph-properties fo:margin-left="0.198cm" fo:margin-right="0.291cm" fo:margin-top="0.215cm" fo:margin-bottom="0cm" loext:contextual-spacing="false" fo:line-height="150%" fo:text-align="center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style:use-window-font-color="true" style:font-name="Times New Roman" fo:font-size="11pt" fo:language="it" fo:country="IT" style:font-size-asian="11pt" style:font-size-complex="11pt"/>
    </style:style>
    <style:style style:name="P53" style:family="paragraph" style:parent-style-name="Text_20_body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/>
      <style:text-properties style:use-window-font-color="true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/>
      <style:text-properties style:use-window-font-color="true" fo:font-size="11pt" fo:language="it" fo:country="IT" fo:font-weight="bold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use-window-font-color="true" fo:font-size="11pt" fo:language="it" fo:country="I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0.019cm" fo:margin-right="0.028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" style:family="paragraph" style:parent-style-name="Standard">
      <style:paragraph-properties fo:margin-left="0.019cm" fo:margin-right="0.028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variant="normal" fo:text-transform="none" fo:font-size="12pt" fo:language="it" fo:country="I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Standard">
      <style:paragraph-properties fo:margin-left="0.84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fo:font-size="11pt" style:font-size-asian="11pt" style:font-name-complex="Tahoma1" style:font-size-complex="11pt"/>
    </style:style>
    <style:style style:name="P60" style:family="paragraph" style:parent-style-name="Standard">
      <style:paragraph-properties fo:margin-left="6.35cm" fo:margin-right="0cm" fo:line-height="150%" fo:text-align="justify" style:justify-single-word="false" fo:text-indent="1.27cm" style:auto-text-indent="false">
        <style:tab-stops>
          <style:tab-stop style:position="12.037cm" style:type="center"/>
        </style:tab-stops>
      </style:paragraph-properties>
      <style:text-properties style:use-window-font-color="true" fo:font-size="11pt" style:font-size-asian="11pt" style:font-size-complex="11pt"/>
    </style:style>
    <style:style style:name="P61" style:family="paragraph" style:parent-style-name="Text_20_body">
      <style:paragraph-properties fo:margin-left="0.198cm" fo:margin-right="0cm" fo:margin-top="0.169cm" fo:margin-bottom="0cm" loext:contextual-spacing="false" fo:text-align="center" style:justify-single-word="false" fo:text-indent="1.27cm" style:auto-text-indent="false"/>
      <style:text-properties style:use-window-font-color="true" fo:font-weight="bold" style:font-weight-asian="bold" style:font-weight-complex="bold"/>
    </style:style>
    <style:style style:name="P62" style:family="paragraph" style:parent-style-name="Text_20_body">
      <style:paragraph-properties fo:margin-top="0.101cm" fo:margin-bottom="0.101cm" loext:contextual-spacing="false" fo:line-height="150%" fo:text-align="justify" style:justify-single-word="false">
        <style:tab-stops>
          <style:tab-stop style:position="0.838cm"/>
          <style:tab-stop style:position="0.84cm"/>
        </style:tab-stops>
      </style:paragraph-properties>
      <style:text-properties style:use-window-font-color="true" fo:font-size="11pt" fo:font-weight="bold" style:font-size-asian="11pt" style:font-weight-asian="bold" style:font-name-complex="Tahoma1" style:font-size-complex="11pt" style:font-weight-complex="bold"/>
    </style:style>
    <style:style style:name="P63" style:family="paragraph" style:parent-style-name="Text_20_body" style:list-style-name="WWNum9">
      <style:paragraph-properties fo:margin-top="0.169cm" fo:margin-bottom="0cm" loext:contextual-spacing="false" fo:text-align="justify" style:justify-single-word="false"/>
      <style:text-properties style:use-window-font-color="true"/>
    </style:style>
    <style:style style:name="P64" style:family="paragraph" style:parent-style-name="Text_20_body" style:list-style-name="WWNum10">
      <style:paragraph-properties fo:margin-left="0.501cm" fo:margin-right="0cm" fo:margin-top="0cm" fo:margin-bottom="0cm" loext:contextual-spacing="false" fo:line-height="150%" fo:text-align="justify" style:justify-single-word="false" fo:text-indent="-0.635cm" style:auto-text-indent="false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style:use-window-font-color="true" fo:font-size="11pt" officeooo:paragraph-rsid="0019cfd0" style:font-size-asian="11pt" style:font-size-complex="11pt"/>
    </style:style>
    <style:style style:name="P66" style:family="paragraph" style:parent-style-name="Standard" style:master-page-name="Standard">
      <style:paragraph-properties fo:text-align="end" style:justify-single-word="false" style:page-number="1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WWNum3">
      <style:paragraph-properties fo:margin-top="0.106cm" fo:margin-bottom="0cm" loext:contextual-spacing="false" fo:line-height="150%" fo:text-align="justify" style:justify-single-word="false">
        <style:tab-stops>
          <style:tab-stop style:position="0.84cm"/>
        </style:tab-stops>
      </style:paragraph-properties>
    </style:style>
    <style:style style:name="P68" style:family="paragraph" style:parent-style-name="Standard">
      <style:paragraph-properties fo:margin-top="0.106cm" fo:margin-bottom="0cm" loext:contextual-spacing="false" fo:line-height="150%" fo:text-align="center" style:justify-single-word="false">
        <style:tab-stops>
          <style:tab-stop style:position="0.84cm"/>
        </style:tab-stops>
      </style:paragraph-properties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69" style:family="paragraph" style:parent-style-name="Heading_20_1" style:list-style-name="WWNum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P70" style:family="paragraph" style:parent-style-name="List_20_Paragraph" style:list-style-name="WWNum4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List_20_Paragraph" style:list-style-name="WWNum11">
      <style:paragraph-properties fo:text-align="justify" style:justify-single-word="false"/>
    </style:style>
    <style:style style:name="P72" style:family="paragraph" style:parent-style-name="List_20_Paragraph" style:list-style-name="WWNum4">
      <style:paragraph-properties fo:margin-left="0.019cm" fo:margin-right="0cm" fo:line-height="150%" fo:text-indent="-0.635cm" style:auto-text-indent="false"/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List_20_Paragraph" style:list-style-name="WWNum4">
      <style:paragraph-properties fo:margin-left="0.019cm" fo:margin-right="0cm" fo:line-height="150%" fo:text-align="justify" style:justify-single-word="false" fo:text-indent="-0.635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List_20_Paragraph" style:list-style-name="WWNum11">
      <style:paragraph-properties fo:margin-left="0cm" fo:margin-right="0.229cm" fo:margin-top="0.222cm" fo:margin-bottom="0cm" loext:contextual-spacing="false" fo:line-height="150%" fo:text-align="justify" style:justify-single-word="false" fo:text-indent="-0.635cm" style:auto-text-indent="false">
        <style:tab-stops>
          <style:tab-stop style:position="2.196cm"/>
          <style:tab-stop style:position="2.198cm"/>
        </style:tab-stops>
      </style:paragraph-properties>
    </style:style>
    <style:style style:name="P75" style:family="paragraph" style:parent-style-name="List_20_Paragraph" style:list-style-name="WWNum11">
      <style:paragraph-properties fo:margin-left="0cm" fo:margin-right="0.226cm" fo:margin-top="0cm" fo:margin-bottom="0.101cm" loext:contextual-spacing="false" fo:line-height="150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76" style:family="paragraph" style:parent-style-name="List_20_Paragraph" style:list-style-name="WWNum11">
      <style:paragraph-properties fo:margin-left="0cm" fo:margin-right="0.203cm" fo:margin-top="0cm" fo:margin-bottom="0.101cm" loext:contextual-spacing="false" fo:line-height="150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77" style:family="paragraph" style:parent-style-name="List_20_Paragraph" style:list-style-name="WWNum11">
      <style:paragraph-properties fo:margin-left="0cm" fo:margin-right="0.101cm" fo:margin-top="0.101cm" fo:margin-bottom="0.101cm" loext:contextual-spacing="false" fo:line-height="150%" fo:text-indent="-0.635cm" style:auto-text-indent="false">
        <style:tab-stops>
          <style:tab-stop style:position="0.838cm"/>
          <style:tab-stop style:position="0.84cm"/>
        </style:tab-stops>
      </style:paragraph-properties>
    </style:style>
    <style:style style:name="P78" style:family="paragraph" style:parent-style-name="List_20_Paragraph" style:list-style-name="WWNum11">
      <style:paragraph-properties fo:margin-left="0cm" fo:margin-right="0.101cm" fo:margin-top="0.101cm" fo:margin-bottom="0.101cm" loext:contextual-spacing="false" fo:line-height="150%" fo:text-align="start" style:justify-single-word="false" fo:text-indent="-0.635cm" style:auto-text-indent="false">
        <style:tab-stops>
          <style:tab-stop style:position="0.838cm"/>
          <style:tab-stop style:position="0.84cm"/>
        </style:tab-stops>
      </style:paragraph-properties>
    </style:style>
    <style:style style:name="P79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officeooo:paragraph-rsid="001db8cf"/>
    </style:style>
    <style:style style:name="P80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style:use-window-font-color="true" style:text-line-through-style="none" style:text-line-through-type="none" fo:font-size="11pt" fo:language="it" fo:country="IT" fo:font-style="normal" style:text-underline-style="none" fo:font-weight="bold" officeooo:paragraph-rsid="001db8cf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81" style:family="paragraph" style:parent-style-name="List_20_Paragraph" style:list-style-name="WWNum12">
      <style:paragraph-properties fo:margin-left="0cm" fo:margin-right="0cm" fo:margin-top="0.106cm" fo:margin-bottom="0cm" loext:contextual-spacing="false" fo:line-height="150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82" style:family="paragraph" style:parent-style-name="List_20_Paragraph" style:list-style-name="WWNum5">
      <style:paragraph-properties fo:margin-left="0.699cm" fo:margin-right="0cm" fo:margin-top="0.224cm" fo:margin-bottom="0cm" loext:contextual-spacing="false" fo:text-indent="-0.635cm" style:auto-text-indent="false">
        <style:tab-stops>
          <style:tab-stop style:position="0.601cm"/>
        </style:tab-stops>
      </style:paragraph-properties>
    </style:style>
    <style:style style:name="P83" style:family="paragraph" style:parent-style-name="List_20_Paragraph" style:list-style-name="WWNum5">
      <style:paragraph-properties fo:margin-left="0.699cm" fo:margin-right="0cm" fo:margin-top="0.222cm" fo:margin-bottom="0cm" loext:contextual-spacing="false" fo:line-height="150%" fo:text-align="justify" style:justify-single-word="false" fo:text-indent="-0.635cm" style:auto-text-indent="false">
        <style:tab-stops>
          <style:tab-stop style:position="0.601cm"/>
        </style:tab-stops>
      </style:paragraph-properties>
    </style:style>
    <style:style style:name="P84" style:family="paragraph" style:parent-style-name="List_20_Paragraph" style:list-style-name="WWNum5">
      <style:paragraph-properties fo:margin-left="0.699cm" fo:margin-right="0cm" fo:margin-top="0.222cm" fo:margin-bottom="0cm" loext:contextual-spacing="false" fo:line-height="150%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style:use-window-font-color="true" fo:font-size="12pt" fo:font-weight="bold" officeooo:paragraph-rsid="001fb115" style:font-size-asian="12pt" style:font-weight-asian="bold" style:font-name-complex="Tahoma1" style:font-size-complex="12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style:font-size-asian="11pt" style:font-size-complex="11pt"/>
    </style:style>
    <style:style style:name="T3" style:family="text">
      <style:text-properties style:use-window-font-color="true" fo:font-size="11pt" fo:language="it" fo:country="IT" style:font-size-asian="11pt" style:font-size-complex="11pt"/>
    </style:style>
    <style:style style:name="T4" style:family="text">
      <style:text-properties style:use-window-font-color="true" fo:font-size="11pt" fo:language="it" fo:country="I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fo:font-size="11pt" fo:language="it" fo:country="IT" fo:font-weight="normal" style:font-size-asian="11pt" style:font-weight-asian="normal" style:font-size-complex="11pt" style:font-weight-complex="normal"/>
    </style:style>
    <style:style style:name="T6" style:family="text">
      <style:text-properties style:use-window-font-color="true" fo:font-size="11pt" fo:language="it" fo:country="IT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fo:font-size="11pt" fo:letter-spacing="-0.002cm" fo:language="it" fo:country="IT" fo:font-weight="normal" style:font-size-asian="11pt" style:font-weight-asian="normal" style:font-size-complex="11pt" style:font-weight-complex="normal"/>
    </style:style>
    <style:style style:name="T8" style:family="text">
      <style:text-properties style:use-window-font-color="true" fo:font-size="11pt" fo:letter-spacing="-0.011cm" style:font-size-asian="11pt" style:font-size-complex="11pt"/>
    </style:style>
    <style:style style:name="T9" style:family="text">
      <style:text-properties style:use-window-font-color="true" fo:font-size="11pt" fo:letter-spacing="-0.074cm" style:font-size-asian="11pt" style:font-size-complex="11pt"/>
    </style:style>
    <style:style style:name="T10" style:family="text">
      <style:text-properties style:use-window-font-color="true" fo:font-size="11pt" fo:letter-spacing="-0.021cm" style:font-size-asian="11pt" style:font-size-complex="11pt"/>
    </style:style>
    <style:style style:name="T11" style:family="text">
      <style:text-properties style:use-window-font-color="true" fo:font-size="11pt" fo:letter-spacing="-0.044cm" fo:language="it" fo:country="IT" fo:font-weight="normal" style:font-size-asian="11pt" style:font-weight-asian="normal" style:font-size-complex="11pt" style:font-weight-complex="normal"/>
    </style:style>
    <style:style style:name="T12" style:family="text">
      <style:text-properties style:use-window-font-color="true" fo:font-size="11pt" fo:letter-spacing="-0.041cm" fo:language="it" fo:country="IT" fo:font-weight="normal" style:font-size-asian="11pt" style:font-weight-asian="normal" style:font-size-complex="11pt" style:font-weight-complex="normal"/>
    </style:style>
    <style:style style:name="T13" style:family="text">
      <style:text-properties style:use-window-font-color="true" fo:font-size="11pt" fo:letter-spacing="-0.048cm" style:font-size-asian="11pt" style:font-size-complex="11pt"/>
    </style:style>
    <style:style style:name="T14" style:family="text">
      <style:text-properties style:use-window-font-color="true" fo:font-size="11pt" fo:letter-spacing="-0.026cm" style:font-size-asian="11pt" style:font-size-complex="11pt"/>
    </style:style>
    <style:style style:name="T15" style:family="text">
      <style:text-properties style:use-window-font-color="true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use-window-font-color="true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T17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8" style:family="text">
      <style:text-properties style:use-window-font-color="true" fo:font-size="12pt" fo:font-weight="bold" style:font-size-asian="12pt" style:font-weight-asian="bold" style:font-name-complex="Tahoma1" style:font-size-complex="12pt" style:font-weight-complex="bold"/>
    </style:style>
    <style:style style:name="T19" style:family="text">
      <style:text-properties style:use-window-font-color="true" fo:font-size="12pt" fo:letter-spacing="-0.044cm" fo:font-weight="bold" style:font-size-asian="12pt" style:font-weight-asian="bold" style:font-size-complex="12pt" style:font-weight-complex="bold"/>
    </style:style>
    <style:style style:name="T20" style:family="text">
      <style:text-properties style:use-window-font-color="true" fo:font-size="12pt" fo:letter-spacing="-0.037cm" fo:font-weight="bold" style:font-size-asian="12pt" style:font-weight-asian="bold" style:font-name-complex="Tahoma1" style:font-size-complex="12pt" style:font-weight-complex="bold"/>
    </style:style>
    <style:style style:name="T21" style:family="text">
      <style:text-properties style:use-window-font-color="true" fo:font-size="10pt" fo:language="it" fo:country="I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2" style:family="text">
      <style:text-properties style:use-window-font-color="true" fo:letter-spacing="-0.037cm"/>
    </style:style>
    <style:style style:name="T23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bold" officeooo:rsid="001be8ac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6" style:family="text">
      <style:text-properties fo:font-variant="normal" fo:text-transform="none" fo:font-size="12pt" fo:language="it" fo:country="I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font-variant="normal" fo:text-transform="none" fo:font-size="12pt" fo:language="it" fo:country="I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font-size="12pt" fo:language="it" fo:country="I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fo:font-size="11pt" fo:language="it" fo:country="IT" fo:font-style="normal" fo:font-weight="normal" fo:background-color="#ffffff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fo:font-size="11pt" fo:language="it" fo:country="IT" fo:font-style="normal" fo:font-weight="normal" fo:background-color="#ffffff" loext:char-shading-value="0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fo:font-size="11pt" fo:language="it" fo:country="IT" fo:font-weight="normal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style:use-window-font-color="true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T34" style:family="text">
      <style:text-properties fo:font-variant="normal" fo:text-transform="none" style:use-window-font-color="true" fo:font-size="12pt" fo:letter-spacing="normal" fo:font-style="italic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fo:font-size="12pt" fo:letter-spacing="normal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text-transform="uppercase" style:use-window-font-color="true" style:text-line-through-style="none" style:text-line-through-type="none" fo:font-size="12pt" fo:font-style="italic" fo:font-weight="bold" style:font-size-asian="12pt" style:font-style-asian="italic" style:font-weight-asian="bold" style:font-name-complex="Tahoma1" style:font-size-complex="12pt" style:font-style-complex="italic" style:font-weight-complex="bold"/>
    </style:style>
    <style:style style:name="T38" style:family="text">
      <style:text-properties officeooo:rsid="000a5f38"/>
    </style:style>
    <style:style style:name="T39" style:family="text">
      <style:text-properties fo:language="it" fo:country="IT"/>
    </style:style>
    <style:style style:name="T40" style:family="text">
      <style:text-properties officeooo:rsid="001fb1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8">ALLEGATO A.<text:span text:style-name="T38">1</text:span></text:p>
      <text:p text:style-name="P8"/>
      <text:p text:style-name="P27">AVVISO PUBBLICO PER AFFIDAMENTO IN GESTIONE DEL CAMPO DA CALCIO COMUNALE DI BAGNACAVALLO</text:p>
      <text:p text:style-name="P26"><text:span text:style-name="T27">- </text:span><text:span text:style-name="T15"><text:s/>Istanza di partecipazione e dichiarazioni sostitutive (</text:span><text:span text:style-name="T21">dichiarazioni rese ai sensi degli artt. 46 e 47 e 76 D.P.R. n. 445/2000</text:span><text:span text:style-name="T15">)</text:span></text:p>
      <text:list xml:id="list3465058346" text:style-name="WWNum2">
        <text:list-item>
          <text:h text:style-name="P69" text:outline-level="1"/>
        </text:list-item>
      </text:list>
      <text:p text:style-name="P10">Compilare con caratteri leggibili e firmare allegando la fotocopia di documento di riconoscimento valido di ciascun firmatario. </text:p>
      <text:p text:style-name="P10">Il presente modello deve essere utilizzato così come viene fornito evitando di ricopiarlo o modificarlo, eventuali integrazioni possono essere allegate a parte e richiamate nel presente documento con una nota. Il modello va compilato in tutte le sue parti selezionando le opzioni pertinenti ove previsto e barrando le parti non pertinenti.</text:p>
      <text:p text:style-name="P10"/>
      <text:p text:style-name="P6"/>
      <text:p text:style-name="P16"><text:span text:style-name="T36"><text:tab/></text:span><text:span text:style-name="T2">COMUNE DI BAGNACAVALLO</text:span></text:p>
      <text:p text:style-name="P16"><text:span text:style-name="T36"><text:tab/></text:span><text:span text:style-name="T2">Piazza Libertà 12</text:span></text:p>
      <text:p text:style-name="P16"><text:span text:style-name="T36"><text:tab/></text:span><text:span text:style-name="T2">48012 Bagnacavallo (RA)</text:span></text:p>
      <text:p text:style-name="P48"/>
      <text:p text:style-name="P49"/>
      <text:p text:style-name="P15">Il/La/I sottoscritto/a/i</text:p>
      <text:p text:style-name="P15">nome/cognome_________________________________________________________________________</text:p>
      <text:p text:style-name="P15">nato/a a ____________________________________________ il _________________________________</text:p>
      <text:p text:style-name="P15">residente a __________________Provincia_______via____________________________________n. ____</text:p>
      <text:p text:style-name="P15">Cod. fiscale_____________________________________________________________________________</text:p>
      <text:p text:style-name="P15">tel. ___________________________________________________________________________________</text:p>
      <text:p text:style-name="P15">email__________________________________________________________________________________</text:p>
      <text:p text:style-name="P21"/>
      <text:p text:style-name="P30">in qualità di Legale rappresentante /Presidente della</text:p>
      <text:p text:style-name="P34">barrare l’opzione corretta</text:p>
      <text:list xml:id="list535312266" text:style-name="WWNum4">
        <text:list-item>
          <text:p text:style-name="P72">Società sportiva/ Associazione sportiva dilettantistica</text:p>
        </text:list-item>
        <text:list-item>
          <text:p text:style-name="P73">Federazione sportiva</text:p>
        </text:list-item>
        <text:list-item>
          <text:p text:style-name="P73">Ente di promozione Sportiva</text:p>
        </text:list-item>
        <text:list-item>
          <text:p text:style-name="P73">Disciplina Sportiva associata</text:p>
        </text:list-item>
      </text:list>
      <text:p text:style-name="P30"/>
      <text:p text:style-name="P30">Denominata_____________________________________________________________________________</text:p>
      <text:p text:style-name="P31">Con sede a_____________________________________Provincia di _______________________________</text:p>
      <text:p text:style-name="P31">In via____________________________________________________n. Civico_______________________</text:p>
      <text:p text:style-name="P31">Tel __________________ fax___________________ email_______________________________________</text:p>
      <text:p text:style-name="P35">PEC__________________________________________</text:p>
      <text:p text:style-name="P31"><text:soft-page-break/>C.F. <text:s/>____________________________________P. IVA ____________________________________</text:p>
      <text:p text:style-name="P39">Affiliata a </text:p>
      <text:p text:style-name="P40">da compilare nel caso di società/associazione sportiva dilettantistica</text:p>
      <text:list xml:id="list144919139790047" text:continue-numbering="true" text:style-name="WWNum4">
        <text:list-item>
          <text:p text:style-name="P70">Federazione sportiva__________________________________________________________</text:p>
        </text:list-item>
        <text:list-item>
          <text:p text:style-name="P70">Ente di promozione Sportiva____________________________________________________</text:p>
        </text:list-item>
        <text:list-item>
          <text:p text:style-name="P70">Disciplina Sportiva associata____________________________________________________</text:p>
        </text:list-item>
      </text:list>
      <text:p text:style-name="P22"/>
      <text:p text:style-name="P22">Oppure</text:p>
      <text:p text:style-name="P40">da compilare nel caso di Federazione Sportiva, Disciplina Sportiva Associata, Ente di Promozione Sportiva</text:p>
      <text:list xml:id="list3282479691" text:style-name="WWNum9">
        <text:list-item>
          <text:p text:style-name="P63">Riconosciuta dal CONI</text:p>
        </text:list-item>
      </text:list>
      <text:p text:style-name="P12"/>
      <text:p text:style-name="P22">E</text:p>
      <text:p text:style-name="P22"/>
      <text:p text:style-name="P11">(DA COMPILARE IN CASO DI PARTECIPAZIONE CONGIUNTA DI PIU’ SOGGETTI)</text:p>
      <text:p text:style-name="P9"/>
      <text:p text:style-name="P15">Il/La/I sottoscritto/a/i</text:p>
      <text:p text:style-name="P15">Nome/ cognome_________________________________________________________________________</text:p>
      <text:p text:style-name="P15">nato/a a _________________________________________ il ____________________________________ </text:p>
      <text:p text:style-name="P15">residente a __________________Provincia_______via.__________________________________n. _____</text:p>
      <text:p text:style-name="P15">Codice fiscale___________________________________________________________________________</text:p>
      <text:p text:style-name="P15">tel. ___________________________________________________________________________________</text:p>
      <text:p text:style-name="P15">email__________________________________________________________________________________</text:p>
      <text:p text:style-name="P24"/>
      <text:p text:style-name="P23">in qualità di </text:p>
      <text:p text:style-name="P23">Legale rappresentante/Presidente</text:p>
      <text:p text:style-name="P32">della</text:p>
      <text:p text:style-name="P34">barrare l’opzione corretta</text:p>
      <text:list xml:id="list144919248762389" text:continue-list="list144919139790047" text:style-name="WWNum4">
        <text:list-item>
          <text:p text:style-name="P72">Società sportiva/ Associazione sportiva dilettantistica</text:p>
        </text:list-item>
        <text:list-item>
          <text:p text:style-name="P73">Federazione sportiva</text:p>
        </text:list-item>
        <text:list-item>
          <text:p text:style-name="P73">Ente di promozione Sportiva</text:p>
        </text:list-item>
        <text:list-item>
          <text:p text:style-name="P73">Disciplina Sportiva associata</text:p>
        </text:list-item>
      </text:list>
      <text:p text:style-name="P33"/>
      <text:p text:style-name="P32">Denominata: ____________________________________________________________________________</text:p>
      <text:p text:style-name="P31">Con sede a__________________________________Provincia di __________________________________</text:p>
      <text:p text:style-name="P31">In via__________________________________________n. Civico_________________________________</text:p>
      <text:p text:style-name="P31"><text:soft-page-break/>Tel __________________ fax___________________ email_______________________________________</text:p>
      <text:p text:style-name="P35">PEC__________________________________________</text:p>
      <text:p text:style-name="P31">C.F. ________________________________P. IVA _________________________________________</text:p>
      <text:p text:style-name="P56">Affiliata a </text:p>
      <text:p text:style-name="P57">da compilare nel caso di società/associazione sportiva dilettantistica</text:p>
      <text:list xml:id="list144920027521610" text:continue-numbering="true" text:style-name="WWNum4">
        <text:list-item>
          <text:p text:style-name="P70">Federazione sportiva ______________________________________________________</text:p>
        </text:list-item>
        <text:list-item>
          <text:p text:style-name="P70">Ente di promozione Sportiva________________________________________________</text:p>
        </text:list-item>
        <text:list-item>
          <text:p text:style-name="P70">Disciplina Sportiva associata_________________________________________________</text:p>
        </text:list-item>
      </text:list>
      <text:p text:style-name="P22"/>
      <text:p text:style-name="P22">Oppure</text:p>
      <text:p text:style-name="P40">da compilare nel caso di Federazione Sportiva, Disciplina Sportiva Associata, Ente di Promozione Sportiva</text:p>
      <text:list xml:id="list144920264231016" text:continue-list="list3282479691" text:style-name="WWNum9">
        <text:list-item>
          <text:p text:style-name="P63">Riconosciuta dal CONI</text:p>
        </text:list-item>
      </text:list>
      <text:p text:style-name="P46"/>
      <text:p text:style-name="P50"><text:span text:style-name="T1">avendo preso visione dell’avviso di cui in oggetto pubblicato da codesto</text:span><text:span text:style-name="T22"> </text:span><text:span text:style-name="T1">Ente</text:span><text:tab/></text:p>
      <text:p text:style-name="P51"/>
      <text:p text:style-name="P61">CHIEDE/CHIEDONO</text:p>
      <text:p text:style-name="P52"/>
      <text:p text:style-name="P28"><text:span text:style-name="T3">di partecipare alla selezione per l’“</text:span><text:span text:style-name="T26">AFFIDAMENTO IN GESTIONE DEL CAMPO DA CALCIO COMUNALE DI BAGNACAVALLO”</text:span></text:p>
      <text:p text:style-name="P29"/>
      <text:p text:style-name="P44"><text:span text:style-name="Strong_20_Emphasis"><text:span text:style-name="T32">A tal fine, sotto la propria personale responsabilità e consapevole/i delle conseguenze derivanti da dichiarazioni mendaci e </text:span></text:span><text:span text:style-name="Strong_20_Emphasis"><text:span text:style-name="T30">delle sanzioni penali richiamate dall’art.76 del D.P.R. 28.12.2000, n.445, in </text:span></text:span><text:span text:style-name="Strong_20_Emphasis"><text:span text:style-name="T31">caso di dichiarazioni mendaci e di formazione o uso di atti falsi</text:span></text:span></text:p>
      <text:p text:style-name="P53"/>
      <text:p text:style-name="P54">DICHIARA / DICHIARANO</text:p>
      <text:p text:style-name="P54"/>
      <text:list xml:id="list3239755288" text:style-name="WWNum10">
        <text:list-item>
          <text:p text:style-name="P64"><text:span text:style-name="T5">- che le persone delegate a rappresentare ed impegnare legalmente il soggetto partecipante come sopra individuato sono</text:span><text:span text:style-name="T4">: </text:span></text:p>
        </text:list-item>
      </text:list>
      <text:p text:style-name="P41">Sig. _________________________________________________________________________________</text:p>
      <text:p text:style-name="P15">nato/a a _________________________________________ il ____________________________________ </text:p>
      <text:p text:style-name="P15">Residente a__________________________Provincia_______________via_______________________n.__</text:p>
      <text:p text:style-name="P65">Cod. Fiscale____________________________________________________________________________</text:p>
      <text:p text:style-name="P19"><text:span text:style-name="T2">i</text:span><text:span text:style-name="T29">n qualità di _____________________________________________________________________________</text:span></text:p>
      <text:p text:style-name="P55"/>
      <text:p text:style-name="P36"><text:span text:style-name="T5"><text:s/></text:span><text:span text:style-name="T2">Sig. __________________________________________________________________________________</text:span></text:p>
      <text:p text:style-name="P15"><text:soft-page-break/>nato/a a _________________________________________ il ____________________________________ </text:p>
      <text:p text:style-name="P15">Residente a ________________________Provincia_______________via_______________________n.____</text:p>
      <text:p text:style-name="P18"><text:span text:style-name="T2">Cod.Fiscale______________________________________________________________________________i</text:span><text:span text:style-name="T29">n qualità di _____________________________________________________________________________</text:span></text:p>
      <text:p text:style-name="P45"/>
      <text:list xml:id="list3604352476" text:style-name="WWNum11">
        <text:list-item>
          <text:p text:style-name="P74"><text:span text:style-name="T5">- di non trovarsi in alcuna delle circostanze ostative di cui all’art. 80 del D.lgs. 50/2016 e ss. <text:s/>mm. e ii., per quanto tale norma sia</text:span><text:span text:style-name="T7"> </text:span><text:span text:style-name="T5">applicabile;</text:span></text:p>
        </text:list-item>
        <text:list-item>
          <text:p text:style-name="P75"><text:span text:style-name="T2">- di non trovarsi nelle condizioni di incapacità a contrattare con la Pubblica Amministrazione e di non essere stato dichiarato interdetto, inabilitato o fallito e/o che non sono in corso procedure per nessuno di tali</text:span><text:span text:style-name="T8"> </text:span><text:span text:style-name="T2">stati;</text:span></text:p>
        </text:list-item>
        <text:list-item>
          <text:p text:style-name="P76"><text:span text:style-name="T2">- di non aver riportato a proprio carico condanne penali e di non essere destinatario di provvedimenti che riguardano l’applicazione di misure di sicurezza e di misure di prevenzione, di decisioni civili e di provvedimenti amministrativi iscritti nel casellario giudiziale ai sensi della vigente normativa, che comportino la perdita o la sospensione della capacità di contrattare con la Pubblica</text:span><text:span text:style-name="T9"> </text:span><text:span text:style-name="T2">Amministrazione in base a quanto stabilito dalle vigenti disposizioni di legge;</text:span></text:p>
        </text:list-item>
        <text:list-item>
          <text:p text:style-name="P77"><text:span text:style-name="T2">- di non essere sottoposto a procedimenti</text:span><text:span text:style-name="T10"> </text:span><text:span text:style-name="T2">penali;</text:span></text:p>
        </text:list-item>
        <text:list-item>
          <text:p text:style-name="P78"><text:span text:style-name="T5">- che nei propri confronti non sussistono cause di decadenza, divieto o sospensione e tentativi</text:span><text:span text:style-name="T11"> </text:span><text:span text:style-name="T5">di infiltrazione mafiosa di cui al D.lgs. 159/2011 e</text:span><text:span text:style-name="T12"> </text:span><text:span text:style-name="T5">s.m.i;</text:span></text:p>
        </text:list-item>
        <text:list-item>
          <text:p text:style-name="P71"><text:span text:style-name="T5">- che il soggetto rappresentato e offerente è </text:span><text:span text:style-name="T27">operante nel campo della disciplina sportiva del calcio e anche </text:span><text:span text:style-name="T28">(OPZIONE EVENTUALE NON OBBLIGATORIA</text:span><text:span text:style-name="T27">) nel campo delle ulteriori discipline sportive di seguito elencate: __________________________________________</text:span></text:p>
        </text:list-item>
      </text:list>
      <text:p text:style-name="P58">_________________________________________________________________________</text:p>
      <text:p text:style-name="P38"/>
      <text:list xml:id="list631532357" text:style-name="WWNum12">
        <text:list-item>
          <text:p text:style-name="P79"><text:span text:style-name="T5">- di avere preso conoscenza e di accettare integralmente le condizioni contenute nell' </text:span><text:span text:style-name="T26">AVVISO PUBBLICO PER AFFIDAMENTO IN GESTIONE DEL CAMPO DA CALCIO COMUNALE DI BAGNACAVALLO E NELLO “SCHEMA DI CONVENZIONE PER AFFIDAMENTO IN GESTIONE DEL CAMPO DA CALCIO COMUNALE DI BAGNACAVALLO” </text:span><text:span text:style-name="T23">allegato all’Avviso </text:span><text:span text:style-name="T24">(Allegato </text:span><text:span text:style-name="T25">A</text:span><text:span text:style-name="T24"> all’Avviso Pubblico);</text:span></text:p>
          <text:p text:style-name="P80"/>
        </text:list-item>
        <text:list-item>
          <text:p text:style-name="P79"><text:span text:style-name="T24">- </text:span><text:span text:style-name="T23"><text:s/>di avere eseguito sopralluogo nel luogo oggetto dell’affidamento in gestione e di accettare in caso di aggiudicazione l'impianto oggetto di gestione nello stato di fatto in cui si trova;</text:span></text:p>
        </text:list-item>
        <text:list-item>
          <text:p text:style-name="P81"><text:span text:style-name="T2">- di essere informato, ai sensi e per gli effetti di cui alla L.196/2003, così come modificata dal Reg. UE 679/2016 e dal D.Lgs. n. 101/2018, che i dati personali raccolti saranno trattati, anche con strumenti informatici, esclusivamente nell’ambito del</text:span><text:span text:style-name="T13"> </text:span><text:span text:style-name="T2">procedimento per il quale la presente dichiarazione viene</text:span><text:span text:style-name="T14"> </text:span><text:span text:style-name="T2">resa;</text:span></text:p>
        </text:list-item>
      </text:list>
      <text:p text:style-name="P47"/>
      <text:p text:style-name="P47"/>
      <text:p text:style-name="P47"><text:soft-page-break/>DICHIARA/DICHIARANO INOLTRE</text:p>
      <text:p text:style-name="P47"/>
      <text:list xml:id="list1181573349" text:style-name="WWNum3">
        <text:list-item>
          <text:p text:style-name="P67"><text:span text:style-name="T2">che </text:span><text:span text:style-name="T6">eventuali comunicazioni vanno inviate ai seguenti recapiti: </text:span></text:p>
        </text:list-item>
      </text:list>
      <text:p text:style-name="P59">EMAIL: _____________________________________________________________________</text:p>
      <text:p text:style-name="P59">PEC: ________________________________________________________________________</text:p>
      <text:p text:style-name="P17"><text:span text:style-name="T1"><text:s/>di avere preso visione della comunicazione relativa al TRATTAMENTO DEI DATI PERSONALI di seguito riportata</text:span><text:span text:style-name="T33">:</text:span></text:p>
      <text:p text:style-name="P3">TRATTAMENTO DEI DATI PERSONALI</text:p>
      <text:p text:style-name="P3">Titolare del trattamento dei dati è il Comune di Bagnacavallo.</text:p>
      <text:p text:style-name="P3">Si informa che i dati personali acquisiti nell’ambito del presente procedimento saranno trattati per finalità istituzionali, anche con l’ausilio di mezzi informatici. esclusivamente da personale interno previamente autorizzato, a cui sono impartite idonee istruzioni in merito a misure, accorgimenti, modus operandi, tutti volti alla concreta tutela dei dati personali.</text:p>
      <text:p text:style-name="P5">Si provvederà al trattamento dei dati osservando le modalità e le procedure strettamente necessarie per condurre l’istruttoria finalizzata all’emanazione del provvedimento finale cui i richiedenti sono interessati. </text:p>
      <text:p text:style-name="P2"><text:span text:style-name="T34">Il conferimento dei dati è facoltativo, ma necessario per le finalità sopra indicate. </text:span><text:span text:style-name="T16">La mancanza del conferimento dei dati comporta il mancato accoglimento della domanda.</text:span></text:p>
      <text:p text:style-name="P4"><text:span text:style-name="T35">Per l'esercizio dei suoi diritti di accesso, rettifica, cancellazione, limitazione o per opporsi al trattamento l’interessato può contattare direttamente il Titolare del trattamento o il DPO, Lepida Spa, contattabile all'indirizzo e- mail: dpo-team@lepida.it. Informativa completa disponibile sul sito www.comune.bagnacavallo.ra.it</text:span><text:span text:style-name="T37"> </text:span></text:p>
      <text:p text:style-name="P37"/>
      <text:p text:style-name="P62">ALLEGA/ALLEGANO ALLA PRESENTE LA SEGUENTE DOCUMENTAZIONE:</text:p>
      <text:list xml:id="list3485641661" text:style-name="WWNum5">
        <text:list-item>
          <text:p text:style-name="P82"><text:span text:style-name="T17">Copia dell’atto costitutivo</text:span><text:span text:style-name="T19"> </text:span><text:span text:style-name="T17">dell’Ente/Associazione;</text:span></text:p>
        </text:list-item>
        <text:list-item>
          <text:p text:style-name="P83"><text:span text:style-name="T18">Copia dello Statuto</text:span><text:span text:style-name="T20"> </text:span><text:span text:style-name="T18">dell’Ente/Associazione;</text:span></text:p>
        </text:list-item>
        <text:list-item>
          <text:p text:style-name="P84">Attestazione di sopralluogo;</text:p>
        </text:list-item>
        <text:list-item>
          <text:p text:style-name="P84"><text:span text:style-name="T40">F</text:span><text:span text:style-name="T39">otocopia di documento di identità del/i sottoscrittore/i in corso di validità, ai sensi dell’art. 38 del D.P.R. 28.12.2000 n. 445.</text:span></text:p>
        </text:list-item>
      </text:list>
      <text:p text:style-name="P7"/>
      <text:p text:style-name="P13">..................., lì …......................................</text:p>
      <text:p text:style-name="P60">Il/ I <text:s text:c="2"/>Presidente/i / Legale/i Rappresentante/i</text:p>
      <text:p text:style-name="P20"><text:span text:style-name="T36"><text:tab/></text:span><text:span text:style-name="T2">Firma/e</text:span></text:p>
      <text:p text:style-name="P42"><text:s text:c="79"/>__________________________________________</text:p>
      <text:p text:style-name="P14"/>
      <text:p text:style-name="P43">_______________________________________</text:p>
      <text:p text:style-name="P25"><text:tab/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KMIUF+Helvetica" svg:font-family="LKMIUF+Helvetica, 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Arial" style:font-family-generic="system" style:font-pitch="variable"/>
    <style:font-face style:name="Courier New2" svg:font-family="'Courier New'" style:font-family-generic="system" style:font-pitch="variable"/>
    <style:font-face style:name="LKMIUF+Helvetica1" svg:font-family="LKMIUF+Helvetica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left="0.621cm" fo:margin-right="0cm" fo:text-align="justify" style:justify-single-word="false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423cm" loext:contextual-spacing="false" fo:text-align="center" style:justify-single-word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weight-complex="bold"/>
    </style:style>
    <style:style style:name="Heading_20_7" style:display-name="Heading 7" style:family="paragraph" style:parent-style-name="Heading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sche2_5f_2" style:display-name="sche2_2" style:family="paragraph" style:default-outline-level="">
      <style:paragraph-properties fo:text-align="end" style:justify-single-word="false" fo:orphans="0" fo:widows="0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M1" style:family="paragraph" style:parent-style-name="Default" style:default-outline-level="">
      <style:paragraph-properties style:line-height-at-least="0.402cm"/>
      <style:text-properties fo:color="#000000" style:font-name-complex="Times New Roman1" style:font-family-complex="'Times New Roman'" style:font-family-generic-complex="system" style:font-pitch-complex="variable"/>
    </style:style>
    <style:style style:name="CM6" style:family="paragraph" style:parent-style-name="Default" style:default-outline-level="">
      <style:paragraph-properties fo:margin-top="0cm" fo:margin-bottom="0.146cm" loext:contextual-spacing="false"/>
      <style:text-properties fo:color="#000000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0" style:font-name="LKMIUF+Helvetica" fo:font-family="LKMIUF+Helvetica, 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LKMIUF+Helvetica1" style:font-family-complex="LKMIUF+Helvetica, 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/>
      <style:text-properties fo:font-size="14pt" style:font-size-asian="14pt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706cm" style:auto-text-indent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-0.75cm" style:auto-text-indent="false" style:punctuation-wrap="simple" style:vertical-align="baselin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che_5f_4" style:display-name="sche_4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8pt" style:font-size-asian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rovv_5f_sottotitart" style:display-name="provv_sottotitart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5z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WW8Num35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 style:text-scale="100%"/>
    </style:style>
    <style:style style:name="Zeichenformat" style:family="text"/>
    <style:style style:name="ListLabel_20_86" style:display-name="ListLabel 86" style:family="text">
      <style:text-properties fo:font-size="11pt" fo:language="it" fo:country="IT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7" style:display-name="ListLabel 87" style:family="text">
      <style:text-properties fo:font-size="11pt" fo:language="it" fo:country="IT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88" style:display-name="ListLabel 88" style:family="text">
      <style:text-properties style:font-name="Courier New" fo:font-family="'Courier New'" style:font-family-generic="roman" style:font-pitch="variable" fo:font-size="11pt" fo:language="it" fo:country="IT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89" style:display-name="ListLabel 8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font-size="11pt" fo:language="it" fo:country="I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29%"/>
    </style:style>
    <style:style style:name="ListLabel_20_78" style:display-name="ListLabel 7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font-size="11pt" style:font-size-asian="11pt" style:font-name-complex="Symbol2" style:font-family-complex="Symbol" style:font-family-generic-complex="system" style:font-pitch-complex="variable" style:font-size-complex="12pt" style:text-scale="100%"/>
    </style:style>
    <style:style style:name="ListLabel_20_96" style:display-name="ListLabel 96" style:family="text">
      <style:text-properties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1pt" fo:language="it" fo:country="IT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4" style:display-name="ListLabel 104" style:family="text">
      <style:text-properties fo:font-size="11pt" fo:language="it" fo:country="IT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05" style:display-name="ListLabel 105" style:family="text">
      <style:text-properties fo:font-size="11pt" fo:language="it" fo:country="IT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106" style:display-name="ListLabel 10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font-size="11pt" fo:language="it" fo:country="I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29%"/>
    </style:style>
    <style:style style:name="ListLabel_20_113" style:display-name="ListLabel 1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font-size="11pt" style:font-size-asian="11pt" style:font-name-complex="Symbol2" style:font-family-complex="Symbol" style:font-family-generic-complex="system" style:font-pitch-complex="variable" style:font-size-complex="12pt" style:text-scale="100%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Trattino" style:display-name="2 liv Trattin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Quadratino" style:display-name="2 liv Quadratin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ri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1" style:num-suffix="" text:bullet-char="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1"/>
      </text:list-level-style-bullet>
      <text:list-level-style-bullet text:level="2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Symbol1"/>
      </text:list-level-style-bullet>
      <text:list-level-style-bullet text:level="3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Symbol1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Symbol1"/>
      </text:list-level-style-bullet>
      <text:list-level-style-bullet text:level="5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Symbol1"/>
      </text:list-level-style-bullet>
      <text:list-level-style-bullet text:level="6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Symbol1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1"/>
      </text:list-level-style-bullet>
      <text:list-level-style-bullet text:level="8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Symbol1"/>
      </text:list-level-style-bullet>
      <text:list-level-style-bullet text:level="9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14.08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text-transform="uppercase" style:text-line-through-style="none" style:text-line-through-type="none" style:font-name="Times New Roman" fo:font-size="12pt" fo:font-weight="bold" style:font-size-asian="12pt" style:font-weight-asian="bold" style:font-name-complex="Tahoma1" style:font-size-complex="12pt"/>
    </style:style>
    <style:page-layout style:name="Mpm1">
      <style:page-layout-properties fo:page-width="21.001cm" fo:page-height="29.7cm" style:num-format="1" style:print-orientation="portrait" fo:margin-top="2cm" fo:margin-bottom="3.251cm" fo:margin-left="2cm" fo:margin-right="2cm" style:writing-mode="lr-tb" style:layout-grid-color="#c0c0c0" style:layout-grid-lines="42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0:18:11</meta:creation-date>
    <dc:language>it-IT</dc:language>
    <meta:print-date>2022-04-29T11:46:47</meta:print-date>
    <dc:date>2023-05-25T14:49:10.329000000</dc:date>
    <meta:editing-cycles>203</meta:editing-cycles>
    <dc:title>LAVORI PA Autocertificazione</dc:title>
    <meta:generator>Collabora_Office/6.0.10.34$Windows_X86_64 LibreOffice_project/62986c3d823d41f42304dd4bcc60ff16daff1731</meta:generator>
    <meta:editing-duration>PT33M19S</meta:editing-duration>
    <meta:document-statistic meta:table-count="0" meta:image-count="0" meta:object-count="0" meta:page-count="6" meta:paragraph-count="114" meta:word-count="1024" meta:character-count="10111" meta:non-whitespace-character-count="9127"/>
    <meta:user-defined meta:name="AppVersion">16.0000</meta:user-defined>
    <meta:user-defined meta:name="LinksUpToDate" meta:value-type="boolean">false</meta:user-defined>
    <meta:template xlink:type="simple" xlink:actuate="onRequest" xlink:title="LAVORI PA Autocertificazione" xlink:href=""/>
  </office:meta>
</office:document-meta>
</file>