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2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5.549cm"/>
    </style:style>
    <style:style style:name="co4" style:family="table-column">
      <style:table-column-properties fo:break-before="auto" style:column-width="5.355cm"/>
    </style:style>
    <style:style style:name="co5" style:family="table-column">
      <style:table-column-properties fo:break-before="auto" style:column-width="3.246cm"/>
    </style:style>
    <style:style style:name="co6" style:family="table-column">
      <style:table-column-properties fo:break-before="auto" style:column-width="3.773cm"/>
    </style:style>
    <style:style style:name="co7" style:family="table-column">
      <style:table-column-properties fo:break-before="auto" style:column-width="6.288cm"/>
    </style:style>
    <style:style style:name="co8" style:family="table-column">
      <style:table-column-properties fo:break-before="auto" style:column-width="4.856cm"/>
    </style:style>
    <style:style style:name="co9" style:family="table-column">
      <style:table-column-properties fo:break-before="auto" style:column-width="3.052cm"/>
    </style:style>
    <style:style style:name="co10" style:family="table-column">
      <style:table-column-properties fo:break-before="auto" style:column-width="3.274cm"/>
    </style:style>
    <style:style style:name="co11" style:family="table-column">
      <style:table-column-properties fo:break-before="auto" style:column-width="3.579cm"/>
    </style:style>
    <style:style style:name="co12" style:family="table-column">
      <style:table-column-properties fo:break-before="auto" style:column-width="5.41cm"/>
    </style:style>
    <style:style style:name="co13" style:family="table-column">
      <style:table-column-properties fo:break-before="auto" style:column-width="3.339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1.21cm" fo:break-before="auto" style:use-optimal-row-height="false"/>
    </style:style>
    <style:style style:name="ro2" style:family="table-row">
      <style:table-row-properties style:row-height="3.037cm" fo:break-before="auto" style:use-optimal-row-height="false"/>
    </style:style>
    <style:style style:name="ro3" style:family="table-row">
      <style:table-row-properties style:row-height="2.997cm" fo:break-before="auto" style:use-optimal-row-height="false"/>
    </style:style>
    <style:style style:name="ro4" style:family="table-row">
      <style:table-row-properties style:row-height="4.5cm" fo:break-before="auto" style:use-optimal-row-height="false"/>
    </style:style>
    <style:style style:name="ro5" style:family="table-row">
      <style:table-row-properties style:row-height="6.054cm" fo:break-before="auto" style:use-optimal-row-height="false"/>
    </style:style>
    <style:style style:name="ro6" style:family="table-row">
      <style:table-row-properties style:row-height="4.501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2" style:family="table-cell" style:parent-style-name="Default">
      <style:table-cell-properties fo:background-color="#ccccff" fo:border="0.06pt solid #000000" style:vertical-align="middle"/>
      <style:text-properties fo:color="#000000" style:font-name="Arial" fo:font-size="12pt" style:font-size-asian="12pt" style:font-size-complex="12pt"/>
    </style:style>
    <style:style style:name="ce83" style:family="table-cell" style:parent-style-name="Default">
      <style:table-cell-properties fo:background-color="#ccccff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ext-properties fo:color="#000000"/>
    </style:style>
    <style:style style:name="ce87" style:family="table-cell" style:parent-style-name="Default">
      <style:table-cell-properties fo:background-color="#ccccff" fo:wrap-option="wrap" fo:border="0.06pt solid #000000" style:vertical-align="middle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#e6e6e6"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size-complex="12pt" style:font-style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03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ccccff" fo:wrap-option="wrap" fo:border="0.06pt solid #000000" style:vertical-align="middle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ackground-color="#ccccff" style:vertical-align="middle"/>
      <style:text-properties fo:color="#000000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ackground-color="transparent"/>
      <style:text-properties fo:color="#000000"/>
    </style:style>
    <style:style style:name="ce28" style:family="table-cell" style:parent-style-name="Default">
      <style:table-cell-properties fo:background-color="#ccccff" fo:wrap-option="wrap" fo:border="0.06pt solid #000000" style:vertical-align="middle"/>
      <style:text-properties fo:color="#000000" style:font-name="Arial" fo:font-size="12pt" style:font-size-asian="12pt" style:font-size-complex="12pt"/>
    </style:style>
    <style:style style:name="ce110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size-asian="10pt" style:font-size-complex="10pt"/>
    </style:style>
    <style:style style:name="ce111" style:family="table-cell" style:parent-style-name="Default">
      <style:table-cell-properties fo:background-color="#ccccff" fo:wrap-option="wrap" style:vertical-align="middle"/>
      <style:text-properties fo:color="#000000" style:font-name="Arial" fo:font-size="12pt" style:font-size-asian="12pt" style:font-size-complex="12pt"/>
    </style:style>
    <style:style style:name="ce112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size-asian="12pt" style:font-size-complex="12pt"/>
    </style:style>
    <style:style style:name="ce113" style:family="table-cell" style:parent-style-name="Default">
      <style:table-cell-properties fo:wrap-option="wrap" style:vertical-align="middle"/>
      <style:text-properties fo:color="#000000" fo:font-size="12pt" style:font-size-asian="12pt" style:font-size-complex="12pt"/>
    </style:style>
    <style:style style:name="ce114" style:family="table-cell" style:parent-style-name="Default">
      <style:table-cell-properties fo:wrap-option="wrap"/>
      <style:text-properties fo:color="#000000" fo:font-size="12pt" style:font-size-asian="12pt" style:font-size-complex="12pt"/>
    </style:style>
    <style:style style:name="ce115" style:family="table-cell" style:parent-style-name="Default">
      <style:table-cell-properties fo:wrap-option="wrap"/>
      <style:text-properties fo:color="#000000"/>
    </style:style>
    <style:style style:name="ce116" style:family="table-cell" style:parent-style-name="Default">
      <style:table-cell-properties fo:background-color="transparent" fo:wrap-option="wrap" fo:border="0.06pt solid #000000"/>
      <style:text-properties fo:color="#000000"/>
    </style:style>
    <style:style style:name="ce117" style:family="table-cell" style:parent-style-name="Default">
      <style:table-cell-properties fo:background-color="transparent" fo:wrap-option="wrap"/>
      <style:text-properties fo:color="#000000"/>
    </style:style>
    <style:style style:name="ce118" style:family="table-cell" style:parent-style-name="Default">
      <style:table-cell-properties fo:wrap-option="wrap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19" style:family="table-cell" style:parent-style-name="Default">
      <style:table-cell-properties fo:wrap-option="wrap"/>
      <style:text-properties fo:color="#000000" style:font-name="Arial" fo:font-size="10pt" style:font-size-asian="10pt" style:font-size-complex="10pt"/>
    </style:style>
    <style:style style:name="ce120" style:family="table-cell" style:parent-style-name="Default">
      <style:table-cell-properties style:vertical-align="middle"/>
      <style:text-properties fo:color="#000000" fo:font-size="12pt" style:font-size-asian="12pt" style:font-size-complex="12pt"/>
    </style:style>
    <style:style style:name="ce121" style:family="table-cell" style:parent-style-name="Default">
      <style:text-properties fo:color="#000000" fo:font-size="12pt" style:font-size-asian="12pt" style:font-size-complex="12pt"/>
    </style:style>
    <style:style style:name="ce122" style:family="table-cell" style:parent-style-name="Default">
      <style:table-cell-properties fo:background-color="transparent" fo:border="0.06pt solid #000000"/>
      <style:text-properties fo:color="#000000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ar" style:country-asian="SA" style:language-complex="ar" style:country-complex="SA" style:font-name-asian="SimSun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font-size-asian="10pt" style:font-size-complex="10pt" style:font-style-asian="normal" style:font-style-complex="normal" style:text-emphasize="none" style:font-relief="none" style:text-overline-style="none" style:text-overline-color="font-color" style:font-name="Liberation Sans" fo:font-weight="normal" style:language-asian="zh" style:country-asian="CN" style:language-complex="hi" style:country-complex="IN" style:font-name-asian="Microsoft YaHei" style:font-name-complex="Arial" style:font-weight-asian="normal" style:font-weight-complex="normal"/>
    </style:style>
    <style:style style:name="T3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ar" style:country-asian="SA" style:language-complex="ar" style:country-complex="SA" style:font-name-asian="SimSun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4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font-size-asian="10pt" style:font-size-complex="10pt" style:font-style-asian="normal" style:font-style-complex="normal" style:text-emphasize="none" style:font-relief="none" style:text-overline-style="none" style:text-overline-color="font-color" style:font-name="Liberation Sans" fo:font-weight="normal" style:language-asian="zh" style:country-asian="CN" style:language-complex="hi" style:country-complex="IN" style:font-name-asian="Microsoft YaHei" style:font-name-complex="Arial" style:font-weight-asian="normal" style:font-weight-complex="normal"/>
    </style:style>
    <style:style style:name="T5" style:family="text">
      <style:text-properties fo:font-size="10pt" fo:font-weight="bold" fo:language="it" fo:country="IT" style:language-asian="ar" style:country-asian="SA" style:language-complex="ar" style:country-complex="SA" style:font-name-complex="Times New Roman" style:font-size-asian="10pt" style:font-size-complex="10pt" style:font-weight-asian="bold" style:font-weight-complex="bold"/>
    </style:style>
    <style:style style:name="T6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fo:font-size="10pt" style:font-name-asian="Microsoft YaHei" style:font-name-complex="Arial" style:font-size-asian="10pt" style:font-size-complex="10pt"/>
    </style:style>
  </office:automatic-styles>
  <office:body>
    <office:spreadsheet>
      <table:table table:name="servizi cimiteriali" table:style-name="ta1" table:print-ranges="'servizi cimiteriali'.A1:'servizi cimiteriali'.N18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number-columns-repeated="2" table:default-cell-style-name="ce86"/>
        <table:table-column table:style-name="co6" table:default-cell-style-name="ce86"/>
        <table:table-column table:style-name="co7" table:default-cell-style-name="ce108"/>
        <table:table-column table:style-name="co8" table:default-cell-style-name="ce86"/>
        <table:table-column table:style-name="co9" table:default-cell-style-name="ce86"/>
        <table:table-column table:style-name="co10" table:default-cell-style-name="ce86"/>
        <table:table-column table:style-name="co11" table:default-cell-style-name="ce86"/>
        <table:table-column table:style-name="co12" table:default-cell-style-name="ce86"/>
        <table:table-column table:style-name="co13" table:default-cell-style-name="ce86"/>
        <table:table-column table:style-name="co14" table:number-columns-repeated="1010" table:default-cell-style-name="ce86"/>
        <table:table-row table:style-name="ro1">
          <table:table-cell table:style-name="ce82"/>
          <table:table-cell table:style-name="ce87" office:value-type="string" calcext:value-type="string">
            <text:p>OGGETTO:</text:p>
          </table:table-cell>
          <table:table-cell table:style-name="ce12" office:value-type="string" calcext:value-type="string" table:number-columns-spanned="6" table:number-rows-spanned="1">
            <text:p>SERVIZI CIMITERIALI</text:p>
          </table:table-cell>
          <table:covered-table-cell table:number-columns-repeated="3" table:style-name="ce12"/>
          <table:covered-table-cell table:style-name="ce100"/>
          <table:covered-table-cell table:style-name="ce24"/>
          <table:table-cell table:style-name="ce28" table:number-columns-repeated="3"/>
          <table:table-cell table:style-name="ce111" table:number-columns-repeated="3"/>
          <table:table-cell table:style-name="ce113" table:number-columns-repeated="1007"/>
          <table:table-cell table:style-name="ce120" table:number-columns-repeated="3"/>
        </table:table-row>
        <table:table-row table:style-name="ro2">
          <table:table-cell table:style-name="ce82"/>
          <table:table-cell table:style-name="ce87" office:value-type="string" calcext:value-type="string">
            <text:p>AREA TECNICA</text:p>
          </table:table-cell>
          <table:table-cell table:style-name="ce94"/>
          <table:table-cell table:style-name="ce16" office:value-type="string" calcext:value-type="string">
            <text:p>UFFICIO PATRIMONIO E SPORT </text:p>
          </table:table-cell>
          <table:table-cell table:style-name="ce16" office:value-type="string" calcext:value-type="string" table:number-columns-spanned="3" table:number-rows-spanned="1">
            <text:p>SERVIZI CIMITERIALI</text:p>
          </table:table-cell>
          <table:covered-table-cell table:number-columns-repeated="2" table:style-name="ce100"/>
          <table:table-cell table:style-name="ce106" office:value-type="string" calcext:value-type="string">
            <text:p>INFORMAZIONI:</text:p>
          </table:table-cell>
          <table:table-cell table:style-name="ce24" table:number-columns-spanned="6" table:number-rows-spanned="1"/>
          <table:covered-table-cell table:number-columns-repeated="5" table:style-name="ce28"/>
          <table:table-cell table:style-name="ce114" table:number-columns-repeated="1007"/>
          <table:table-cell table:style-name="ce121" table:number-columns-repeated="3"/>
        </table:table-row>
        <table:table-row table:style-name="ro3">
          <table:table-cell table:style-name="ce83" office:value-type="string" calcext:value-type="string">
            <text:p>N°</text:p>
          </table:table-cell>
          <table:table-cell table:style-name="ce88" office:value-type="string" calcext:value-type="string">
            <text:p>PROCEDIMENTO</text:p>
          </table:table-cell>
          <table:table-cell table:style-name="ce88" office:value-type="string" calcext:value-type="string">
            <text:p>RIFERIMENTI NORMATIVI E DOCUMENTAZIONE RICHIESTA</text:p>
          </table:table-cell>
          <table:table-cell table:style-name="ce88" office:value-type="string" calcext:value-type="string">
            <text:p>INDIVIDUAZIONE TIPO ISTANZA CHE ATTIVA IL PROCEDIMENTO </text:p>
          </table:table-cell>
          <table:table-cell table:style-name="ce88" office:value-type="string" calcext:value-type="string">
            <text:p>MODALITA' CONCLUSIONE DEL PROCEDIMENTO</text:p>
          </table:table-cell>
          <table:table-cell table:style-name="ce101" office:value-type="string" calcext:value-type="string">
            <text:p>MODULISTICA ON LINE</text:p>
          </table:table-cell>
          <table:table-cell table:style-name="ce103" office:value-type="string" calcext:value-type="string">
            <text:p><text:span text:style-name="T5">TERMINE MASSIMO</text:span> (giorni)</text:p>
          </table:table-cell>
          <table:table-cell table:style-name="ce88" office:value-type="string" calcext:value-type="string">
            <text:p>RESPONSABILE DEL PROCEDIMENTO*</text:p>
          </table:table-cell>
          <table:table-cell table:style-name="ce101" office:value-type="string" calcext:value-type="string">
            <text:p>UFFICIO CUI RIVOLGERSI PER INFORMAZIONI SULLO STATO DEL PROCEDIMENTO</text:p>
          </table:table-cell>
          <table:table-cell table:style-name="ce101" office:value-type="string" calcext:value-type="string">
            <text:p>Strumenti di tutela amministrativa/giurisdizionale</text:p>
          </table:table-cell>
          <table:table-cell table:style-name="ce101" office:value-type="string" calcext:value-type="string">
            <text:p>Servizi on line</text:p>
          </table:table-cell>
          <table:table-cell table:style-name="ce101" office:value-type="string" calcext:value-type="string">
            <text:p>Modalità per l'effettuazione pagamenti on line</text:p>
          </table:table-cell>
          <table:table-cell table:style-name="ce101" office:value-type="string" calcext:value-type="string">
            <text:p>Soggetto a cui rivolgersi se l'ufficio competente non risponde entro i termini (c.d <text:s/>potere sostitutivo)</text:p>
          </table:table-cell>
          <table:table-cell table:style-name="ce101" office:value-type="string" calcext:value-type="string">
            <text:p>Customer satisfaction</text:p>
          </table:table-cell>
          <table:table-cell table:style-name="ce115" table:number-columns-repeated="1007"/>
          <table:table-cell table:number-columns-repeated="3"/>
        </table:table-row>
        <table:table-row table:style-name="ro4">
          <table:table-cell table:style-name="ce84" office:value-type="float" office:value="1" calcext:value-type="float">
            <text:p>1</text:p>
          </table:table-cell>
          <table:table-cell table:style-name="ce89" office:value-type="string" calcext:value-type="string">
            <text:p>Rilascio concessioni cimiteriali</text:p>
          </table:table-cell>
          <table:table-cell table:style-name="ce95" office:value-type="string" calcext:value-type="string">
            <text:p><text:span text:style-name="T1">Regolamento comunale per i servizi cimiteriali disponibile al link: </text:span><text:span text:style-name="T1"><text:a xlink:href="https://www.comune.bagnacavallo.ra.it/Amministrazione/Documenti-e-dati/Documenti-funzionamento-interno/Regolamento-per-i-servizi-cimiteriali" xlink:type="simple">https://www.comune.bagnacavallo.ra.it/Amministrazione/Documenti-e-dati/Documenti-funzionamento-interno/Regolamento-per-i-servizi-cimiteriali</text:a></text:span><text:span text:style-name="T2"> </text:span></text:p>
            <text:p><text:span text:style-name="T1">Presentazione della richiesta, copia di documento di identità e codice fiscale, oltre a marca da bollo </text:span><text:span text:style-name="T3">da € 16,00  </text:span>da apporre sul contratto</text:p>
          </table:table-cell>
          <table:table-cell table:style-name="ce98" office:value-type="string" calcext:value-type="string">
            <text:p>Istanza di parte</text:p>
          </table:table-cell>
          <table:table-cell table:style-name="ce92" office:value-type="string" calcext:value-type="string">
            <text:p>Stipula contratto</text:p>
          </table:table-cell>
          <table:table-cell table:style-name="ce85" office:value-type="string" calcext:value-type="string">
            <text:p>NO</text:p>
          </table:table-cell>
          <table:table-cell table:style-name="ce104" office:value-type="float" office:value="60" calcext:value-type="float">
            <text:p>60</text:p>
          </table:table-cell>
          <table:table-cell table:style-name="ce107" office:value-type="string" calcext:value-type="string">
            <text:p>Dott.ssa Alessia Branzoni</text:p>
            <text:p>Tel 0545 280871 </text:p>
            <text:p><text:a xlink:href="mailto:branzonia@comune.bagnacavallo.ra.it" xlink:type="simple">branzonia@comune.bagnacavallo.ra.it</text:a></text:p>
          </table:table-cell>
          <table:table-cell table:style-name="ce110" office:value-type="string" calcext:value-type="string">
            <text:p>Ufficio Patrimonio e Sport</text:p>
          </table:table-cell>
          <table:table-cell table:style-name="ce85" office:value-type="string" calcext:value-type="string">
            <text:p>TAR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112" office:value-type="string" calcext:value-type="string">
            <text:p><text:span text:style-name="T6"> Segretario generale </text:span><text:span text:style-name="T7"><text:a xlink:href="https://www.comune.bagnacavallo.ra.it/Amministrazione/Personale-amministrativo/Cantagalli-Paolo2" xlink:type="simple">https://www.comune.bagnacavallo.ra.it/Amministrazione/Personale-amministrativo/Cantagalli-Paolo2</text:a></text:span><text:span text:style-name="T7"> </text:span></text:p>
          </table:table-cell>
          <table:table-cell table:style-name="ce85" office:value-type="string" calcext:value-type="string">
            <text:p>NO</text:p>
          </table:table-cell>
          <table:table-cell table:style-name="ce116" table:number-columns-repeated="1007"/>
          <table:table-cell table:style-name="ce122" table:number-columns-repeated="3"/>
        </table:table-row>
        <table:table-row table:style-name="ro4">
          <table:table-cell table:style-name="ce84" office:value-type="float" office:value="2" calcext:value-type="float">
            <text:p>2</text:p>
          </table:table-cell>
          <table:table-cell table:style-name="ce90" office:value-type="string" calcext:value-type="string">
            <text:p>Subentro nella titolarità di concessione cimiteriale</text:p>
          </table:table-cell>
          <table:table-cell table:style-name="ce95" office:value-type="string" calcext:value-type="string">
            <text:p><text:span text:style-name="T1">Regolamento comunale per i servizi cimiteriali disponibile al link: </text:span><text:span text:style-name="T1"><text:a xlink:href="https://www.comune.bagnacavallo.ra.it/Amministrazione/Documenti-e-dati/Documenti-funzionamento-interno/Regolamento-per-i-servizi-cimiteriali" xlink:type="simple">https://www.comune.bagnacavallo.ra.it/Amministrazione/Documenti-e-dati/Documenti-funzionamento-interno/Regolamento-per-i-servizi-cimiteriali</text:a></text:span><text:span text:style-name="T2"> </text:span></text:p>
          </table:table-cell>
          <table:table-cell table:style-name="ce98" office:value-type="string" calcext:value-type="string">
            <text:p>Istanza di parte</text:p>
          </table:table-cell>
          <table:table-cell table:style-name="ce92" office:value-type="string" calcext:value-type="string">
            <text:p>Provvedimento (aggiornamento/integrazione contratto)</text:p>
          </table:table-cell>
          <table:table-cell table:style-name="ce85" office:value-type="string" calcext:value-type="string">
            <text:p>NO</text:p>
          </table:table-cell>
          <table:table-cell table:style-name="ce104" office:value-type="float" office:value="60" calcext:value-type="float">
            <text:p>60</text:p>
          </table:table-cell>
          <table:table-cell table:style-name="ce107" office:value-type="string" calcext:value-type="string">
            <text:p>Dott.ssa Alessia Branzoni</text:p>
            <text:p>Tel 0545 280871 </text:p>
            <text:p><text:a xlink:href="mailto:branzonia@comune.bagnacavallo.ra.it" xlink:type="simple">branzonia@comune.bagnacavallo.ra.it</text:a></text:p>
          </table:table-cell>
          <table:table-cell table:style-name="ce110" office:value-type="string" calcext:value-type="string">
            <text:p>Ufficio Patrimonio e Sport</text:p>
          </table:table-cell>
          <table:table-cell table:style-name="ce85" office:value-type="string" calcext:value-type="string">
            <text:p>TAR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112" office:value-type="string" calcext:value-type="string">
            <text:p><text:span text:style-name="T6"> Segretario generale </text:span><text:span text:style-name="T7"><text:a xlink:href="https://www.comune.bagnacavallo.ra.it/Amministrazione/Personale-amministrativo/Cantagalli-Paolo2" xlink:type="simple">https://www.comune.bagnacavallo.ra.it/Amministrazione/Personale-amministrativo/Cantagalli-Paolo2</text:a></text:span><text:span text:style-name="T7"> </text:span></text:p>
          </table:table-cell>
          <table:table-cell table:style-name="ce85" office:value-type="string" calcext:value-type="string">
            <text:p>NO</text:p>
          </table:table-cell>
          <table:table-cell table:style-name="ce116" table:number-columns-repeated="1007"/>
          <table:table-cell table:style-name="ce122" table:number-columns-repeated="3"/>
        </table:table-row>
        <table:table-row table:style-name="ro4">
          <table:table-cell table:style-name="ce84" office:value-type="float" office:value="3" calcext:value-type="float">
            <text:p>3</text:p>
          </table:table-cell>
          <table:table-cell table:style-name="ce91" office:value-type="string" calcext:value-type="string">
            <text:p>Rinuncia a <text:s/>concessione a tempo determinato o perpetua</text:p>
          </table:table-cell>
          <table:table-cell table:style-name="ce95" office:value-type="string" calcext:value-type="string">
            <text:p><text:span text:style-name="T1">Regolamento comunale per i servizi cimiteriali disponibile al link: </text:span><text:span text:style-name="T1"><text:a xlink:href="https://www.comune.bagnacavallo.ra.it/Amministrazione/Documenti-e-dati/Documenti-funzionamento-interno/Regolamento-per-i-servizi-cimiteriali" xlink:type="simple">https://www.comune.bagnacavallo.ra.it/Amministrazione/Documenti-e-dati/Documenti-funzionamento-interno/Regolamento-per-i-servizi-cimiteriali</text:a></text:span><text:span text:style-name="T2"> </text:span></text:p>
            <text:p><text:span text:style-name="T1">Presentazione della domanda di retrocessione in bollo da </text:span><text:span text:style-name="T3">da € 16,00 </text:span></text:p>
          </table:table-cell>
          <table:table-cell table:style-name="ce98" office:value-type="string" calcext:value-type="string">
            <text:p>Istanza di parte</text:p>
          </table:table-cell>
          <table:table-cell table:style-name="ce92" office:value-type="string" calcext:value-type="string">
            <text:p>Provvedimento (determinazione)</text:p>
          </table:table-cell>
          <table:table-cell table:style-name="ce85" office:value-type="string" calcext:value-type="string">
            <text:p>NO</text:p>
          </table:table-cell>
          <table:table-cell table:style-name="ce104" office:value-type="float" office:value="60" calcext:value-type="float">
            <text:p>60</text:p>
          </table:table-cell>
          <table:table-cell table:style-name="ce107" office:value-type="string" calcext:value-type="string">
            <text:p>Dott.ssa Alessia Branzoni</text:p>
            <text:p>Tel 0545 280871 </text:p>
            <text:p><text:a xlink:href="mailto:branzonia@comune.bagnacavallo.ra.it" xlink:type="simple">branzonia@comune.bagnacavallo.ra.it</text:a></text:p>
          </table:table-cell>
          <table:table-cell table:style-name="ce110" office:value-type="string" calcext:value-type="string">
            <text:p>Ufficio Patrimonio e Sport</text:p>
          </table:table-cell>
          <table:table-cell table:style-name="ce85" office:value-type="string" calcext:value-type="string">
            <text:p>TAR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112" office:value-type="string" calcext:value-type="string">
            <text:p><text:span text:style-name="T6"> Segretario generale </text:span><text:span text:style-name="T7"><text:a xlink:href="https://www.comune.bagnacavallo.ra.it/Amministrazione/Personale-amministrativo/Cantagalli-Paolo2" xlink:type="simple">https://www.comune.bagnacavallo.ra.it/Amministrazione/Personale-amministrativo/Cantagalli-Paolo2</text:a></text:span><text:span text:style-name="T7"> </text:span></text:p>
          </table:table-cell>
          <table:table-cell table:style-name="ce85" office:value-type="string" calcext:value-type="string">
            <text:p>NO</text:p>
          </table:table-cell>
          <table:table-cell table:style-name="ce117" table:number-columns-repeated="1007"/>
          <table:table-cell table:style-name="ce108" table:number-columns-repeated="3"/>
        </table:table-row>
        <table:table-row table:style-name="ro4">
          <table:table-cell table:style-name="ce84" office:value-type="float" office:value="4" calcext:value-type="float">
            <text:p>4</text:p>
          </table:table-cell>
          <table:table-cell table:style-name="ce90" office:value-type="string" calcext:value-type="string">
            <text:p>Revoca di concessione cimiteriale</text:p>
          </table:table-cell>
          <table:table-cell table:style-name="ce95" office:value-type="string" calcext:value-type="string">
            <text:p><text:span text:style-name="T1">Regolamento comunale per i servizi cimiteriali disponibile al link: </text:span><text:span text:style-name="T1"><text:a xlink:href="https://www.comune.bagnacavallo.ra.it/Amministrazione/Documenti-e-dati/Documenti-funzionamento-interno/Regolamento-per-i-servizi-cimiteriali" xlink:type="simple">https://www.comune.bagnacavallo.ra.it/Amministrazione/Documenti-e-dati/Documenti-funzionamento-interno/Regolamento-per-i-servizi-cimiteriali</text:a></text:span><text:span text:style-name="T4"> </text:span></text:p>
          </table:table-cell>
          <table:table-cell table:style-name="ce92" office:value-type="string" calcext:value-type="string">
            <text:p>Comunicazione avvio del procedimento all'interessato e <text:s/>determinazione</text:p>
          </table:table-cell>
          <table:table-cell table:style-name="ce92" office:value-type="string" calcext:value-type="string">
            <text:p>Comunicazione conclusione procedimento all'interessato/ordinanza in caso straordinarie esigenze di pubblico interesse</text:p>
          </table:table-cell>
          <table:table-cell table:style-name="ce85" office:value-type="string" calcext:value-type="string">
            <text:p>NO</text:p>
          </table:table-cell>
          <table:table-cell table:style-name="ce104" office:value-type="float" office:value="90" calcext:value-type="float">
            <text:p>90</text:p>
          </table:table-cell>
          <table:table-cell table:style-name="ce107" office:value-type="string" calcext:value-type="string">
            <text:p>Dott.ssa Alessia Branzoni</text:p>
            <text:p>Tel 0545 280871 </text:p>
            <text:p><text:a xlink:href="mailto:branzonia@comune.bagnacavallo.ra.it" xlink:type="simple">branzonia@comune.bagnacavallo.ra.it</text:a></text:p>
          </table:table-cell>
          <table:table-cell table:style-name="ce110" office:value-type="string" calcext:value-type="string">
            <text:p>Ufficio Patrimonio e Sport</text:p>
          </table:table-cell>
          <table:table-cell table:style-name="ce85" office:value-type="string" calcext:value-type="string">
            <text:p>TAR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112" office:value-type="string" calcext:value-type="string">
            <text:p><text:span text:style-name="T6"> Segretario generale </text:span><text:span text:style-name="T7"><text:a xlink:href="https://www.comune.bagnacavallo.ra.it/Amministrazione/Personale-amministrativo/Cantagalli-Paolo2" xlink:type="simple">https://www.comune.bagnacavallo.ra.it/Amministrazione/Personale-amministrativo/Cantagalli-Paolo2</text:a></text:span><text:span text:style-name="T7"> </text:span></text:p>
          </table:table-cell>
          <table:table-cell table:style-name="ce85" office:value-type="string" calcext:value-type="string">
            <text:p>NO</text:p>
          </table:table-cell>
          <table:table-cell table:style-name="ce116" table:number-columns-repeated="1007"/>
          <table:table-cell table:style-name="ce122" table:number-columns-repeated="3"/>
        </table:table-row>
        <table:table-row table:style-name="ro4">
          <table:table-cell table:style-name="ce84" office:value-type="float" office:value="5" calcext:value-type="float">
            <text:p>5</text:p>
          </table:table-cell>
          <table:table-cell table:style-name="ce91" office:value-type="string" calcext:value-type="string">
            <text:p>Decadenza di concessione cimiteriale</text:p>
          </table:table-cell>
          <table:table-cell table:style-name="ce95" office:value-type="string" calcext:value-type="string">
            <text:p><text:span text:style-name="T1">Regolamento comunale per i servizi cimiteriali disponibile al link: </text:span><text:span text:style-name="T1"><text:a xlink:href="https://www.comune.bagnacavallo.ra.it/Amministrazione/Documenti-e-dati/Documenti-funzionamento-interno/Regolamento-per-i-servizi-cimiteriali" xlink:type="simple">https://www.comune.bagnacavallo.ra.it/Amministrazione/Documenti-e-dati/Documenti-funzionamento-interno/Regolamento-per-i-servizi-cimiteriali</text:a></text:span><text:span text:style-name="T2"> </text:span></text:p>
          </table:table-cell>
          <table:table-cell table:style-name="ce92" office:value-type="string" calcext:value-type="string">
            <text:p>Diffida all'interessato; <text:s/>in caso di irreperibilità dello stesso, pubblicazione della diffida; <text:s/>successiva determinazione in caso di inadempimento</text:p>
          </table:table-cell>
          <table:table-cell table:style-name="ce92" office:value-type="string" calcext:value-type="string">
            <text:p>Comunicazione conclusione procedimento all'interessato</text:p>
          </table:table-cell>
          <table:table-cell table:style-name="ce85" office:value-type="string" calcext:value-type="string">
            <text:p>NO</text:p>
          </table:table-cell>
          <table:table-cell table:style-name="ce104" office:value-type="float" office:value="120" calcext:value-type="float">
            <text:p>120</text:p>
          </table:table-cell>
          <table:table-cell table:style-name="ce107" office:value-type="string" calcext:value-type="string">
            <text:p>Dott.ssa Alessia Branzoni</text:p>
            <text:p>Tel 0545 280871 </text:p>
            <text:p><text:a xlink:href="mailto:branzonia@comune.bagnacavallo.ra.it" xlink:type="simple">branzonia@comune.bagnacavallo.ra.it</text:a></text:p>
          </table:table-cell>
          <table:table-cell table:style-name="ce110" office:value-type="string" calcext:value-type="string">
            <text:p>Ufficio Patrimonio e Sport</text:p>
          </table:table-cell>
          <table:table-cell table:style-name="ce85" office:value-type="string" calcext:value-type="string">
            <text:p>TAR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112" office:value-type="string" calcext:value-type="string">
            <text:p><text:span text:style-name="T6"> Segretario generale </text:span><text:span text:style-name="T7"><text:a xlink:href="https://www.comune.bagnacavallo.ra.it/Amministrazione/Personale-amministrativo/Cantagalli-Paolo2" xlink:type="simple">https://www.comune.bagnacavallo.ra.it/Amministrazione/Personale-amministrativo/Cantagalli-Paolo2</text:a></text:span><text:span text:style-name="T7"> </text:span></text:p>
          </table:table-cell>
          <table:table-cell table:style-name="ce85" office:value-type="string" calcext:value-type="string">
            <text:p>NO</text:p>
          </table:table-cell>
          <table:table-cell table:style-name="ce117" table:number-columns-repeated="1007"/>
          <table:table-cell table:style-name="ce108" table:number-columns-repeated="3"/>
        </table:table-row>
        <table:table-row table:style-name="ro4">
          <table:table-cell table:style-name="ce84" office:value-type="float" office:value="6" calcext:value-type="float">
            <text:p>6</text:p>
          </table:table-cell>
          <table:table-cell table:style-name="ce92" office:value-type="string" calcext:value-type="string">
            <text:p>Estinzione di concessione cimiteriale</text:p>
          </table:table-cell>
          <table:table-cell table:style-name="ce95" office:value-type="string" calcext:value-type="string">
            <text:p><text:span text:style-name="T1">Regolamento comunale per i servizi cimiteriali disponibile al link: </text:span><text:span text:style-name="T1"><text:a xlink:href="https://www.comune.bagnacavallo.ra.it/Amministrazione/Documenti-e-dati/Documenti-funzionamento-interno/Regolamento-per-i-servizi-cimiteriali" xlink:type="simple">https://www.comune.bagnacavallo.ra.it/Amministrazione/Documenti-e-dati/Documenti-funzionamento-interno/Regolamento-per-i-servizi-cimiteriali</text:a></text:span><text:span text:style-name="T2"> </text:span></text:p>
          </table:table-cell>
          <table:table-cell table:style-name="ce92" office:value-type="string" calcext:value-type="string">
            <text:p>D'ufficio mediante determina</text:p>
          </table:table-cell>
          <table:table-cell table:style-name="ce92" office:value-type="string" calcext:value-type="string">
            <text:p>Comunicazione agli interessati</text:p>
          </table:table-cell>
          <table:table-cell table:style-name="ce85" office:value-type="string" calcext:value-type="string">
            <text:p>NO</text:p>
          </table:table-cell>
          <table:table-cell table:style-name="ce104" office:value-type="float" office:value="120" calcext:value-type="float">
            <text:p>120</text:p>
          </table:table-cell>
          <table:table-cell table:style-name="ce107" office:value-type="string" calcext:value-type="string">
            <text:p>Dott.ssa Alessia Branzoni</text:p>
            <text:p>Tel 0545 280871 </text:p>
            <text:p><text:a xlink:href="mailto:branzonia@comune.bagnacavallo.ra.it" xlink:type="simple">branzonia@comune.bagnacavallo.ra.it</text:a></text:p>
          </table:table-cell>
          <table:table-cell table:style-name="ce110" office:value-type="string" calcext:value-type="string">
            <text:p>Ufficio Patrimonio e Sport</text:p>
          </table:table-cell>
          <table:table-cell table:style-name="ce85" office:value-type="string" calcext:value-type="string">
            <text:p>TAR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112" office:value-type="string" calcext:value-type="string">
            <text:p><text:span text:style-name="T6"> Segretario generale </text:span><text:span text:style-name="T7"><text:a xlink:href="https://www.comune.bagnacavallo.ra.it/Amministrazione/Personale-amministrativo/Cantagalli-Paolo2" xlink:type="simple">https://www.comune.bagnacavallo.ra.it/Amministrazione/Personale-amministrativo/Cantagalli-Paolo2</text:a></text:span><text:span text:style-name="T7"> </text:span></text:p>
          </table:table-cell>
          <table:table-cell table:style-name="ce85" office:value-type="string" calcext:value-type="string">
            <text:p>NO</text:p>
          </table:table-cell>
          <table:table-cell table:style-name="ce117" table:number-columns-repeated="1007"/>
          <table:table-cell table:style-name="ce108" table:number-columns-repeated="3"/>
        </table:table-row>
        <table:table-row table:style-name="ro4">
          <table:table-cell table:style-name="ce84" office:value-type="float" office:value="7" calcext:value-type="float">
            <text:p>7</text:p>
          </table:table-cell>
          <table:table-cell table:style-name="ce92" office:value-type="string" calcext:value-type="string">
            <text:p>Rinnovo di concessione cimiteriale</text:p>
          </table:table-cell>
          <table:table-cell table:style-name="ce95" office:value-type="string" calcext:value-type="string">
            <text:p><text:span text:style-name="T1">Regolamento comunale per i servizi cimiteriali disponibile al link: </text:span><text:span text:style-name="T1"><text:a xlink:href="https://www.comune.bagnacavallo.ra.it/Amministrazione/Documenti-e-dati/Documenti-funzionamento-interno/Regolamento-per-i-servizi-cimiteriali" xlink:type="simple">https://www.comune.bagnacavallo.ra.it/Amministrazione/Documenti-e-dati/Documenti-funzionamento-interno/Regolamento-per-i-servizi-cimiteriali</text:a></text:span><text:span text:style-name="T2"> </text:span></text:p>
            <text:p><text:span text:style-name="T1">Presentazione della domanda  in bollo da </text:span><text:span text:style-name="T3">da € 16,00 </text:span></text:p>
          </table:table-cell>
          <table:table-cell table:style-name="ce92" office:value-type="string" calcext:value-type="string">
            <text:p>Istanza di parte</text:p>
          </table:table-cell>
          <table:table-cell table:style-name="ce92" office:value-type="string" calcext:value-type="string">
            <text:p>Provvedimento di rinnovo contratto</text:p>
          </table:table-cell>
          <table:table-cell table:style-name="ce85" office:value-type="string" calcext:value-type="string">
            <text:p>NO</text:p>
          </table:table-cell>
          <table:table-cell table:style-name="ce104" office:value-type="float" office:value="60" calcext:value-type="float">
            <text:p>60</text:p>
          </table:table-cell>
          <table:table-cell table:style-name="ce107" office:value-type="string" calcext:value-type="string">
            <text:p>Dott.ssa Alessia Branzoni</text:p>
            <text:p>Tel 0545 280871 </text:p>
            <text:p><text:a xlink:href="mailto:branzonia@comune.bagnacavallo.ra.it" xlink:type="simple">branzonia@comune.bagnacavallo.ra.it</text:a></text:p>
          </table:table-cell>
          <table:table-cell table:style-name="ce110" office:value-type="string" calcext:value-type="string">
            <text:p>Ufficio Patrimonio e Sport</text:p>
          </table:table-cell>
          <table:table-cell table:style-name="ce85" office:value-type="string" calcext:value-type="string">
            <text:p>TAR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112" office:value-type="string" calcext:value-type="string">
            <text:p><text:span text:style-name="T6"> Segretario generale </text:span><text:span text:style-name="T7"><text:a xlink:href="https://www.comune.bagnacavallo.ra.it/Amministrazione/Personale-amministrativo/Cantagalli-Paolo2" xlink:type="simple">https://www.comune.bagnacavallo.ra.it/Amministrazione/Personale-amministrativo/Cantagalli-Paolo2</text:a></text:span><text:span text:style-name="T7"> </text:span></text:p>
          </table:table-cell>
          <table:table-cell table:style-name="ce85" office:value-type="string" calcext:value-type="string">
            <text:p>NO</text:p>
          </table:table-cell>
          <table:table-cell table:style-name="ce117" table:number-columns-repeated="1007"/>
          <table:table-cell table:style-name="ce108" table:number-columns-repeated="3"/>
        </table:table-row>
        <table:table-row table:style-name="ro4">
          <table:table-cell table:style-name="ce84" office:value-type="float" office:value="8" calcext:value-type="float">
            <text:p>8</text:p>
          </table:table-cell>
          <table:table-cell table:style-name="ce92" office:value-type="string" calcext:value-type="string">
            <text:p>Autorizzazione al deposito provvisorio</text:p>
          </table:table-cell>
          <table:table-cell table:style-name="ce95" office:value-type="string" calcext:value-type="string">
            <text:p><text:span text:style-name="T1">Regolamento comunale per i servizi cimiteriali disponibile al link: </text:span><text:span text:style-name="T1"><text:a xlink:href="https://www.comune.bagnacavallo.ra.it/Amministrazione/Documenti-e-dati/Documenti-funzionamento-interno/Regolamento-per-i-servizi-cimiteriali" xlink:type="simple">https://www.comune.bagnacavallo.ra.it/Amministrazione/Documenti-e-dati/Documenti-funzionamento-interno/Regolamento-per-i-servizi-cimiteriali</text:a></text:span><text:span text:style-name="T2"> </text:span></text:p>
            <text:p><text:span text:style-name="T1">Presentazione della domanda </text:span></text:p>
          </table:table-cell>
          <table:table-cell table:style-name="ce92" office:value-type="string" calcext:value-type="string">
            <text:p>Istanza di parte</text:p>
          </table:table-cell>
          <table:table-cell table:style-name="ce92" office:value-type="string" calcext:value-type="string">
            <text:p><text:s/>Autorizzazione</text:p>
          </table:table-cell>
          <table:table-cell table:style-name="ce102" office:value-type="string" calcext:value-type="string">
            <text:p>NO</text:p>
          </table:table-cell>
          <table:table-cell table:style-name="ce85" office:value-type="float" office:value="30" calcext:value-type="float">
            <text:p>30</text:p>
          </table:table-cell>
          <table:table-cell table:style-name="ce107" office:value-type="string" calcext:value-type="string">
            <text:p>Dott.ssa Alessia Branzoni</text:p>
            <text:p>Tel 0545 280871 </text:p>
            <text:p><text:a xlink:href="mailto:branzonia@comune.bagnacavallo.ra.it" xlink:type="simple">branzonia@comune.bagnacavallo.ra.it</text:a></text:p>
          </table:table-cell>
          <table:table-cell table:style-name="ce110" office:value-type="string" calcext:value-type="string">
            <text:p>Ufficio Patrimonio e Sport</text:p>
          </table:table-cell>
          <table:table-cell table:style-name="ce85" office:value-type="string" calcext:value-type="string">
            <text:p>TAR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112" office:value-type="string" calcext:value-type="string">
            <text:p><text:span text:style-name="T6"> Segretario generale </text:span><text:span text:style-name="T7"><text:a xlink:href="https://www.comune.bagnacavallo.ra.it/Amministrazione/Personale-amministrativo/Cantagalli-Paolo2" xlink:type="simple">https://www.comune.bagnacavallo.ra.it/Amministrazione/Personale-amministrativo/Cantagalli-Paolo2</text:a></text:span><text:span text:style-name="T7"> </text:span></text:p>
          </table:table-cell>
          <table:table-cell table:style-name="ce85" office:value-type="string" calcext:value-type="string">
            <text:p>NO</text:p>
          </table:table-cell>
          <table:table-cell table:style-name="ce117" table:number-columns-repeated="1007"/>
          <table:table-cell table:style-name="ce108" table:number-columns-repeated="3"/>
        </table:table-row>
        <table:table-row table:style-name="ro4">
          <table:table-cell table:style-name="ce84" office:value-type="float" office:value="9" calcext:value-type="float">
            <text:p>9</text:p>
          </table:table-cell>
          <table:table-cell table:style-name="ce92" office:value-type="string" calcext:value-type="string">
            <text:p>Esumazione ordinaria (esumazione massiva)</text:p>
          </table:table-cell>
          <table:table-cell table:style-name="ce95" office:value-type="string" calcext:value-type="string">
            <text:p><text:span text:style-name="T1">Regolamento comunale per i servizi cimiteriali disponibile al link: </text:span><text:span text:style-name="T1"><text:a xlink:href="https://www.comune.bagnacavallo.ra.it/Amministrazione/Documenti-e-dati/Documenti-funzionamento-interno/Regolamento-per-i-servizi-cimiteriali" xlink:type="simple">https://www.comune.bagnacavallo.ra.it/Amministrazione/Documenti-e-dati/Documenti-funzionamento-interno/Regolamento-per-i-servizi-cimiteriali</text:a></text:span><text:span text:style-name="T2"> </text:span></text:p>
          </table:table-cell>
          <table:table-cell table:style-name="ce92" office:value-type="string" calcext:value-type="string">
            <text:p>Avviso affisso all'ingresso del cimitero e nei campi da esumare; successiva istanza di parte</text:p>
          </table:table-cell>
          <table:table-cell table:style-name="ce92" office:value-type="string" calcext:value-type="string">
            <text:p><text:s/>Autorizzazione</text:p>
          </table:table-cell>
          <table:table-cell table:style-name="ce85" office:value-type="string" calcext:value-type="string">
            <text:p>NO</text:p>
          </table:table-cell>
          <table:table-cell table:style-name="ce104" office:value-type="string" calcext:value-type="string">
            <text:p>termini e tempi di legge</text:p>
          </table:table-cell>
          <table:table-cell table:style-name="ce107" office:value-type="string" calcext:value-type="string">
            <text:p>Dott.ssa Alessia Branzoni</text:p>
            <text:p>Tel 0545 280871 </text:p>
            <text:p><text:a xlink:href="mailto:branzonia@comune.bagnacavallo.ra.it" xlink:type="simple">branzonia@comune.bagnacavallo.ra.it</text:a></text:p>
          </table:table-cell>
          <table:table-cell table:style-name="ce110" office:value-type="string" calcext:value-type="string">
            <text:p>Ufficio Patrimonio e Sport</text:p>
          </table:table-cell>
          <table:table-cell table:style-name="ce85" office:value-type="string" calcext:value-type="string">
            <text:p>TAR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112" office:value-type="string" calcext:value-type="string">
            <text:p><text:span text:style-name="T6"> Segretario generale </text:span><text:span text:style-name="T7"><text:a xlink:href="https://www.comune.bagnacavallo.ra.it/Amministrazione/Personale-amministrativo/Cantagalli-Paolo2" xlink:type="simple">https://www.comune.bagnacavallo.ra.it/Amministrazione/Personale-amministrativo/Cantagalli-Paolo2</text:a></text:span><text:span text:style-name="T7"> </text:span></text:p>
          </table:table-cell>
          <table:table-cell table:style-name="ce85" office:value-type="string" calcext:value-type="string">
            <text:p>NO</text:p>
          </table:table-cell>
          <table:table-cell table:style-name="ce117" table:number-columns-repeated="1007"/>
          <table:table-cell table:style-name="ce108" table:number-columns-repeated="3"/>
        </table:table-row>
        <table:table-row table:style-name="ro4">
          <table:table-cell table:style-name="ce84" office:value-type="float" office:value="10" calcext:value-type="float">
            <text:p>10</text:p>
          </table:table-cell>
          <table:table-cell table:style-name="ce92" office:value-type="string" calcext:value-type="string">
            <text:p>Autorizzazione alla conservazione di ossa (con richiesta di concessione cimiteriale) ed autorizzazione al ritiro di oggetti preziosi o ricordi personali</text:p>
          </table:table-cell>
          <table:table-cell table:style-name="ce95" office:value-type="string" calcext:value-type="string">
            <text:p><text:span text:style-name="T1">Regolamento comunale per i servizi cimiteriali disponibile al link: </text:span><text:span text:style-name="T1"><text:a xlink:href="https://www.comune.bagnacavallo.ra.it/Amministrazione/Documenti-e-dati/Documenti-funzionamento-interno/Regolamento-per-i-servizi-cimiteriali" xlink:type="simple">https://www.comune.bagnacavallo.ra.it/Amministrazione/Documenti-e-dati/Documenti-funzionamento-interno/Regolamento-per-i-servizi-cimiteriali</text:a></text:span><text:span text:style-name="T2"> </text:span></text:p>
          </table:table-cell>
          <table:table-cell table:style-name="ce92" office:value-type="string" calcext:value-type="string">
            <text:p>Istanza di parte</text:p>
          </table:table-cell>
          <table:table-cell table:style-name="ce92" office:value-type="string" calcext:value-type="string">
            <text:p><text:s/>Autorizzazione/stipula contratto relativo alla concessione</text:p>
          </table:table-cell>
          <table:table-cell table:style-name="ce85" office:value-type="string" calcext:value-type="string">
            <text:p>NO</text:p>
          </table:table-cell>
          <table:table-cell table:style-name="ce104" office:value-type="float" office:value="90" calcext:value-type="float">
            <text:p>90</text:p>
          </table:table-cell>
          <table:table-cell table:style-name="ce107" office:value-type="string" calcext:value-type="string">
            <text:p>Dott.ssa Alessia Branzoni</text:p>
            <text:p>Tel 0545 280871 </text:p>
            <text:p><text:a xlink:href="mailto:branzonia@comune.bagnacavallo.ra.it" xlink:type="simple">branzonia@comune.bagnacavallo.ra.it</text:a></text:p>
          </table:table-cell>
          <table:table-cell table:style-name="ce110" office:value-type="string" calcext:value-type="string">
            <text:p>Ufficio Patrimonio e Sport</text:p>
          </table:table-cell>
          <table:table-cell table:style-name="ce85" office:value-type="string" calcext:value-type="string">
            <text:p>TAR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112" office:value-type="string" calcext:value-type="string">
            <text:p><text:span text:style-name="T6"> Segretario generale </text:span><text:span text:style-name="T7"><text:a xlink:href="https://www.comune.bagnacavallo.ra.it/Amministrazione/Personale-amministrativo/Cantagalli-Paolo2" xlink:type="simple">https://www.comune.bagnacavallo.ra.it/Amministrazione/Personale-amministrativo/Cantagalli-Paolo2</text:a></text:span><text:span text:style-name="T7"> </text:span></text:p>
          </table:table-cell>
          <table:table-cell table:style-name="ce85" office:value-type="string" calcext:value-type="string">
            <text:p>NO</text:p>
          </table:table-cell>
          <table:table-cell table:style-name="ce117" table:number-columns-repeated="1007"/>
          <table:table-cell table:style-name="ce108" table:number-columns-repeated="3"/>
        </table:table-row>
        <table:table-row table:style-name="ro4">
          <table:table-cell table:style-name="ce84" office:value-type="float" office:value="11" calcext:value-type="float">
            <text:p>11</text:p>
          </table:table-cell>
          <table:table-cell table:style-name="ce92" office:value-type="string" calcext:value-type="string">
            <text:p>Scadenza della concessione</text:p>
          </table:table-cell>
          <table:table-cell table:style-name="ce95" office:value-type="string" calcext:value-type="string">
            <text:p><text:span text:style-name="T1">Regolamento comunale per i servizi cimiteriali disponibile al link: </text:span><text:span text:style-name="T1"><text:a xlink:href="https://www.comune.bagnacavallo.ra.it/Amministrazione/Documenti-e-dati/Documenti-funzionamento-interno/Regolamento-per-i-servizi-cimiteriali" xlink:type="simple">https://www.comune.bagnacavallo.ra.it/Amministrazione/Documenti-e-dati/Documenti-funzionamento-interno/Regolamento-per-i-servizi-cimiteriali</text:a></text:span><text:span text:style-name="T2"> </text:span></text:p>
          </table:table-cell>
          <table:table-cell table:style-name="ce92" office:value-type="string" calcext:value-type="string">
            <text:p>Comunicazione agli interessati e conseguente Istanza di parte</text:p>
          </table:table-cell>
          <table:table-cell table:style-name="ce92" office:value-type="string" calcext:value-type="string">
            <text:p>Comunicazione all'interessato e eventuale stipula contratto in caso di nuova concessione</text:p>
          </table:table-cell>
          <table:table-cell table:style-name="ce85" office:value-type="string" calcext:value-type="string">
            <text:p>NO</text:p>
          </table:table-cell>
          <table:table-cell table:style-name="ce104" office:value-type="string" calcext:value-type="string">
            <text:p>Termini di legge</text:p>
          </table:table-cell>
          <table:table-cell table:style-name="ce107" office:value-type="string" calcext:value-type="string">
            <text:p>Dott.ssa Alessia Branzoni</text:p>
            <text:p>Tel 0545 280871 </text:p>
            <text:p><text:a xlink:href="mailto:branzonia@comune.bagnacavallo.ra.it" xlink:type="simple">branzonia@comune.bagnacavallo.ra.it</text:a></text:p>
          </table:table-cell>
          <table:table-cell table:style-name="ce110" office:value-type="string" calcext:value-type="string">
            <text:p>Ufficio Patrimonio e Sport</text:p>
          </table:table-cell>
          <table:table-cell table:style-name="ce85"/>
          <table:table-cell table:number-columns-repeated="2" table:style-name="ce85" office:value-type="string" calcext:value-type="string">
            <text:p>NO</text:p>
          </table:table-cell>
          <table:table-cell table:style-name="ce112" office:value-type="string" calcext:value-type="string">
            <text:p><text:span text:style-name="T6"> Segretario generale </text:span><text:span text:style-name="T7"><text:a xlink:href="https://www.comune.bagnacavallo.ra.it/Amministrazione/Personale-amministrativo/Cantagalli-Paolo2" xlink:type="simple">https://www.comune.bagnacavallo.ra.it/Amministrazione/Personale-amministrativo/Cantagalli-Paolo2</text:a></text:span><text:span text:style-name="T7"> </text:span></text:p>
          </table:table-cell>
          <table:table-cell table:style-name="ce85" office:value-type="string" calcext:value-type="string">
            <text:p>NO</text:p>
          </table:table-cell>
          <table:table-cell table:style-name="ce117" table:number-columns-repeated="1007"/>
          <table:table-cell table:style-name="ce108" table:number-columns-repeated="3"/>
        </table:table-row>
        <table:table-row table:style-name="ro4">
          <table:table-cell table:style-name="ce84" office:value-type="float" office:value="12" calcext:value-type="float">
            <text:p>12</text:p>
          </table:table-cell>
          <table:table-cell table:style-name="ce92" office:value-type="string" calcext:value-type="string">
            <text:p>Autorizzazione alla conservazione ossa (con richiesta di rinnovo della concessione o con richiesta di concessione di celletta ossario) ed autorizzazione al ritiro di oggetti preziosi e/o ricordi personali</text:p>
          </table:table-cell>
          <table:table-cell table:style-name="ce95" office:value-type="string" calcext:value-type="string">
            <text:p><text:span text:style-name="T1">Regolamento comunale per i servizi cimiteriali disponibile al link: </text:span><text:span text:style-name="T1"><text:a xlink:href="https://www.comune.bagnacavallo.ra.it/Amministrazione/Documenti-e-dati/Documenti-funzionamento-interno/Regolamento-per-i-servizi-cimiteriali" xlink:type="simple">https://www.comune.bagnacavallo.ra.it/Amministrazione/Documenti-e-dati/Documenti-funzionamento-interno/Regolamento-per-i-servizi-cimiteriali</text:a></text:span><text:span text:style-name="T2"> </text:span></text:p>
          </table:table-cell>
          <table:table-cell table:style-name="ce92" office:value-type="string" calcext:value-type="string">
            <text:p>Istanza di parte</text:p>
          </table:table-cell>
          <table:table-cell table:style-name="ce92" office:value-type="string" calcext:value-type="string">
            <text:p><text:s/>Autorizzazione/stipula contratto relativo alla concessione</text:p>
          </table:table-cell>
          <table:table-cell table:style-name="ce85" office:value-type="string" calcext:value-type="string">
            <text:p>NO</text:p>
          </table:table-cell>
          <table:table-cell table:style-name="ce104" office:value-type="float" office:value="90" calcext:value-type="float">
            <text:p>90</text:p>
          </table:table-cell>
          <table:table-cell table:style-name="ce107" office:value-type="string" calcext:value-type="string">
            <text:p>Dott.ssa Alessia Branzoni</text:p>
            <text:p>Tel 0545 280871 </text:p>
            <text:p><text:a xlink:href="mailto:branzonia@comune.bagnacavallo.ra.it" xlink:type="simple">branzonia@comune.bagnacavallo.ra.it</text:a></text:p>
          </table:table-cell>
          <table:table-cell table:style-name="ce110" office:value-type="string" calcext:value-type="string">
            <text:p>Ufficio Patrimonio e Sport</text:p>
          </table:table-cell>
          <table:table-cell table:style-name="ce85" office:value-type="string" calcext:value-type="string">
            <text:p>TAR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112" office:value-type="string" calcext:value-type="string">
            <text:p><text:span text:style-name="T6"> Segretario generale </text:span><text:span text:style-name="T7"><text:a xlink:href="https://www.comune.bagnacavallo.ra.it/Amministrazione/Personale-amministrativo/Cantagalli-Paolo2" xlink:type="simple">https://www.comune.bagnacavallo.ra.it/Amministrazione/Personale-amministrativo/Cantagalli-Paolo2</text:a></text:span><text:span text:style-name="T7"> </text:span></text:p>
          </table:table-cell>
          <table:table-cell table:style-name="ce85" office:value-type="string" calcext:value-type="string">
            <text:p>NO</text:p>
          </table:table-cell>
          <table:table-cell table:style-name="ce117" table:number-columns-repeated="1007"/>
          <table:table-cell table:style-name="ce108" table:number-columns-repeated="3"/>
        </table:table-row>
        <table:table-row table:style-name="ro5">
          <table:table-cell table:style-name="ce84" office:value-type="float" office:value="13" calcext:value-type="float">
            <text:p>13</text:p>
          </table:table-cell>
          <table:table-cell table:style-name="ce92" office:value-type="string" calcext:value-type="string">
            <text:p>Autorizzazione alla esecuzione di operazione cimiteriale (traslazione di feretro da esumazione o da estumulazione; di cassetta ossario da esumazione; trasporto e cremazione di feretro da esumazione o da estumulazione; tumulazione da traslazione; trasporto altro cimitero</text:p>
          </table:table-cell>
          <table:table-cell table:style-name="ce95" office:value-type="string" calcext:value-type="string">
            <text:p><text:span text:style-name="T1">Regolamento comunale per i servizi cimiteriali disponibile al link: </text:span><text:span text:style-name="T1"><text:a xlink:href="https://www.comune.bagnacavallo.ra.it/Amministrazione/Documenti-e-dati/Documenti-funzionamento-interno/Regolamento-per-i-servizi-cimiteriali" xlink:type="simple">https://www.comune.bagnacavallo.ra.it/Amministrazione/Documenti-e-dati/Documenti-funzionamento-interno/Regolamento-per-i-servizi-cimiteriali</text:a></text:span><text:span text:style-name="T2"> </text:span></text:p>
            <text:p><text:span text:style-name="T1">Presentazione della domanda  in bollo da </text:span><text:span text:style-name="T3">da € 16,00 </text:span></text:p>
          </table:table-cell>
          <table:table-cell table:style-name="ce92" office:value-type="string" calcext:value-type="string">
            <text:p>Istanza di parte </text:p>
          </table:table-cell>
          <table:table-cell table:style-name="ce92" office:value-type="string" calcext:value-type="string">
            <text:p><text:s/>Autorizzazione</text:p>
          </table:table-cell>
          <table:table-cell table:style-name="ce85" office:value-type="string" calcext:value-type="string">
            <text:p>NO</text:p>
          </table:table-cell>
          <table:table-cell table:style-name="ce104" office:value-type="float" office:value="90" calcext:value-type="float">
            <text:p>90</text:p>
          </table:table-cell>
          <table:table-cell table:style-name="ce107" office:value-type="string" calcext:value-type="string">
            <text:p>Dott.ssa Alessia Branzoni</text:p>
            <text:p>Tel 0545 280871 </text:p>
            <text:p><text:a xlink:href="mailto:branzonia@comune.bagnacavallo.ra.it" xlink:type="simple">branzonia@comune.bagnacavallo.ra.it</text:a></text:p>
          </table:table-cell>
          <table:table-cell table:style-name="ce110" office:value-type="string" calcext:value-type="string">
            <text:p>Ufficio Patrimonio e Sport</text:p>
          </table:table-cell>
          <table:table-cell table:style-name="ce85" office:value-type="string" calcext:value-type="string">
            <text:p>TAR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112" office:value-type="string" calcext:value-type="string">
            <text:p><text:span text:style-name="T6"> Segretario generale </text:span><text:span text:style-name="T7"><text:a xlink:href="https://www.comune.bagnacavallo.ra.it/Amministrazione/Personale-amministrativo/Cantagalli-Paolo2" xlink:type="simple">https://www.comune.bagnacavallo.ra.it/Amministrazione/Personale-amministrativo/Cantagalli-Paolo2</text:a></text:span><text:span text:style-name="T7"> </text:span></text:p>
          </table:table-cell>
          <table:table-cell table:style-name="ce85" office:value-type="string" calcext:value-type="string">
            <text:p>NO</text:p>
          </table:table-cell>
          <table:table-cell table:style-name="ce117" table:number-columns-repeated="1007"/>
          <table:table-cell table:style-name="ce108" table:number-columns-repeated="3"/>
        </table:table-row>
        <table:table-row table:style-name="ro4">
          <table:table-cell table:style-name="ce84" office:value-type="float" office:value="14" calcext:value-type="float">
            <text:p>14</text:p>
          </table:table-cell>
          <table:table-cell table:style-name="ce92" office:value-type="string" calcext:value-type="string">
            <text:p>Autorizzazione all'apertura di tomba/loculo per verifica presenza infiltrazioni e/o ispezione generale</text:p>
          </table:table-cell>
          <table:table-cell table:style-name="ce95" office:value-type="string" calcext:value-type="string">
            <text:p><text:span text:style-name="T1">Regolamento comunale per i servizi cimiteriali disponibile al link: </text:span><text:span text:style-name="T1"><text:a xlink:href="https://www.comune.bagnacavallo.ra.it/Amministrazione/Documenti-e-dati/Documenti-funzionamento-interno/Regolamento-per-i-servizi-cimiteriali" xlink:type="simple">https://www.comune.bagnacavallo.ra.it/Amministrazione/Documenti-e-dati/Documenti-funzionamento-interno/Regolamento-per-i-servizi-cimiteriali</text:a></text:span><text:span text:style-name="T2"> </text:span></text:p>
          </table:table-cell>
          <table:table-cell table:style-name="ce92" office:value-type="string" calcext:value-type="string">
            <text:p>Istanza di parte rivolta esclusivamente al concessionario del servizio, che provvede alla completa gestione del procedimento</text:p>
          </table:table-cell>
          <table:table-cell table:style-name="ce92" office:value-type="string" calcext:value-type="string">
            <text:p><text:s/>Autorizzazione</text:p>
          </table:table-cell>
          <table:table-cell table:style-name="ce85" office:value-type="string" calcext:value-type="string">
            <text:p>NO</text:p>
          </table:table-cell>
          <table:table-cell table:style-name="ce104"/>
          <table:table-cell table:style-name="ce107" office:value-type="string" calcext:value-type="string">
            <text:p>Dott.ssa Alessia Branzoni</text:p>
            <text:p>Tel 0545 280871 </text:p>
            <text:p><text:a xlink:href="mailto:branzonia@comune.bagnacavallo.ra.it" xlink:type="simple">branzonia@comune.bagnacavallo.ra.it</text:a></text:p>
          </table:table-cell>
          <table:table-cell table:style-name="ce110" office:value-type="string" calcext:value-type="string">
            <text:p>Ufficio Patrimonio e Sport</text:p>
          </table:table-cell>
          <table:table-cell table:style-name="ce85"/>
          <table:table-cell table:number-columns-repeated="2" table:style-name="ce85" office:value-type="string" calcext:value-type="string">
            <text:p>NO</text:p>
          </table:table-cell>
          <table:table-cell table:style-name="ce112" office:value-type="string" calcext:value-type="string">
            <text:p><text:span text:style-name="T6"> Segretario generale </text:span><text:span text:style-name="T7"><text:a xlink:href="https://www.comune.bagnacavallo.ra.it/Amministrazione/Personale-amministrativo/Cantagalli-Paolo2" xlink:type="simple">https://www.comune.bagnacavallo.ra.it/Amministrazione/Personale-amministrativo/Cantagalli-Paolo2</text:a></text:span><text:span text:style-name="T7"> </text:span></text:p>
          </table:table-cell>
          <table:table-cell table:style-name="ce85" office:value-type="string" calcext:value-type="string">
            <text:p>NO</text:p>
          </table:table-cell>
          <table:table-cell table:style-name="ce117" table:number-columns-repeated="1007"/>
          <table:table-cell table:style-name="ce108" table:number-columns-repeated="3"/>
        </table:table-row>
        <table:table-row table:style-name="ro4">
          <table:table-cell table:style-name="ce84" office:value-type="float" office:value="15" calcext:value-type="float">
            <text:p>15</text:p>
          </table:table-cell>
          <table:table-cell table:style-name="ce92" office:value-type="string" calcext:value-type="string">
            <text:p>Autorizzazione a nuove costruzioni, restauri, riparazioni, manutenzioni straordinarie</text:p>
          </table:table-cell>
          <table:table-cell table:style-name="ce95" office:value-type="string" calcext:value-type="string">
            <text:p><text:span text:style-name="T1">Regolamento comunale per i servizi cimiteriali disponibile al link: </text:span><text:span text:style-name="T1"><text:a xlink:href="https://www.comune.bagnacavallo.ra.it/Amministrazione/Documenti-e-dati/Documenti-funzionamento-interno/Regolamento-per-i-servizi-cimiteriali" xlink:type="simple">https://www.comune.bagnacavallo.ra.it/Amministrazione/Documenti-e-dati/Documenti-funzionamento-interno/Regolamento-per-i-servizi-cimiteriali</text:a></text:span><text:span text:style-name="T2"> </text:span></text:p>
          </table:table-cell>
          <table:table-cell table:style-name="ce92" office:value-type="string" calcext:value-type="string">
            <text:p>Istanza di parte</text:p>
          </table:table-cell>
          <table:table-cell table:style-name="ce92" office:value-type="string" calcext:value-type="string">
            <text:p>Autorizzazione NOTA: le autorizzazioni vegnono rilasciate dal servizio edilizia <text:s/>dell'unione</text:p>
          </table:table-cell>
          <table:table-cell table:style-name="ce85" office:value-type="string" calcext:value-type="string">
            <text:p>NO</text:p>
          </table:table-cell>
          <table:table-cell table:style-name="ce104" office:value-type="float" office:value="90" calcext:value-type="float">
            <text:p>90</text:p>
          </table:table-cell>
          <table:table-cell table:style-name="ce107" office:value-type="string" calcext:value-type="string">
            <text:p>Dott.ssa Alessia Branzoni</text:p>
            <text:p>Tel 0545 280871 </text:p>
            <text:p><text:a xlink:href="mailto:branzonia@comune.bagnacavallo.ra.it" xlink:type="simple">branzonia@comune.bagnacavallo.ra.it</text:a></text:p>
          </table:table-cell>
          <table:table-cell table:style-name="ce110" office:value-type="string" calcext:value-type="string">
            <text:p>Ufficio Patrimonio e Sport</text:p>
          </table:table-cell>
          <table:table-cell table:style-name="ce85" office:value-type="string" calcext:value-type="string">
            <text:p>TAR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112" office:value-type="string" calcext:value-type="string">
            <text:p><text:span text:style-name="T6"> Segretario generale </text:span><text:span text:style-name="T7"><text:a xlink:href="https://www.comune.bagnacavallo.ra.it/Amministrazione/Personale-amministrativo/Cantagalli-Paolo2" xlink:type="simple">https://www.comune.bagnacavallo.ra.it/Amministrazione/Personale-amministrativo/Cantagalli-Paolo2</text:a></text:span><text:span text:style-name="T7"> </text:span></text:p>
          </table:table-cell>
          <table:table-cell table:style-name="ce85" office:value-type="string" calcext:value-type="string">
            <text:p>NO</text:p>
          </table:table-cell>
          <table:table-cell table:style-name="ce117" table:number-columns-repeated="1007"/>
          <table:table-cell table:style-name="ce108" table:number-columns-repeated="3"/>
        </table:table-row>
        <table:table-row table:style-name="ro4">
          <table:table-cell table:style-name="ce84"/>
          <table:table-cell table:style-name="ce92" office:value-type="string" calcext:value-type="string">
            <text:p>Illuminazione votiva e gestione cancelli automatici dei cimiteri: la gestione è esternalizzata, con <text:s/>apposita stipula di contratto</text:p>
          </table:table-cell>
          <table:table-cell table:style-name="ce95" table:number-columns-repeated="3"/>
          <table:table-cell table:style-name="ce85" office:value-type="string" calcext:value-type="string">
            <text:p>NO</text:p>
          </table:table-cell>
          <table:table-cell table:style-name="ce104"/>
          <table:table-cell table:style-name="ce107" office:value-type="string" calcext:value-type="string">
            <text:p>Dott.ssa Alessia Branzoni</text:p>
            <text:p>Tel 0545 280871 </text:p>
            <text:p><text:a xlink:href="mailto:branzonia@comune.bagnacavallo.ra.it" xlink:type="simple">branzonia@comune.bagnacavallo.ra.it</text:a></text:p>
          </table:table-cell>
          <table:table-cell table:style-name="ce110" office:value-type="string" calcext:value-type="string">
            <text:p>Ufficio Patrimonio e Sport</text:p>
          </table:table-cell>
          <table:table-cell table:style-name="ce85"/>
          <table:table-cell table:number-columns-repeated="2" table:style-name="ce85" office:value-type="string" calcext:value-type="string">
            <text:p>NO</text:p>
          </table:table-cell>
          <table:table-cell table:style-name="ce112" office:value-type="string" calcext:value-type="string">
            <text:p><text:span text:style-name="T6"> Segretario generale </text:span><text:span text:style-name="T7"><text:a xlink:href="https://www.comune.bagnacavallo.ra.it/Amministrazione/Personale-amministrativo/Cantagalli-Paolo2" xlink:type="simple">https://www.comune.bagnacavallo.ra.it/Amministrazione/Personale-amministrativo/Cantagalli-Paolo2</text:a></text:span><text:span text:style-name="T7"> </text:span></text:p>
          </table:table-cell>
          <table:table-cell table:style-name="ce85" office:value-type="string" calcext:value-type="string">
            <text:p>NO</text:p>
          </table:table-cell>
          <table:table-cell table:style-name="ce115" table:number-columns-repeated="1007"/>
          <table:table-cell table:number-columns-repeated="3"/>
        </table:table-row>
        <table:table-row table:style-name="ro4">
          <table:table-cell table:style-name="ce84"/>
          <table:table-cell table:style-name="ce92" office:value-type="string" calcext:value-type="string">
            <text:p>Allaccio illuminazione votiva</text:p>
          </table:table-cell>
          <table:table-cell table:style-name="ce95" office:value-type="string" calcext:value-type="string">
            <text:p><text:span text:style-name="T1">Regolamento comunale per i servizi cimiteriali disponibile al link: </text:span><text:span text:style-name="T1"><text:a xlink:href="https://www.comune.bagnacavallo.ra.it/Amministrazione/Documenti-e-dati/Documenti-funzionamento-interno/Regolamento-per-i-servizi-cimiteriali" xlink:type="simple">https://www.comune.bagnacavallo.ra.it/Amministrazione/Documenti-e-dati/Documenti-funzionamento-interno/Regolamento-per-i-servizi-cimiteriali</text:a></text:span><text:span text:style-name="T2"> </text:span></text:p>
            <text:p><text:span text:style-name="T1">Presentazione della domanda </text:span></text:p>
          </table:table-cell>
          <table:table-cell table:style-name="ce92" office:value-type="string" calcext:value-type="string">
            <text:p>Istanza di parte</text:p>
          </table:table-cell>
          <table:table-cell table:style-name="ce95"/>
          <table:table-cell table:style-name="ce85" office:value-type="string" calcext:value-type="string">
            <text:p>NO</text:p>
          </table:table-cell>
          <table:table-cell table:style-name="ce104"/>
          <table:table-cell table:style-name="ce107" office:value-type="string" calcext:value-type="string">
            <text:p>Dott.ssa Alessia Branzoni</text:p>
            <text:p>Tel 0545 280871 </text:p>
            <text:p><text:a xlink:href="mailto:branzonia@comune.bagnacavallo.ra.it" xlink:type="simple">branzonia@comune.bagnacavallo.ra.it</text:a></text:p>
          </table:table-cell>
          <table:table-cell table:style-name="ce110" office:value-type="string" calcext:value-type="string">
            <text:p>Ufficio Patrimonio e Sport</text:p>
          </table:table-cell>
          <table:table-cell table:style-name="ce85"/>
          <table:table-cell table:number-columns-repeated="2" table:style-name="ce85" office:value-type="string" calcext:value-type="string">
            <text:p>NO</text:p>
          </table:table-cell>
          <table:table-cell table:style-name="ce112" office:value-type="string" calcext:value-type="string">
            <text:p><text:span text:style-name="T6"> Segretario generale </text:span><text:span text:style-name="T7"><text:a xlink:href="https://www.comune.bagnacavallo.ra.it/Amministrazione/Personale-amministrativo/Cantagalli-Paolo2" xlink:type="simple">https://www.comune.bagnacavallo.ra.it/Amministrazione/Personale-amministrativo/Cantagalli-Paolo2</text:a></text:span><text:span text:style-name="T7"> </text:span></text:p>
          </table:table-cell>
          <table:table-cell table:style-name="ce85" office:value-type="string" calcext:value-type="string">
            <text:p>NO</text:p>
          </table:table-cell>
          <table:table-cell table:style-name="ce115" table:number-columns-repeated="1007"/>
          <table:table-cell table:number-columns-repeated="3"/>
        </table:table-row>
        <table:table-row table:style-name="ro4">
          <table:table-cell table:style-name="ce84"/>
          <table:table-cell table:style-name="ce92" office:value-type="string" calcext:value-type="string">
            <text:p>Cessazione illuminazione votiva mediante disdetta</text:p>
          </table:table-cell>
          <table:table-cell table:style-name="ce95" office:value-type="string" calcext:value-type="string">
            <text:p><text:span text:style-name="T1">Regolamento comunale per i servizi cimiteriali disponibile al link: </text:span><text:span text:style-name="T1"><text:a xlink:href="https://www.comune.bagnacavallo.ra.it/Amministrazione/Documenti-e-dati/Documenti-funzionamento-interno/Regolamento-per-i-servizi-cimiteriali" xlink:type="simple">https://www.comune.bagnacavallo.ra.it/Amministrazione/Documenti-e-dati/Documenti-funzionamento-interno/Regolamento-per-i-servizi-cimiteriali</text:a></text:span><text:span text:style-name="T2"> </text:span></text:p>
            <text:p><text:span text:style-name="T1">Presentazione della domanda </text:span></text:p>
          </table:table-cell>
          <table:table-cell table:style-name="ce92" office:value-type="string" calcext:value-type="string">
            <text:p>Istanza di parte </text:p>
          </table:table-cell>
          <table:table-cell table:style-name="ce95"/>
          <table:table-cell table:style-name="ce85" office:value-type="string" calcext:value-type="string">
            <text:p>NO</text:p>
          </table:table-cell>
          <table:table-cell table:style-name="ce104"/>
          <table:table-cell table:style-name="ce107" office:value-type="string" calcext:value-type="string">
            <text:p>Dott.ssa Alessia Branzoni</text:p>
            <text:p>Tel 0545 280871 </text:p>
            <text:p><text:a xlink:href="mailto:branzonia@comune.bagnacavallo.ra.it" xlink:type="simple">branzonia@comune.bagnacavallo.ra.it</text:a></text:p>
          </table:table-cell>
          <table:table-cell table:style-name="ce110" office:value-type="string" calcext:value-type="string">
            <text:p>Ufficio Patrimonio e Sport</text:p>
          </table:table-cell>
          <table:table-cell table:style-name="ce85"/>
          <table:table-cell table:number-columns-repeated="2" table:style-name="ce85" office:value-type="string" calcext:value-type="string">
            <text:p>NO</text:p>
          </table:table-cell>
          <table:table-cell table:style-name="ce112" office:value-type="string" calcext:value-type="string">
            <text:p><text:span text:style-name="T6"> Segretario generale </text:span><text:span text:style-name="T7"><text:a xlink:href="https://www.comune.bagnacavallo.ra.it/Amministrazione/Personale-amministrativo/Cantagalli-Paolo2" xlink:type="simple">https://www.comune.bagnacavallo.ra.it/Amministrazione/Personale-amministrativo/Cantagalli-Paolo2</text:a></text:span><text:span text:style-name="T7"> </text:span></text:p>
          </table:table-cell>
          <table:table-cell table:style-name="ce85" office:value-type="string" calcext:value-type="string">
            <text:p>NO</text:p>
          </table:table-cell>
          <table:table-cell table:style-name="ce115" table:number-columns-repeated="1007"/>
          <table:table-cell table:number-columns-repeated="3"/>
        </table:table-row>
        <table:table-row table:style-name="ro6">
          <table:table-cell table:style-name="ce85"/>
          <table:table-cell table:style-name="ce92" office:value-type="string" calcext:value-type="string">
            <text:p>Variazione utenza illuminazione votiva </text:p>
          </table:table-cell>
          <table:table-cell table:style-name="ce95" office:value-type="string" calcext:value-type="string">
            <text:p><text:span text:style-name="T1">Regolamento comunale per i servizi cimiteriali disponibile al link: </text:span><text:span text:style-name="T1"><text:a xlink:href="https://www.comune.bagnacavallo.ra.it/Amministrazione/Documenti-e-dati/Documenti-funzionamento-interno/Regolamento-per-i-servizi-cimiteriali" xlink:type="simple">https://www.comune.bagnacavallo.ra.it/Amministrazione/Documenti-e-dati/Documenti-funzionamento-interno/Regolamento-per-i-servizi-cimiteriali</text:a></text:span><text:span text:style-name="T2"> </text:span></text:p>
            <text:p><text:span text:style-name="T1">Presentazione della domanda </text:span></text:p>
          </table:table-cell>
          <table:table-cell table:style-name="ce92" office:value-type="string" calcext:value-type="string">
            <text:p>Istanza di parte</text:p>
          </table:table-cell>
          <table:table-cell table:style-name="ce99"/>
          <table:table-cell table:style-name="ce85" office:value-type="string" calcext:value-type="string">
            <text:p>NO</text:p>
          </table:table-cell>
          <table:table-cell table:style-name="ce99"/>
          <table:table-cell table:style-name="ce107" office:value-type="string" calcext:value-type="string">
            <text:p>Dott.ssa Alessia Branzoni</text:p>
            <text:p>Tel 0545 280871 </text:p>
            <text:p><text:a xlink:href="mailto:branzonia@comune.bagnacavallo.ra.it" xlink:type="simple">branzonia@comune.bagnacavallo.ra.it</text:a></text:p>
          </table:table-cell>
          <table:table-cell table:style-name="ce110" office:value-type="string" calcext:value-type="string">
            <text:p>Ufficio Patrimonio e Sport</text:p>
          </table:table-cell>
          <table:table-cell table:style-name="ce110"/>
          <table:table-cell table:number-columns-repeated="2" table:style-name="ce85" office:value-type="string" calcext:value-type="string">
            <text:p>NO</text:p>
          </table:table-cell>
          <table:table-cell table:style-name="ce112" office:value-type="string" calcext:value-type="string">
            <text:p><text:span text:style-name="T6"> Segretario generale </text:span><text:span text:style-name="T7"><text:a xlink:href="https://www.comune.bagnacavallo.ra.it/Amministrazione/Personale-amministrativo/Cantagalli-Paolo2" xlink:type="simple">https://www.comune.bagnacavallo.ra.it/Amministrazione/Personale-amministrativo/Cantagalli-Paolo2</text:a></text:span><text:span text:style-name="T7"> </text:span></text:p>
          </table:table-cell>
          <table:table-cell table:style-name="ce85" office:value-type="string" calcext:value-type="string">
            <text:p>NO</text:p>
          </table:table-cell>
          <table:table-cell table:style-name="ce117" table:number-columns-repeated="1007"/>
          <table:table-cell table:style-name="ce108" table:number-columns-repeated="3"/>
        </table:table-row>
        <table:table-row table:style-name="ro7">
          <table:table-cell table:number-columns-repeated="8"/>
          <table:table-cell table:style-name="ce108"/>
          <table:table-cell table:number-columns-repeated="6"/>
          <table:table-cell table:style-name="ce118" table:number-columns-repeated="1006"/>
          <table:table-cell table:number-columns-repeated="3"/>
        </table:table-row>
        <table:table-row table:style-name="ro8">
          <table:table-cell table:number-columns-repeated="2"/>
          <table:table-cell table:style-name="ce96" office:value-type="string" calcext:value-type="string">
            <text:p>*Responsabile del procedimento è il responsabile del Servizio/Ufficio o suo incaricato</text:p>
          </table:table-cell>
          <table:table-cell table:number-columns-repeated="5"/>
          <table:table-cell table:style-name="ce108"/>
          <table:table-cell table:number-columns-repeated="6"/>
          <table:table-cell table:style-name="ce119" table:number-columns-repeated="1006"/>
          <table:table-cell table:number-columns-repeated="3"/>
        </table:table-row>
        <table:table-row table:style-name="ro9" table:number-rows-repeated="38">
          <table:table-cell table:number-columns-repeated="8"/>
          <table:table-cell table:style-name="ce108"/>
          <table:table-cell table:number-columns-repeated="1015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/>
      <number:text>,</number:text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14">
      <number:minutes number:style="long"/>
      <number:text>.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0.616cm" fo:margin-left="0.601cm" fo:margin-right="0.575cm" style:scale-to-X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5">00/00/0000</text:date>, <text:time style:data-style-name="N2" text:time-value="12:59:53.77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9-02T16:00:41.44</meta:creation-date>
    <dc:date>2026-06-25T13:08:19.389000000</dc:date>
    <meta:editing-duration>PT8H10M45S</meta:editing-duration>
    <meta:editing-cycles>70</meta:editing-cycles>
    <meta:generator>Collabora_Office/6.4.10.68$Windows_X86_64 LibreOffice_project/c22d06eb14479a8706d46681b7121f5b087ed56b</meta:generator>
    <meta:print-date>2013-09-19T13:10:47.76</meta:print-date>
    <meta:document-statistic meta:table-count="1" meta:cell-count="266" meta:object-count="0"/>
  </office:meta>
</office:document-meta>
</file>