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7cm" table:align="center" style:writing-mode="lr-tb"/>
    </style:style>
    <style:style style:name="Tabella1.A" style:family="table-column">
      <style:table-column-properties style:column-width="6.892cm"/>
    </style:style>
    <style:style style:name="Tabella1.B" style:family="table-column">
      <style:table-column-properties style:column-width="0.988cm"/>
    </style:style>
    <style:style style:name="Tabella1.C" style:family="table-column">
      <style:table-column-properties style:column-width="2.912cm"/>
    </style:style>
    <style:style style:name="Tabella1.D" style:family="table-column">
      <style:table-column-properties style:column-width="4.47cm"/>
    </style:style>
    <style:style style:name="Tabella1.E" style:family="table-column">
      <style:table-column-properties style:column-width="1.77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150%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officeooo:rsid="00171cb4" officeooo:paragraph-rsid="00171cb4" style:font-size-asian="12pt" style:font-size-complex="12pt"/>
    </style:style>
    <style:style style:name="P4" style:family="paragraph" style:parent-style-name="Standard">
      <style:text-properties style:font-name="Calibri" fo:font-size="12pt" officeooo:rsid="00171cb4" officeooo:paragraph-rsid="0019871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rsid="00171cb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71cb4" officeooo:paragraph-rsid="00198714" style:font-size-asian="12pt" style:font-size-complex="12pt"/>
    </style:style>
    <style:style style:name="P7" style:family="paragraph" style:parent-style-name="Standard">
      <style:text-properties style:font-name="Calibri" fo:font-size="12pt" officeooo:rsid="00171cb4" officeooo:paragraph-rsid="001eaae3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alibri" fo:font-size="12pt" officeooo:rsid="00171cb4" officeooo:paragraph-rsid="001eaae3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officeooo:rsid="00171cb4" officeooo:paragraph-rsid="00171cb4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71cb4" style:font-size-asian="12pt" style:font-size-complex="12pt"/>
    </style:style>
    <style:style style:name="P11" style:family="paragraph" style:parent-style-name="Standard">
      <style:text-properties style:font-name="Calibri" fo:font-size="12pt" officeooo:rsid="001eaae3" officeooo:paragraph-rsid="001eaae3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officeooo:rsid="001eaae3" officeooo:paragraph-rsid="001eaae3" style:font-size-asian="12pt" style:font-size-complex="12pt"/>
    </style:style>
    <style:style style:name="P13" style:family="paragraph" style:parent-style-name="Standard">
      <style:text-properties style:font-name="Calibri" fo:font-size="12pt" officeooo:paragraph-rsid="001eaae3" style:font-size-asian="12pt" style:font-size-complex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171cb4" officeooo:paragraph-rsid="001eaa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rsid="00171cb4" officeooo:paragraph-rsid="00171cb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fo:font-weight="bold" officeooo:rsid="00171cb4" officeooo:paragraph-rsid="00171cb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rsid="0018e4f1" officeooo:paragraph-rsid="0018e4f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officeooo:rsid="001eaae3" officeooo:paragraph-rsid="001eaae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/>
      <style:text-properties style:font-name="Calibri" fo:font-size="11pt" officeooo:rsid="00171cb4" officeooo:paragraph-rsid="00171cb4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officeooo:rsid="00171cb4" officeooo:paragraph-rsid="00171cb4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officeooo:rsid="00171cb4" officeooo:paragraph-rsid="00205ed8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171cb4" officeooo:paragraph-rsid="00171cb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198714" officeooo:paragraph-rsid="0019871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8e4f1" officeooo:paragraph-rsid="0018e4f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b34e4" officeooo:paragraph-rsid="001b34e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98714" officeooo:paragraph-rsid="0019871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" fo:font-size="16pt" fo:font-weight="bold" officeooo:rsid="002400ce" officeooo:paragraph-rsid="002400ce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-0.189cm" fo:margin-right="-0.191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0.191cm" fo:margin-right="-0.191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-0.191cm" fo:margin-right="-0.203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15%" fo:text-align="center" style:justify-single-word="false" fo:break-before="page"/>
      <style:text-properties style:font-name="Calibri" fo:font-size="16pt" officeooo:paragraph-rsid="001dbb59" style:font-size-asian="16pt" style:font-size-complex="16pt"/>
    </style:style>
    <style:style style:name="P3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fo:font-size="12pt" officeooo:rsid="00171cb4" officeooo:paragraph-rsid="001eaae3" style:font-size-asian="12pt" style:font-size-complex="12pt"/>
    </style:style>
    <style:style style:name="P3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rsid="00198714" officeooo:paragraph-rsid="001eaae3" style:font-size-asian="12pt" style:font-name-complex="Arial" style:font-size-complex="12pt"/>
    </style:style>
    <style:style style:name="P3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rsid="00171cb4" officeooo:paragraph-rsid="001eaae3" style:font-size-asian="12pt" style:font-name-complex="Arial" style:font-size-complex="12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dbb59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98714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8e4f1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d04d0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d04d0" officeooo:paragraph-rsid="001d04d0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98714" officeooo:paragraph-rsid="00198714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officeooo:rsid="0018e4f1" officeooo:paragraph-rsid="0018e4f1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officeooo:rsid="00198714" officeooo:paragraph-rsid="00198714" style:font-size-asian="11pt" style:font-weight-asian="bold" style:font-size-complex="11pt" style:font-weight-complex="bold"/>
    </style:style>
    <style:style style:name="P46" style:family="paragraph" style:parent-style-name="Standard" style:list-style-name="L1">
      <style:paragraph-properties fo:line-height="200%"/>
      <style:text-properties style:font-name="Calibri" fo:font-size="12pt" officeooo:rsid="00171cb4" officeooo:paragraph-rsid="001eaae3" style:font-size-asian="12pt" style:font-size-complex="12pt"/>
    </style:style>
    <style:style style:name="P47" style:family="paragraph" style:parent-style-name="Standard" style:list-style-name="L2">
      <style:paragraph-properties fo:line-height="200%"/>
      <style:text-properties style:font-name="Calibri" fo:font-size="12pt" officeooo:rsid="00171cb4" officeooo:paragraph-rsid="001eaae3" style:font-size-asian="12pt" style:font-size-complex="12pt"/>
    </style:style>
    <style:style style:name="P48" style:family="paragraph" style:parent-style-name="Standard">
      <style:text-properties style:font-name="Calibri" fo:font-size="12pt" officeooo:rsid="001eaae3" officeooo:paragraph-rsid="001eaae3" style:font-size-asian="12pt" style:font-size-complex="12pt"/>
    </style:style>
    <style:style style:name="P49" style:family="paragraph" style:parent-style-name="Standard">
      <style:text-properties style:font-name="Calibri" fo:font-size="12pt" officeooo:paragraph-rsid="0025f81a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2pt" officeooo:paragraph-rsid="0025f81a" style:font-size-asian="12pt" style:font-size-complex="12pt"/>
    </style:style>
    <style:style style:name="P51" style:family="paragraph" style:parent-style-name="Standard">
      <style:text-properties style:font-name="Calibri" fo:font-size="12pt" fo:font-weight="bold" officeooo:rsid="002642f2" officeooo:paragraph-rsid="002642f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normal" officeooo:rsid="0018e4f1" officeooo:paragraph-rsid="0018e4f1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71c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cb4" style:font-weight-asian="bold" style:font-weight-complex="bold"/>
    </style:style>
    <style:style style:name="T4" style:family="text">
      <style:text-properties fo:font-weight="bold" officeooo:rsid="0018e4f1" style:font-weight-asian="bold" style:font-weight-complex="bold"/>
    </style:style>
    <style:style style:name="T5" style:family="text">
      <style:text-properties fo:font-weight="bold" officeooo:rsid="00198714" style:font-weight-asian="bold" style:font-weight-complex="bold"/>
    </style:style>
    <style:style style:name="T6" style:family="text">
      <style:text-properties fo:font-weight="bold" officeooo:rsid="001b34e4" style:font-weight-asian="bold" style:font-weight-complex="bold"/>
    </style:style>
    <style:style style:name="T7" style:family="text">
      <style:text-properties fo:font-weight="bold" officeooo:rsid="00198714" style:font-weight-asian="bold" style:font-name-complex="Arial" style:font-weight-complex="bold"/>
    </style:style>
    <style:style style:name="T8" style:family="text">
      <style:text-properties officeooo:rsid="0018e4f1"/>
    </style:style>
    <style:style style:name="T9" style:family="text">
      <style:text-properties officeooo:rsid="0019871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8714" style:font-style-asian="italic" style:font-style-complex="italic"/>
    </style:style>
    <style:style style:name="T12" style:family="text">
      <style:text-properties fo:font-style="italic" officeooo:rsid="001eaae3" style:font-style-asian="italic" style:font-style-complex="italic"/>
    </style:style>
    <style:style style:name="T13" style:family="text">
      <style:text-properties officeooo:rsid="001b34e4"/>
    </style:style>
    <style:style style:name="T14" style:family="text">
      <style:text-properties style:font-name-complex="Arial"/>
    </style:style>
    <style:style style:name="T15" style:family="text">
      <style:text-properties officeooo:rsid="001dbb59" style:font-name-complex="Arial"/>
    </style:style>
    <style:style style:name="T16" style:family="text">
      <style:text-properties officeooo:rsid="00198714" style:font-name-complex="Arial"/>
    </style:style>
    <style:style style:name="T17" style:family="text">
      <style:text-properties officeooo:rsid="001eaae3" style:font-name-complex="Arial"/>
    </style:style>
    <style:style style:name="T18" style:family="text">
      <style:text-properties officeooo:rsid="001d04d0"/>
    </style:style>
    <style:style style:name="T19" style:family="text">
      <style:text-properties officeooo:rsid="001dbb59"/>
    </style:style>
    <style:style style:name="T20" style:family="text">
      <style:text-properties officeooo:rsid="001eaae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1cb4" style:font-weight-asian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eaae3" style:font-size-asian="14pt" style:font-weight-asian="bold" style:font-size-complex="14pt" style:font-weight-complex="bold"/>
    </style:style>
    <style:style style:name="T26" style:family="text">
      <style:text-properties officeooo:rsid="00205e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'UFFICIALE D'ANAGRAFE</text:p>
      <text:p text:style-name="P21">DEL COMUNE DI</text:p>
      <text:p text:style-name="P17">BAGNACAVALLO</text:p>
      <text:p text:style-name="P21"/>
      <text:p text:style-name="P14">OGGETTO: RICHIESTA ATTESTAZIONE DEL DIRITTO DI SOGGIORNO PERMANENTE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">Cognome</text:p>
            <text:p text:style-name="P31"><field:fieldmark-start text:name="__Fieldmark__3791_44605985" field:type="vnd.oasis.opendocument.field.FORMTEXT"><field:param field:name="Description" field:value=""/><field:param field:name="Name" field:value="Testo3"/></field:fieldmark-start><field:fieldmark-end/></text:p>
          </table:table-cell>
          <table:covered-table-cell/>
          <table:table-cell table:style-name="Tabella1.C1" table:number-columns-spanned="2" office:value-type="string">
            <text:p text:style-name="P1">Nome</text:p>
            <text:p text:style-name="P32"><field:fieldmark-start text:name="__Fieldmark__3799_44605985" field:type="vnd.oasis.opendocument.field.FORMTEXT"><field:param field:name="Description" field:value=""/><field:param field:name="Name" field:value="Testo4"/></field:fieldmark-start><field:fieldmark-end/></text:p>
          </table:table-cell>
          <table:covered-table-cell/>
          <table:table-cell table:style-name="Tabella1.E1" office:value-type="string">
            <text:p text:style-name="P1">Sesso</text:p>
            <text:p text:style-name="P33"><field:fieldmark-start text:name="__Fieldmark__3807_44605985" field:type="vnd.oasis.opendocument.field.FORMTEXT"><field:param field:name="Description" field:value=""/><field:param field:name="Name" field:value="Testo5"/></field:fieldmark-start><field:fieldmark-end/></text:p>
          </table:table-cell>
        </table:table-row>
        <table:table-row table:style-name="Tabella1.1">
          <table:table-cell table:style-name="Tabella1.A2" office:value-type="string">
            <text:p text:style-name="P1">Luogo Di Nascita</text:p>
            <text:p text:style-name="P31"><field:fieldmark-start text:name="__Fieldmark__3815_44605985" field:type="vnd.oasis.opendocument.field.FORMTEXT"><field:param field:name="Description" field:value=""/><field:param field:name="Name" field:value="Testo6"/></field:fieldmark-start><field:fieldmark-end/></text:p>
          </table:table-cell>
          <table:table-cell table:style-name="Tabella1.B2" table:number-columns-spanned="2" office:value-type="string">
            <text:p text:style-name="P1">Data Di Nascita</text:p>
            <text:p text:style-name="P32"><field:fieldmark-start text:name="__Fieldmark__3823_44605985" field:type="vnd.oasis.opendocument.field.FORMTEXT"><field:param field:name="Description" field:value=""/><field:param field:name="Name" field:value="Testo7"/></field:fieldmark-start><field:fieldmark-end/></text:p>
          </table:table-cell>
          <table:covered-table-cell/>
          <table:table-cell table:style-name="Tabella1.D2" table:number-columns-spanned="2" office:value-type="string">
            <text:p text:style-name="P1">Cittadino/<text:span text:style-name="T26">a</text:span></text:p>
            <text:p text:style-name="P33"><field:fieldmark-start text:name="__Fieldmark__3833_44605985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</table:table-row>
      </table:table>
      <text:p text:style-name="P10"/>
      <text:p text:style-name="P3">Residente a Bagnacavallo</text:p>
      <text:p text:style-name="P11"/>
      <text:p text:style-name="P11">C<text:span text:style-name="T21">onsapevole delle sezioni per falsa dichiarazione previste dall’art. 76 del DPR 445/2000</text:span></text:p>
      <text:p text:style-name="P15"/>
      <text:p text:style-name="P15"><text:span text:style-name="T23">DICHIARA</text:span> </text:p>
      <text:p text:style-name="P18"/>
      <text:p text:style-name="P18">che è in possesso <text:span text:style-name="T1">dei requisiti previsti</text:span> dal decreto legislativo n. 30/2007 <text:span text:style-name="T1">e dalla Direttiva 2004/38/CE</text:span>, per la maturazione del diritto al soggiorno permanente in quanto <text:span text:style-name="T1">ha soggiornato in maniera continuativa e legale sul territorio nazionale per almeno 5 anni consecutivi.</text:span></text:p>
      <text:p text:style-name="P18"/>
      <text:p text:style-name="P20">A tal fine dichiara:</text:p>
      <text:p text:style-name="P5"/>
      <text:p text:style-name="P4"><field:fieldmark text:name="__Fieldmark__3867_44605985" field:type="vnd.oasis.opendocument.field.FORMCHECKBOX"><field:param field:name="Checkbox_HelpText" field:value=""/><field:param field:name="Checkbox_Name" field:value="Controllo3"/></field:fieldmark><text:s/>di aver soggiornato <text:span text:style-name="T2">continuativamente</text:span> in Italia nei seguenti periodi:</text:p>
      <text:p text:style-name="P3"/>
      <text:p text:style-name="P7">dal______________ al __________ al seguente indirizzo: _________________________________</text:p>
      <text:p text:style-name="P7"/>
      <text:p text:style-name="P7"><text:s/>________________________________________________________________________________</text:p>
      <text:p text:style-name="P3"/>
      <text:p text:style-name="P7">dal______________ al __________ al seguente indirizzo: _________________________________</text:p>
      <text:p text:style-name="P7"/>
      <text:p text:style-name="P7"><text:s/>________________________________________________________________________________</text:p>
      <text:p text:style-name="P3"/>
      <text:p text:style-name="P7">dal______________ al __________ al seguente indirizzo: _________________________________</text:p>
      <text:p text:style-name="P7"/>
      <text:p text:style-name="P7"><text:s/>________________________________________________________________________________</text:p>
      <text:p text:style-name="P3"/>
      <text:p text:style-name="P3">La continuità è verificata dalla residenza anagrafica o, in mancanza, da altri elementi comprovanti l’effettivo soggiorno che dovranno essere prodotti dal richiedente.</text:p>
      <text:p text:style-name="P3"/>
      <text:p text:style-name="P3"/>
      <text:p text:style-name="P6"><field:fieldmark text:name="__Fieldmark__3905_44605985" field:type="vnd.oasis.opendocument.field.FORMCHECKBOX"><field:param field:name="Checkbox_HelpText" field:value=""/><field:param field:name="Checkbox_Name" field:value="Controllo3"/></field:fieldmark><text:s/>di aver soggiornato <text:span text:style-name="T2">legalmente</text:span>, <text:span text:style-name="T20">nei periodi sopra indicati e quindi per almeno</text:span> 5 anni continuativi, <text:span text:style-name="T9">in base ai seguenti requisiti:</text:span></text:p>
      <text:p text:style-name="P4"/>
      <text:p text:style-name="P8">________________________________________________________________________________</text:p>
      <text:p text:style-name="P9"/>
      <text:p text:style-name="P8">________________________________________________________________________________</text:p>
      <text:p text:style-name="P9"/>
      <text:p text:style-name="P8"><text:soft-page-break/>________________________________________________________________________________</text:p>
      <text:p text:style-name="P9"/>
      <text:p text:style-name="P8">________________________________________________________________________________</text:p>
      <text:p text:style-name="P36"/>
      <text:p text:style-name="P37">________________________________________________________________________________</text:p>
      <text:p text:style-name="P37"/>
      <text:p text:style-name="P36"/>
      <text:p text:style-name="P35"><field:fieldmark text:name="__Fieldmark__3940_44605985" field:type="vnd.oasis.opendocument.field.FORMCHECKBOX"><field:param field:name="Checkbox_HelpText" field:value=""/><field:param field:name="Checkbox_Name" field:value="Controllo3"/></field:fieldmark><text:span text:style-name="T14"><text:s/></text:span><text:span text:style-name="T16">di aver soggiornato legalmente per </text:span><text:span text:style-name="T7">meno di 5 anni consecutivi</text:span><text:span text:style-name="T16"> </text:span><text:span text:style-name="T15">ma di avere maturato comunque il soggiorno permanente </text:span><text:span text:style-name="T17">in base ai</text:span><text:span text:style-name="T15"> seguenti requisiti:</text:span></text:p>
      <text:p text:style-name="P3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36"/>
      <text:p text:style-name="P37">________________________________________________________________________________</text:p>
      <text:p text:style-name="P36"/>
      <text:p text:style-name="P13"><text:span text:style-name="T2">ALLEGA</text:span> la seguente documentazione <text:span text:style-name="T20">comprovante il soggiorno legale e continuativo</text:span>:</text:p>
      <text:p text:style-name="P13"/>
      <text:list xml:id="list2127285307" text:style-name="L1">
        <text:list-item>
          <text:p text:style-name="P46">__________________________________________________________________________</text:p>
        </text:list-item>
        <text:list-item>
          <text:p text:style-name="P46">__________________________________________________________________________</text:p>
        </text:list-item>
        <text:list-item>
          <text:p text:style-name="P46">__________________________________________________________________________</text:p>
        </text:list-item>
      </text:list>
      <text:list xml:id="list811752902" text:style-name="L2">
        <text:list-item>
          <text:p text:style-name="P47">__________________________________________________________________________</text:p>
        </text:list-item>
        <text:list-item>
          <text:p text:style-name="P47">__________________________________________________________________________</text:p>
        </text:list-item>
      </text:list>
      <text:p text:style-name="P50">   <text:span text:style-name="T25">RI</text:span><text:span text:style-name="T24">CHIEDE</text:span></text:p>
      <text:p text:style-name="P49"/>
      <text:p text:style-name="P49">il rilascio <text:span text:style-name="T20">dell’attestato di soggiorno permanente per sé e per i figli minori </text:span><text:span text:style-name="T12">(indicare se presenti)</text:span><text:span text:style-name="T20"> __</text:span></text:p>
      <text:p text:style-name="P49"/>
      <text:p text:style-name="P2"><text:span text:style-name="T22">________________________________________________________________________________</text:span></text:p>
      <text:p text:style-name="P2">   </text:p>
      <text:p text:style-name="P11">Bagnacavallo, _____</text:p>
      <text:p text:style-name="P2"/>
      <text:p text:style-name="P11"><text:tab/><text:tab/><text:tab/><text:tab/><text:tab/><text:tab/><text:tab/><text:tab/><text:tab/><text:tab/>IL RICHIEDENTE</text:p>
      <text:p text:style-name="P11"/>
      <text:p text:style-name="P12"><text:tab/><text:tab/><text:tab/><text:tab/><text:tab/><text:tab/><text:tab/>________________________________</text:p>
      <text:p text:style-name="P2"/>
      <text:p text:style-name="P51"/>
      <text:p text:style-name="P51">Si allega copia di un documento di identità o riconoscimento (art. 38 DPR 445/2000)</text:p>
      <text:p text:style-name="P34"><text:span text:style-name="T3">SOGGIORNO LEGALE E CONTINUATIVO </text:span><text:span text:style-name="T4">PER 5 ANNI </text:span><text:span text:style-name="T6"><text:s/></text:span></text:p>
      <text:p text:style-name="P30">SCHEDA INFORMATIVA</text:p>
      <text:p text:style-name="P53"><text:span text:style-name="T26">Fonti: Direttiva 2004/38/CE, <text:s/>D.lgs n. 30/2007, sentenza della Corte di giustizia Ue </text:span>21/12/2011.</text:p>
      <text:p text:style-name="P22"/>
      <text:p text:style-name="P16"><text:span text:style-name="T9">1. </text:span>Continuità del soggiorno <text:span text:style-name="T8">(art. 14 D.lgs n. 30/2007)</text:span></text:p>
      <text:p text:style-name="P24">- <text:span text:style-name="T9">è mantenuta anche in caso di</text:span> assenze <text:span text:style-name="T9">fino a</text:span> sei mesi l’anno, nonché <text:s/>da assenze di durata superiore per l’assolvimento di obblighi militari ovvero da assenze fino a dodici mesi consecutivi per motivi rilevanti, quali la gravidanza e la maternità, malattia grave, studi o formazione professionale o distacco per motivi di lavoro in un altro Stato <text:span text:style-name="T26">Ue</text:span> o in un Paese terzo.</text:p>
      <text:p text:style-name="P24">- il diritto di soggiorno permanente si perde <text:span text:style-name="T2">in ogni caso</text:span> a seguito di assenze dal territorio nazionale di durata superiore a due anni consecutivi.</text:p>
      <text:p text:style-name="P23"/>
      <text:p text:style-name="P25">In caso di assenze superiori ai 6 mesi l’anno, spetta al richiedente dimostrare che la causa rientri nei requisiti previsti dalla norma. </text:p>
      <text:p text:style-name="P25"/>
      <text:p text:style-name="P19"><text:span text:style-name="T9">2. </text:span>Legalità d<text:span text:style-name="T9">el</text:span> soggiorno</text:p>
      <text:p text:style-name="P27"/>
      <text:p text:style-name="P26">2.1 Requisiti del soggiorno legale <text:span text:style-name="T19">(art. 7)</text:span></text:p>
      <text:p text:style-name="P27">Il soggiorno è legale se, per l’intero periodo esaminato (almeno 5 anni continuativi), il richiedente si è sempre trovato in almeno una di queste condizioni:</text:p>
      <text:p text:style-name="P38">a) lavoratore subordinato o autonomo nello Stato;</text:p>
      <text:p text:style-name="P38">b) <text:span text:style-name="T9">persona che </text:span>dispone per s<text:span text:style-name="T9">é</text:span> stesso e per i propri familiari di risorse economiche sufficienti, per non diventare un onere a carico dell’assistenza sociale dello Stato durante il periodo di soggiorno, e di un’assicurazione sanitaria o di altro titolo idoneo comunque denominato che copra tutti i rischi nel territorio nazionale: <text:span text:style-name="T2">le risorse economiche sono oggetto di autodichiarazione</text:span> mentre <text:span text:style-name="T2">l’assicurazione sanitaria dev’essere regolarmente stipulata</text:span>, coprire tutti i rischi sul territorio nazionale ed essere valida almeno un anno (<text:span text:style-name="T10">circolare Ministero della Salute </text:span><text:span text:style-name="T11">3 agosto 2007</text:span><text:span text:style-name="T9">). La copertura sanitaria è anche documentata da alcuni modelli internazionali: </text:span>S1 (ex E106) (lavoratori distaccati in Italia da impresa dell’Unione, dipendenti pubblici e loro familiari, studenti i cui studi si iscrivono nel quadro di un programma comunitario Erasmus, Lingua), E109 (o E37) (familiari di lavoratore straniero occupato all’estero residenti in Italia) E 120 (richiedenti la pensione di un altro Stato membro, residente in Italia) E121 (o E33) per i pensionati europei e i loro familiari (muniti di pensione di un altro Stato membro, ma residenti in Italia).</text:p>
      <text:p text:style-name="P39">c) familiare, come definito dall’articolo 2, che accompagna o raggiunge un cittadino dell’Unione che ha diritto di soggiornare ai sensi delle lettere precedenti.</text:p>
      <text:p text:style-name="P40"/>
      <text:p text:style-name="P44"><text:span text:style-name="T9">2.2 Familiari</text:span> (art. 2)</text:p>
      <text:p text:style-name="P40">Sono considerati familiari, a patto che il legame sia documentato con certificati rilasciati dallo Stato estero competente:</text:p>
      <text:p text:style-name="P40">- coniuge;</text:p>
      <text:p text:style-name="P42">- l’unito civilmente o il<text:span text:style-name="T8"> il partner che abbia contratto con il cittadino dell’Unione un’unione registrata sulla base della legislazione di uno Stato membro </text:span>(unione civile straniera)<text:span text:style-name="T8">;</text:span></text:p>
      <text:p text:style-name="P40"><text:soft-page-break/><text:s/>3) i discendenti diretti <text:span text:style-name="T19">minori di</text:span> 21 anni o a carico e quelli del coniuge o partner <text:span text:style-name="T18">(la vivenza a carico è autocertificata)</text:span>;</text:p>
      <text:p text:style-name="P41">4) gli ascendenti diretti a carico e quelli del coniuge o partner <text:span text:style-name="T18">(la vivenza a carico è autocertificata).</text:span></text:p>
      <text:p text:style-name="P41"/>
      <text:p text:style-name="P45">2.3 Periodi di disoccupazione (art. 7 c.3) </text:p>
      <text:p text:style-name="P43">Il soggiorno è equivalente a quello del lavoratore, e quindi legale, anche nei periodi in cui il cittadino:</text:p>
      <text:p text:style-name="P39">a) e’ temporaneamente inabile al lavoro a seguito di una malattia o di un infortunio; </text:p>
      <text:p text:style-name="P39">b) e’ in stato di disoccupazione involontaria debitamente comprovata dopo aver esercitato un’attivit<text:span text:style-name="T9">à </text:span>lavorativa per oltre un anno nel territorio nazionale ed e’ iscritto presso il Centro per l’impiego, <text:span text:style-name="T9">o</text:span> ha reso la dichiarazione che attesti l’immediata disponibilit<text:span text:style-name="T9">à</text:span> allo svolgimento di attivit<text:span text:style-name="T9">à</text:span> lavorativa; </text:p>
      <text:p text:style-name="P39">c) e’ in stato di disoccupazione involontaria debitamente comprovata al termine di un contratto di lavoro di durata determinata inferiore ad un anno, <text:span text:style-name="T9">o</text:span> si e’ trovato in tale stato durante i primi dodici mesi di soggiorno nel territorio nazionale, <text:span text:style-name="T9">ed è</text:span> iscritto presso il Centro per l’impiego <text:span text:style-name="T9">o</text:span> ha reso la dichiarazione, che attesti l’immediata disponibilit<text:span text:style-name="T9">à </text:span>allo svolgimento di attivit<text:span text:style-name="T9">à </text:span>lavorativa. In tale caso, l’interessato conserva la qualit<text:span text:style-name="T9">à</text:span> di lavoratore subordinato per un periodo di un anno;<text:line-break/>d) segue un corso di formazione professionale. Salvo il caso di disoccupazione involontaria, la conservazione della qualit<text:span text:style-name="T9">à </text:span><text:s/>di lavoratore subordinato presuppone che esista un collegamento tra l’attivit<text:span text:style-name="T9">à</text:span> professionale precedentemente svolta e il corso di formazione seguito.</text:p>
      <text:p text:style-name="P27"/>
      <text:p text:style-name="P28"><text:span text:style-name="T2">2.4 </text:span><text:span text:style-name="T5">Maturazione del diritto prima dei <text:s/>5 anni di soggiorno (art. 15)</text:span></text:p>
      <text:p text:style-name="P26"/>
      <text:p text:style-name="P29">a) lavoratore subordinato o autonomo il quale, nel momento in cui cessa l’attività, ha raggiunto l’età prevista ai fini dell’acquisizione del diritto alla pensione di vecchiaia, o il lavoratore subordinato che cessa di svolgere un’attività subordinata a seguito di pensionamento anticipato, a condizione che abbia svolto nel territorio dello Stato la propria attività almeno negli ultimi <text:span text:style-name="T13">12</text:span> mesi e vi abbia soggiornato in via continuativa per oltre tre anni. <text:span text:style-name="T13">Se</text:span> il lavoratore appart<text:span text:style-name="T13">iene</text:span> ad una categoria per la quale la legge non riconosce il diritto alla pensione di vecchiaia, la condizione relativa all’et<text:span text:style-name="T13">à</text:span> e’ considerata soddisfatta quando l’interessato ha raggiunto 60 anni;</text:p>
      <text:p text:style-name="P29"><text:s/>b) lavoratore subordinato o autonomo che ha soggiornato in modo continuativo nello Stato per oltre due anni e cessa di esercitare l’attivit<text:span text:style-name="T13">à</text:span> professionale a causa di una sopravvenuta incapacit<text:span text:style-name="T13">à </text:span>lavorativa permanente. Ove tale incapacit<text:span text:style-name="T13">à </text:span>sia stata causata da un infortunio sul lavoro o da una malattia professionale che da’ all’interessato diritto ad una prestazione interamente o parzialmente a carico di un’istituzione dello Stato, non si applica alcuna condizione relativa alla durata del soggiorno;</text:p>
      <text:p text:style-name="P29">c) il lavoratore subordinato o autonomo che, dopo tre anni d’attivit<text:span text:style-name="T13">à</text:span> e di soggiorno continuativi nello Stato, eserciti un’attivit<text:span text:style-name="T13">à</text:span> subordinata o autonoma in un altro Stato <text:span text:style-name="T13">Ue</text:span>, pur continuando a risieder<text:span text:style-name="T13">e in Italia</text:span>, permanendo le condizioni previste per l’iscrizione anagrafica.</text:p>
      <text:p text:style-name="P28">In questi casi, i periodi di disoccupazione involontaria, mobilità, sospensione dal lavoro per cause indipendenti dalla volontà, l’assenza o la cessazione dell’attività per motivi di malattia o infortunio sono considerati periodi di occupazione. </text:p>
      <text:p text:style-name="P28">Nei casi a) e b) se il cittadino è coniuge o parte di un’unione civile con cittadino italiano non si applicano le condizioni relative alla durata del soggiorno e all’attività lavorativa. </text:p>
      <text:p text:style-name="P28">I familiari dei cittadini che ricadono in questo articolo maturano a loro volta il diritto al soggiorno perman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2:49:11.203000000</meta:creation-date>
    <meta:editing-duration>PT1H13M41S</meta:editing-duration>
    <meta:editing-cycles>5</meta:editing-cycles>
    <meta:generator>Collabora_Office/5.3.10.47$Windows_x86 LibreOffice_project/64211812ee5c3454c64c34ed2295b8015635b057</meta:generator>
    <dc:date>2021-06-11T14:20:47.296000000</dc:date>
    <meta:document-statistic meta:table-count="1" meta:image-count="0" meta:object-count="0" meta:page-count="4" meta:paragraph-count="86" meta:word-count="1241" meta:character-count="9668" meta:non-whitespace-character-count="8481"/>
  </office:meta>
</office:document-meta>
</file>