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1cm" fo:margin-left="-0.018cm" fo:margin-top="0cm" fo:margin-bottom="0cm" table:align="left" style:writing-mode="lr-tb"/>
    </style:style>
    <style:style style:name="Tabella1.A" style:family="table-column">
      <style:table-column-properties style:column-width="0.644cm"/>
    </style:style>
    <style:style style:name="Tabella1.B" style:family="table-column">
      <style:table-column-properties style:column-width="4.9cm"/>
    </style:style>
    <style:style style:name="Tabella1.C" style:family="table-column">
      <style:table-column-properties style:column-width="1.342cm"/>
    </style:style>
    <style:style style:name="Tabella1.E" style:family="table-column">
      <style:table-column-properties style:column-width="1.344cm"/>
    </style:style>
    <style:style style:name="Tabella1.H" style:family="table-column">
      <style:table-column-properties style:column-width="1.337cm"/>
    </style:style>
    <style:style style:name="Tabella1.I" style:family="table-column">
      <style:table-column-properties style:column-width="3.664cm"/>
    </style:style>
    <style:style style:name="Tabella1.1" style:family="table-row">
      <style:table-row-properties style:min-row-height="0.605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25pt solid #000000"/>
    </style:style>
    <style:style style:name="Tabella1.B1" style:family="table-cell">
      <style:table-cell-properties style:vertical-align="middle" fo:padding-left="0.123cm" fo:padding-right="0.123cm" fo:padding-top="0cm" fo:padding-bottom="0cm" fo:border-left="0.25pt solid #000000" fo:border-right="none" fo:border-top="1pt solid #000000" fo:border-bottom="0.25pt solid #000000"/>
    </style:style>
    <style:style style:name="Tabella1.I1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1pt solid #000000" fo:border-bottom="0.25pt solid #000000"/>
    </style:style>
    <style:style style:name="Tabella1.2" style:family="table-row">
      <style:table-row-properties style:min-row-height="0.94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/>
    </style:style>
    <style:style style:name="Tabella1.C2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3" style:family="table-row">
      <style:table-row-properties fo:keep-together="auto"/>
    </style:style>
    <style:style style:name="Tabella1.A3" style:family="table-cell">
      <style:table-cell-properties fo:padding-left="0.123cm" fo:padding-right="0.123cm" fo:padding-top="0cm" fo:padding-bottom="0cm" fo:border-left="1pt solid #000000" fo:border-right="none" fo:border-top="0.25pt solid #000000" fo:border-bottom="0.25pt solid #000000"/>
    </style:style>
    <style:style style:name="Tabella1.B3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C3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D3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E3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F3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G3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H3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I3" style:family="table-cell">
      <style:table-cell-properties fo:padding-left="0.123cm" fo:padding-right="0.123cm" fo:padding-top="0cm" fo:padding-bottom="0cm" fo:border-left="0.25pt solid #000000" fo:border-right="1pt solid #000000" fo:border-top="0.25pt solid #000000" fo:border-bottom="0.25pt solid #000000"/>
    </style:style>
    <style:style style:name="Tabella1.4" style:family="table-row">
      <style:table-row-properties fo:keep-together="auto"/>
    </style:style>
    <style:style style:name="Tabella1.A4" style:family="table-cell">
      <style:table-cell-properties fo:padding-left="0.123cm" fo:padding-right="0.123cm" fo:padding-top="0cm" fo:padding-bottom="0cm" fo:border-left="1pt solid #000000" fo:border-right="none" fo:border-top="0.25pt solid #000000" fo:border-bottom="0.25pt solid #000000"/>
    </style:style>
    <style:style style:name="Tabella1.B4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C4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D4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E4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F4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G4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H4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I4" style:family="table-cell">
      <style:table-cell-properties fo:padding-left="0.123cm" fo:padding-right="0.123cm" fo:padding-top="0cm" fo:padding-bottom="0cm" fo:border-left="0.25pt solid #000000" fo:border-right="1pt solid #000000" fo:border-top="0.25pt solid #000000" fo:border-bottom="0.25pt solid #000000"/>
    </style:style>
    <style:style style:name="Tabella1.5" style:family="table-row">
      <style:table-row-properties fo:keep-together="auto"/>
    </style:style>
    <style:style style:name="Tabella1.A5" style:family="table-cell">
      <style:table-cell-properties fo:padding-left="0.123cm" fo:padding-right="0.123cm" fo:padding-top="0cm" fo:padding-bottom="0cm" fo:border-left="1pt solid #000000" fo:border-right="none" fo:border-top="0.25pt solid #000000" fo:border-bottom="0.25pt solid #000000"/>
    </style:style>
    <style:style style:name="Tabella1.B5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C5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D5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E5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F5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G5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H5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I5" style:family="table-cell">
      <style:table-cell-properties fo:padding-left="0.123cm" fo:padding-right="0.123cm" fo:padding-top="0cm" fo:padding-bottom="0cm" fo:border-left="0.25pt solid #000000" fo:border-right="1pt solid #000000" fo:border-top="0.25pt solid #000000" fo:border-bottom="0.25pt solid #000000"/>
    </style:style>
    <style:style style:name="Tabella1.6" style:family="table-row">
      <style:table-row-properties fo:keep-together="auto"/>
    </style:style>
    <style:style style:name="Tabella1.A6" style:family="table-cell">
      <style:table-cell-properties fo:padding-left="0.123cm" fo:padding-right="0.123cm" fo:padding-top="0cm" fo:padding-bottom="0cm" fo:border-left="1pt solid #000000" fo:border-right="none" fo:border-top="0.25pt solid #000000" fo:border-bottom="0.25pt solid #000000"/>
    </style:style>
    <style:style style:name="Tabella1.B6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C6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D6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E6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F6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G6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H6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a1.I6" style:family="table-cell">
      <style:table-cell-properties fo:padding-left="0.123cm" fo:padding-right="0.123cm" fo:padding-top="0cm" fo:padding-bottom="0cm" fo:border-left="0.25pt solid #000000" fo:border-right="1pt solid #000000" fo:border-top="0.25pt solid #000000" fo:border-bottom="0.25pt solid #000000"/>
    </style:style>
    <style:style style:name="P1" style:family="paragraph" style:parent-style-name="Standard">
      <style:paragraph-properties fo:orphans="0" fo:widows="0"/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3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" fo:font-size="10pt" style:font-size-asian="10pt" style:font-name-complex="Calibri1" style:font-size-complex="10pt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Calibri" fo:font-size="10pt" style:font-size-asian="10pt" style:font-name-complex="Calibri1" style:font-size-complex="10pt"/>
    </style:style>
    <style:style style:name="P6" style:family="paragraph" style:parent-style-name="Standard">
      <style:paragraph-properties fo:line-height="150%" fo:text-align="justify" style:justify-single-word="false" fo:orphans="0" fo:widows="0" style:snap-to-layout-grid="false"/>
      <style:text-properties style:font-name="Calibri" fo:font-size="10pt" style:font-size-asian="10pt" style:font-name-complex="Calibri1" style:font-size-complex="10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Calibri" fo:font-size="10pt" style:font-size-asian="10pt" style:font-name-complex="Calibri1" style:font-size-complex="10pt"/>
    </style:style>
    <style:style style:name="P8" style:family="paragraph" style:parent-style-name="Standard">
      <style:paragraph-properties fo:hyphenation-ladder-count="no-limit"/>
      <style:text-properties style:font-name="Calibri" fo:font-size="10pt" style:font-size-asian="10pt" style:font-name-complex="Calibri1" style:font-size-complex="10pt" fo:hyphenate="true" fo:hyphenation-remain-char-count="2" fo:hyphenation-push-char-count="2"/>
    </style:style>
    <style:style style:name="P9" style:family="paragraph" style:parent-style-name="Standard">
      <style:paragraph-properties fo:line-height="130%" fo:orphans="0" fo:widows="0"/>
    </style:style>
    <style:style style:name="P10" style:family="paragraph" style:parent-style-name="Standard">
      <style:paragraph-properties fo:line-height="130%" fo:orphans="0" fo:widows="0">
        <style:tab-stops>
          <style:tab-stop style:position="4.939cm"/>
        </style:tab-stops>
      </style:paragraph-properties>
    </style:style>
    <style:style style:name="P11" style:family="paragraph" style:parent-style-name="Standard">
      <style:paragraph-properties fo:line-height="130%" fo:text-align="justify" style:justify-single-word="false" fo:orphans="0" fo:widows="0"/>
    </style:style>
    <style:style style:name="P12" style:family="paragraph" style:parent-style-name="Standard">
      <style:paragraph-properties fo:line-height="130%" fo:text-align="justify" style:justify-single-word="false" fo:orphans="0" fo:widows="0">
        <style:tab-stops>
          <style:tab-stop style:position="4.939cm"/>
        </style:tab-stops>
      </style:paragraph-properties>
    </style:style>
    <style:style style:name="P13" style:family="paragraph" style:parent-style-name="Standard">
      <style:paragraph-properties fo:line-height="130%" fo:text-align="justify" style:justify-single-word="false" fo:orphans="0" fo:widows="0">
        <style:tab-stops>
          <style:tab-stop style:position="4.128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line-height="200%" fo:orphans="0" fo:widows="0"/>
    </style:style>
    <style:style style:name="P19" style:family="paragraph" style:parent-style-name="Standard">
      <style:paragraph-properties fo:margin-left="10.795cm" fo:margin-right="0cm" fo:text-align="justify" style:justify-single-word="false" fo:orphans="0" fo:widows="0" fo:text-indent="0cm" style:auto-text-indent="false"/>
    </style:style>
    <style:style style:name="P20" style:family="paragraph" style:parent-style-name="Standard" style:master-page-name="Standard">
      <style:paragraph-properties fo:margin-left="10.795cm" fo:margin-right="0cm" fo:text-align="justify" style:justify-single-word="false" fo:orphans="0" fo:widows="0" fo:text-indent="0cm" style:auto-text-indent="false" style:page-number="auto"/>
    </style:style>
    <style:style style:name="P21" style:family="paragraph" style:parent-style-name="Standard">
      <style:paragraph-properties fo:text-align="justify" style:justify-single-word="false" fo:orphans="0" fo:widows="0" fo:padding-left="0cm" fo:padding-right="0cm" fo:padding-top="0cm" fo:padding-bottom="0.176cm" fo:border-left="none" fo:border-right="none" fo:border-top="none" fo:border-bottom="0.51pt solid #000000"/>
      <style:text-properties style:font-name="Calibri" fo:font-weight="bold" style:font-weight-asian="bold" style:font-name-complex="Calibri1" style:font-weight-complex="bold"/>
    </style:style>
    <style:style style:name="P22" style:family="paragraph" style:parent-style-name="Standard">
      <style:paragraph-properties fo:text-align="justify" style:justify-single-word="false" fo:orphans="0" fo:widows="0" fo:padding-left="0cm" fo:padding-right="0cm" fo:padding-top="0cm" fo:padding-bottom="0.176cm" fo:border-left="none" fo:border-right="none" fo:border-top="none" fo:border-bottom="0.51pt solid #000000"/>
    </style:style>
    <style:style style:name="P23" style:family="paragraph" style:parent-style-name="Standard">
      <style:paragraph-properties fo:margin-top="0cm" fo:margin-bottom="0.199cm" loext:contextual-spacing="false" fo:text-align="center" style:justify-single-word="false">
        <style:tab-stops>
          <style:tab-stop style:position="0cm"/>
          <style:tab-stop style:position="7.303cm" style:type="right"/>
          <style:tab-stop style:position="13.335cm" style:type="center"/>
          <style:tab-stop style:position="20.955cm"/>
          <style:tab-stop style:position="26.67cm" style:type="right"/>
        </style:tab-stops>
      </style:paragraph-properties>
    </style:style>
    <style:style style:name="P24" style:family="paragraph" style:parent-style-name="Standard">
      <style:paragraph-properties fo:margin-top="0cm" fo:margin-bottom="0.199cm" loext:contextual-spacing="false" fo:text-align="justify" style:justify-single-word="false" fo:orphans="0" fo:widows="0">
        <style:tab-stops>
          <style:tab-stop style:position="0cm"/>
          <style:tab-stop style:position="7.303cm" style:type="right"/>
          <style:tab-stop style:position="13.335cm" style:type="center"/>
          <style:tab-stop style:position="20.955cm"/>
          <style:tab-stop style:position="26.67cm" style:type="right"/>
        </style:tab-stops>
      </style:paragraph-properties>
    </style:style>
    <style:style style:name="P25" style:family="paragraph" style:parent-style-name="Standard">
      <style:paragraph-properties fo:margin-left="10.478cm" fo:margin-right="0cm" fo:line-height="200%" fo:text-align="center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10.478cm" fo:margin-right="0cm" fo:text-align="center" style:justify-single-word="false" fo:orphans="0" fo:widows="0" fo:text-indent="0cm" style:auto-text-indent="false"/>
    </style:style>
    <style:style style:name="P27" style:family="paragraph" style:parent-style-name="Standard">
      <style:paragraph-properties fo:orphans="0" fo:widows="0" fo:break-before="page"/>
      <style:text-properties style:font-name="Calibri" fo:font-size="10pt" style:font-size-asian="10pt" style:font-name-complex="Calibri1" style:font-size-complex="10pt"/>
    </style:style>
    <style:style style:name="P28" style:family="paragraph" style:parent-style-name="Standard">
      <style:paragraph-properties fo:text-align="justify" style:justify-single-word="false" fo:orphans="0" fo:widows="0" fo:padding-left="0cm" fo:padding-right="0cm" fo:padding-top="0.035cm" fo:padding-bottom="0cm" fo:border-left="none" fo:border-right="none" fo:border-top="0.51pt solid #000000" fo:border-bottom="none"/>
      <style:text-properties style:font-name="Calibri" fo:font-size="10pt" style:font-size-asian="10pt" style:font-name-complex="Calibri1" style:font-size-complex="10pt"/>
    </style:style>
    <style:style style:name="P29" style:family="paragraph" style:parent-style-name="Standard">
      <style:paragraph-properties fo:margin-left="9.999cm" fo:margin-right="0cm" fo:line-height="200%" fo:text-align="center" style:justify-single-word="false" fo:orphans="0" fo:widows="0" fo:text-indent="0cm" style:auto-text-indent="false"/>
      <style:text-properties style:font-name="Calibri" fo:font-size="10pt" style:font-size-asian="10pt" style:font-name-complex="Calibri1" style:font-size-complex="10pt"/>
    </style:style>
    <style:style style:name="P30" style:family="paragraph" style:parent-style-name="Standard">
      <style:paragraph-properties fo:margin-left="9.999cm" fo:margin-right="0cm" fo:line-height="200%" fo:text-align="center" style:justify-single-word="false" fo:orphans="0" fo:widows="0" fo:text-indent="0cm" style:auto-text-indent="false"/>
    </style:style>
    <style:style style:name="P31" style:family="paragraph" style:parent-style-name="Standard">
      <style:paragraph-properties fo:text-align="center" style:justify-single-word="false" fo:orphans="0" fo:widows="0" style:border-line-width-bottom="0.088cm 0.026cm 0.026cm" fo:padding-left="0cm" fo:padding-right="0cm" fo:padding-top="0cm" fo:padding-bottom="0.071cm" fo:border-left="none" fo:border-right="none" fo:border-top="none" fo:border-bottom="4pt double #000000"/>
      <style:text-properties style:font-name="Calibri" fo:font-size="10pt" style:font-size-asian="10pt" style:font-name-complex="Calibri1" style:font-size-complex="10pt"/>
    </style:style>
    <style:style style:name="P32" style:family="paragraph" style:parent-style-name="Standard">
      <style:paragraph-properties fo:margin-left="0cm" fo:margin-right="0.028cm" fo:text-align="justify" style:justify-single-word="false" fo:orphans="0" fo:widows="0" fo:text-indent="0cm" style:auto-text-indent="false"/>
    </style:style>
    <style:style style:name="P33" style:family="paragraph" style:parent-style-name="Normal_20__28_Web_29_">
      <style:paragraph-properties fo:margin-top="0cm" fo:margin-bottom="0cm" loext:contextual-spacing="false"/>
    </style:style>
    <style:style style:name="P34" style:family="paragraph" style:parent-style-name="Normal_20__28_Web_29_">
      <style:paragraph-properties fo:margin-top="0cm" fo:margin-bottom="0cm" loext:contextual-spacing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35" style:family="paragraph" style:parent-style-name="Heading_20_2" style:list-style-name="WWNum1">
      <style:paragraph-properties fo:orphans="0" fo:widows="0" fo:keep-with-next="auto"/>
    </style:style>
    <style:style style:name="P3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37" style:family="paragraph" style:parent-style-name="Heading_20_1" style:list-style-name="WWNum1">
      <style:paragraph-properties fo:margin-top="0.106cm" fo:margin-bottom="0cm" loext:contextual-spacing="false" fo:line-height="130%" fo:orphans="0" fo:widows="0" fo:keep-with-next="auto"/>
    </style:style>
    <style:style style:name="P38" style:family="paragraph" style:parent-style-name="WW-Riga_20_d_27_intestazione">
      <style:paragraph-properties>
        <style:tab-stops/>
      </style:paragraph-properties>
      <style:text-properties style:font-name="Calibri" fo:font-size="10pt" style:font-size-asian="10pt" style:font-name-complex="Calibri1" style:font-size-complex="10pt" style:font-weight-complex="bold"/>
    </style:style>
    <style:style style:name="P39" style:family="paragraph" style:parent-style-name="WW-Riga_20_d_27_intestazione">
      <style:paragraph-properties>
        <style:tab-stops/>
      </style:paragraph-properties>
      <style:text-properties fo:color="#221e1f" style:font-name="Calibri" fo:font-size="10pt" style:font-size-asian="10pt" style:font-name-complex="Calibri1" style:font-size-complex="10pt" style:font-weight-complex="bold"/>
    </style:style>
    <style:style style:name="P40" style:family="paragraph" style:parent-style-name="WW-Riga_20_d_27_intestazione">
      <style:paragraph-properties fo:text-align="center" style:justify-single-word="false">
        <style:tab-stops/>
      </style:paragraph-properties>
    </style:style>
    <style:style style:name="P41" style:family="paragraph" style:parent-style-name="WW-Riga_20_d_27_intestazione">
      <style:paragraph-properties>
        <style:tab-stops/>
      </style:paragraph-properties>
    </style:style>
    <style:style style:name="P42" style:family="paragraph" style:parent-style-name="WW-Riga_20_d_27_intestazione">
      <style:paragraph-properties fo:orphans="0" fo:widows="0" style:border-line-width-bottom="0.088cm 0.026cm 0.026cm" fo:padding-left="0cm" fo:padding-right="0cm" fo:padding-top="0cm" fo:padding-bottom="0.071cm" fo:border-left="none" fo:border-right="none" fo:border-top="none" fo:border-bottom="4pt double #000000">
        <style:tab-stops/>
      </style:paragraph-properties>
      <style:text-properties style:font-name="Calibri" fo:font-size="10pt" style:font-size-asian="10pt" style:font-name-complex="Calibri1" style:font-size-complex="10pt"/>
    </style:style>
    <style:style style:name="P43" style:family="paragraph" style:parent-style-name="WW-Riga_20_d_27_intestazione">
      <style:paragraph-properties fo:orphans="0" fo:widows="0" style:border-line-width-bottom="0.088cm 0.026cm 0.026cm" fo:padding-left="0cm" fo:padding-right="0cm" fo:padding-top="0cm" fo:padding-bottom="0.071cm" fo:border-left="none" fo:border-right="none" fo:border-top="none" fo:border-bottom="4pt double #000000">
        <style:tab-stops/>
      </style:paragraph-properties>
    </style:style>
    <style:style style:name="P44" style:family="paragraph" style:parent-style-name="WW-Riga_20_d_27_intestazione">
      <style:paragraph-properties fo:padding-left="0cm" fo:padding-right="0cm" fo:padding-top="0cm" fo:padding-bottom="0.035cm" fo:border-left="none" fo:border-right="none" fo:border-top="none" fo:border-bottom="3pt dotted #000000">
        <style:tab-stops/>
      </style:paragraph-properties>
      <style:text-properties fo:color="#221e1f" style:font-name="Calibri" fo:font-size="10pt" style:font-size-asian="10pt" style:font-name-complex="Calibri1" style:font-size-complex="10pt" style:font-weight-complex="bold"/>
    </style:style>
    <style:style style:name="P45" style:family="paragraph" style:parent-style-name="Frame_20_contents">
      <style:paragraph-properties fo:text-align="center" style:justify-single-word="false"/>
    </style:style>
    <style:style style:name="P46" style:family="paragraph">
      <loext:graphic-properties draw:fill="solid" draw:fill-color="#ffffff"/>
      <style:paragraph-properties fo:text-align="start"/>
      <style:text-properties fo:color="#ffffff" fo:font-size="18pt"/>
    </style:style>
    <style:style style:name="T1" style:family="text">
      <style:text-properties fo:color="#000000" fo:font-size="8pt" style:font-size-asian="8pt" style:font-size-complex="8pt"/>
    </style:style>
    <style:style style:name="T2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style:font-size-asian="10pt" style:font-name-complex="Calibri1" style:font-size-complex="10pt"/>
    </style:style>
    <style:style style:name="T5" style:family="text">
      <style:text-properties style:font-name="Calibri" fo:font-size="10pt" style:font-size-asian="10pt" style:language-asian="it" style:country-asian="IT" style:font-name-complex="Calibri1" style:font-size-complex="10pt"/>
    </style:style>
    <style:style style:name="T6" style:family="text">
      <style:text-properties style:font-name="Calibri" fo:font-size="10pt" fo:font-style="italic" style:font-size-asian="10pt" style:language-asian="it" style:country-asian="IT" style:font-style-asian="italic" style:font-name-complex="Calibri1" style:font-size-complex="10pt"/>
    </style:style>
    <style:style style:name="T7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8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9" style:family="text">
      <style:text-properties style:font-name="Calibri" fo:font-weight="bold" style:font-weight-asian="bold" style:font-name-complex="Calibri1" style:font-weight-complex="bold"/>
    </style:style>
    <style:style style:name="T10" style:family="text">
      <style:text-properties style:font-name="Calibri" style:font-name-complex="Calibri1"/>
    </style:style>
    <style:style style:name="T11" style:family="text">
      <style:text-properties style:font-name="Calibri" style:font-name-complex="Calibri1" style:font-size-complex="10pt"/>
    </style:style>
    <style:style style:name="T12" style:family="text">
      <style:text-properties style:use-window-font-color="true" style:font-name="Calibri" fo:font-size="10pt" style:text-underline-style="none" style:font-size-asian="10pt" style:font-name-complex="Calibri1" style:font-size-complex="10pt"/>
    </style:style>
    <style:style style:name="T13" style:family="text">
      <style:text-properties fo:color="#221e1f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4" style:family="text">
      <style:text-properties fo:color="#221e1f" style:font-name="Calibri" fo:font-size="10pt" style:font-size-asian="10pt" style:font-name-complex="Calibri1" style:font-size-complex="10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35cm" svg:stroke-color="#43729d" draw:stroke-linejoin="miter" draw:fill="solid" draw:fill-color="#ffffff" draw:textarea-vertical-align="middle" draw:auto-grow-height="false" fo:min-height="1.737cm" fo:min-width="3.089cm" fo:padding-top="0.127cm" fo:padding-bottom="0.127cm" fo:padding-left="0.254cm" fo:padding-right="0.254cm" fo:wrap-option="wrap" fo:margin-left="0.318cm" fo:margin-right="0.376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custom-shape text:anchor-type="paragraph" draw:z-index="0" draw:name="Rettangolo 1" draw:style-name="gr1" draw:text-style-name="P46" svg:width="3.596cm" svg:height="1.99cm" svg:x="0.707cm" svg:y="-1.064cm"><text:p text:style-name="P45"><text:span text:style-name="T1">Marca da bollo da € 16,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All’ufficio anagrafe – Toponomastica </text:span></text:p>
      <text:p text:style-name="P19"><text:span text:style-name="T2">COMUNE DI BAGNACAVALLO</text:span></text:p>
      <text:p text:style-name="P1"/>
      <text:p text:style-name="P21"/>
      <text:p text:style-name="P22"><text:span text:style-name="T9">OGGETTO: RICHIESTA ATTRIBUZIONE NUMERAZIONE CIVICA</text:span></text:p>
      <text:p text:style-name="P2"/>
      <text:p text:style-name="P9"><text:span text:style-name="T4">Il/La sottoscritto/a </text:span><text:bookmark-start text:name="__Fieldmark__0_3737552579"/><field:fieldmark-start text:name="Bookmark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__Fieldmark__0_3737552579"/><text:span text:style-name="T4"> nato/a a </text:span><text:bookmark-start text:name="__Fieldmark__1_3737552579"/><field:fieldmark-start text:name="Bookmark1" field:type="vnd.oasis.opendocument.field.FORMTEXT"/><text:span text:style-name="T5">..........................................................................................................</text:span><field:fieldmark-end/><text:bookmark-end text:name="__Fieldmark__1_3737552579"/><text:span text:style-name="T4">, il </text:span><text:bookmark-start text:name="__Fieldmark__2_3737552579"/><field:fieldmark-start text:name="Bookmark2" field:type="vnd.oasis.opendocument.field.FORMTEXT"/><text:span text:style-name="T5">................................................</text:span><field:fieldmark-end/><text:bookmark-end text:name="__Fieldmark__2_3737552579"/><text:span text:style-name="T4"> residente in </text:span><text:bookmark-start text:name="__Fieldmark__3_3737552579"/><field:fieldmark-start text:name="Bookmark3" field:type="vnd.oasis.opendocument.field.FORMTEXT"/><text:span text:style-name="T5">............................................................</text:span><field:fieldmark-end/><text:bookmark-end text:name="__Fieldmark__3_3737552579"/><text:span text:style-name="T4">, via </text:span><text:bookmark-start text:name="__Fieldmark__4_3737552579"/><field:fieldmark-start text:name="Bookmark4" field:type="vnd.oasis.opendocument.field.FORMTEXT"/><text:span text:style-name="T5">............................................................</text:span><field:fieldmark-end/><text:bookmark-end text:name="__Fieldmark__4_3737552579"/><text:span text:style-name="T4">, n. </text:span><text:bookmark-start text:name="__Fieldmark__5_3737552579"/><field:fieldmark-start text:name="Bookmark5" field:type="vnd.oasis.opendocument.field.FORMTEXT"/><text:span text:style-name="T5">...................</text:span><field:fieldmark-end/><text:bookmark-end text:name="__Fieldmark__5_3737552579"/><text:span text:style-name="T4">, </text:span></text:p>
      <text:p text:style-name="P9"><text:span text:style-name="T4">Tel……………………………………………………………………</text:span></text:p>
      <text:p text:style-name="P9"><text:span text:style-name="T4">Mail ………………………………………………………………………………………………………………………………………</text:span></text:p>
      <text:p text:style-name="P9"><text:span text:style-name="T4">con riferimento alla pratica edilizia:</text:span></text:p>
      <text:p text:style-name="P10"><text:bookmark-start text:name="__Fieldmark__6_3737552579"/><field:fieldmark text:name="__Fieldmark__17693_3071607828" field:type="vnd.oasis.opendocument.field.FORMCHECKBOX"/><text:bookmark-end text:name="__Fieldmark__6_3737552579"/><text:span text:style-name="T4"><text:s/>Permesso di Costruire <text:tab/>n. </text:span><text:bookmark-start text:name="__Fieldmark__7_3737552579"/><field:fieldmark-start text:name="Bookmark6" field:type="vnd.oasis.opendocument.field.FORMTEXT"/><text:span text:style-name="T5">................</text:span><field:fieldmark-end/><text:bookmark-end text:name="__Fieldmark__7_3737552579"/><text:span text:style-name="T4"> del </text:span><text:bookmark-start text:name="__Fieldmark__8_3737552579"/><field:fieldmark-start text:name="Bookmark7" field:type="vnd.oasis.opendocument.field.FORMTEXT"/><text:span text:style-name="T5">......</text:span><field:fieldmark-end/><text:bookmark-end text:name="__Fieldmark__8_3737552579"/><text:span text:style-name="T4">/</text:span><text:bookmark-start text:name="__Fieldmark__9_3737552579"/><field:fieldmark-start text:name="Bookmark8" field:type="vnd.oasis.opendocument.field.FORMTEXT"/><text:span text:style-name="T5">......</text:span><field:fieldmark-end/><text:bookmark-end text:name="__Fieldmark__9_3737552579"/><text:span text:style-name="T4">/</text:span><text:bookmark-start text:name="__Fieldmark__10_3737552579"/><field:fieldmark-start text:name="Bookmark9" field:type="vnd.oasis.opendocument.field.FORMTEXT"/><text:span text:style-name="T5">................</text:span><field:fieldmark-end/><text:bookmark-end text:name="__Fieldmark__10_3737552579"/><text:span text:style-name="T4"> prot. n. </text:span><text:bookmark-start text:name="__Fieldmark__11_3737552579"/><field:fieldmark-start text:name="Bookmark10" field:type="vnd.oasis.opendocument.field.FORMTEXT"/><text:span text:style-name="T5">................</text:span><field:fieldmark-end/><text:bookmark-end text:name="__Fieldmark__11_3737552579"/><text:span text:style-name="T4"> del </text:span><text:bookmark-start text:name="__Fieldmark__12_3737552579"/><field:fieldmark-start text:name="Bookmark11" field:type="vnd.oasis.opendocument.field.FORMTEXT"/><text:span text:style-name="T5">......</text:span><field:fieldmark-end/><text:bookmark-end text:name="__Fieldmark__12_3737552579"/><text:span text:style-name="T4">/</text:span><text:bookmark-start text:name="__Fieldmark__13_3737552579"/><field:fieldmark-start text:name="Bookmark12" field:type="vnd.oasis.opendocument.field.FORMTEXT"/><text:span text:style-name="T5">......</text:span><field:fieldmark-end/><text:bookmark-end text:name="__Fieldmark__13_3737552579"/><text:span text:style-name="T4">/</text:span><text:bookmark-start text:name="__Fieldmark__14_3737552579"/><field:fieldmark-start text:name="Bookmark13" field:type="vnd.oasis.opendocument.field.FORMTEXT"/><text:span text:style-name="T5">................</text:span><field:fieldmark-end/><text:bookmark-end text:name="__Fieldmark__14_3737552579"/></text:p>
      <text:p text:style-name="P12"><text:bookmark-start text:name="__Fieldmark__15_3737552579"/><field:fieldmark text:name="__Fieldmark__17750_3071607828" field:type="vnd.oasis.opendocument.field.FORMCHECKBOX"/><text:bookmark-end text:name="__Fieldmark__15_3737552579"/><text:span text:style-name="T4"><text:s/>Dichiarazione Inizio Attività<text:tab/>n. </text:span><text:bookmark-start text:name="__Fieldmark__16_3737552579"/><field:fieldmark-start text:name="Bookmark14" field:type="vnd.oasis.opendocument.field.FORMTEXT"/><text:span text:style-name="T5">................</text:span><field:fieldmark-end/><text:bookmark-end text:name="__Fieldmark__16_3737552579"/><text:span text:style-name="T4"> del </text:span><text:bookmark-start text:name="__Fieldmark__17_3737552579"/><field:fieldmark-start text:name="Bookmark15" field:type="vnd.oasis.opendocument.field.FORMTEXT"/><text:span text:style-name="T5">......</text:span><field:fieldmark-end/><text:bookmark-end text:name="__Fieldmark__17_3737552579"/><text:span text:style-name="T4">/</text:span><text:bookmark-start text:name="__Fieldmark__18_3737552579"/><field:fieldmark-start text:name="Bookmark16" field:type="vnd.oasis.opendocument.field.FORMTEXT"/><text:span text:style-name="T5">......</text:span><field:fieldmark-end/><text:bookmark-end text:name="__Fieldmark__18_3737552579"/><text:span text:style-name="T4">/</text:span><text:bookmark-start text:name="__Fieldmark__19_3737552579"/><field:fieldmark-start text:name="Bookmark17" field:type="vnd.oasis.opendocument.field.FORMTEXT"/><text:span text:style-name="T5">................</text:span><field:fieldmark-end/><text:bookmark-end text:name="__Fieldmark__19_3737552579"/><text:span text:style-name="T4"> prot. n. </text:span><text:bookmark-start text:name="__Fieldmark__20_3737552579"/><field:fieldmark-start text:name="Bookmark18" field:type="vnd.oasis.opendocument.field.FORMTEXT"/><text:span text:style-name="T5">................</text:span><field:fieldmark-end/><text:bookmark-end text:name="__Fieldmark__20_3737552579"/><text:span text:style-name="T4"> del </text:span><text:bookmark-start text:name="__Fieldmark__21_3737552579"/><field:fieldmark-start text:name="Bookmark19" field:type="vnd.oasis.opendocument.field.FORMTEXT"/><text:span text:style-name="T5">......</text:span><field:fieldmark-end/><text:bookmark-end text:name="__Fieldmark__21_3737552579"/><text:span text:style-name="T4">/</text:span><text:bookmark-start text:name="__Fieldmark__22_3737552579"/><field:fieldmark-start text:name="Bookmark20" field:type="vnd.oasis.opendocument.field.FORMTEXT"/><text:span text:style-name="T5">......</text:span><field:fieldmark-end/><text:bookmark-end text:name="__Fieldmark__22_3737552579"/><text:span text:style-name="T4">/</text:span><text:bookmark-start text:name="__Fieldmark__23_3737552579"/><field:fieldmark-start text:name="Bookmark21" field:type="vnd.oasis.opendocument.field.FORMTEXT"/><text:span text:style-name="T5">................</text:span><field:fieldmark-end/><text:bookmark-end text:name="__Fieldmark__23_3737552579"/></text:p>
      <text:p text:style-name="P11"><text:span text:style-name="T4">relativa al seguente intervento edilizio:</text:span></text:p>
      <text:p text:style-name="P13"><text:bookmark-start text:name="__Fieldmark__24_3737552579"/><field:fieldmark text:name="__Fieldmark__17808_3071607828" field:type="vnd.oasis.opendocument.field.FORMCHECKBOX"/><text:bookmark-end text:name="__Fieldmark__24_3737552579"/><text:span text:style-name="T4"><text:s/>nuova costruzione<text:tab/></text:span><text:bookmark-start text:name="__Fieldmark__25_3737552579"/><field:fieldmark text:name="__Fieldmark__17814_3071607828" field:type="vnd.oasis.opendocument.field.FORMCHECKBOX"/><text:bookmark-end text:name="__Fieldmark__25_3737552579"/><text:span text:style-name="T4"> ricostruzione<text:tab/></text:span><text:bookmark-start text:name="__Fieldmark__26_3737552579"/><field:fieldmark text:name="__Fieldmark__17820_3071607828" field:type="vnd.oasis.opendocument.field.FORMCHECKBOX"/><text:bookmark-end text:name="__Fieldmark__26_3737552579"/><text:span text:style-name="T4"> sopraelevazione<text:tab/></text:span><text:bookmark-start text:name="__Fieldmark__27_3737552579"/><field:fieldmark text:name="__Fieldmark__17826_3071607828" field:type="vnd.oasis.opendocument.field.FORMCHECKBOX"/><text:bookmark-end text:name="__Fieldmark__27_3737552579"/><text:span text:style-name="T4"> altro:</text:span><text:span text:style-name="T5">..........................................</text:span><text:span text:style-name="T4">,</text:span></text:p>
      <text:p text:style-name="P9"><text:span text:style-name="T4">in relazione al combinato disposto degli artt. 42 e 43 del d.P.R. 30 maggio 1989, n. 223:</text:span></text:p>
      <text:list xml:id="list1647037956" text:style-name="WWNum1">
        <text:list-item>
          <text:h text:style-name="P37" text:outline-level="1"><text:span text:style-name="T11">C H I E D E</text:span></text:h>
        </text:list-item>
      </text:list>
      <text:p text:style-name="P11"><text:bookmark text:name="__Fieldmark__28_3737552579"/><field:fieldmark text:name="__Fieldmark__17838_3071607828" field:type="vnd.oasis.opendocument.field.FORMCHECKBOX"/><text:span text:style-name="T4"><text:s/>l’attribuzione della numerazione civica come dal seguente prospetto:</text:span></text:p>
      <text:section text:style-name="Sect1" text:name="TextSection">
        <table:table table:name="Tabella1" table:style-name="Tabella1">
          <table:table-column table:style-name="Tabella1.A"/>
          <table:table-column table:style-name="Tabella1.B"/>
          <table:table-column table:style-name="Tabella1.C" table:number-columns-repeated="2"/>
          <table:table-column table:style-name="Tabella1.E"/>
          <table:table-column table:style-name="Tabella1.C"/>
          <table:table-column table:style-name="Tabella1.E"/>
          <table:table-column table:style-name="Tabella1.H"/>
          <table:table-column table:style-name="Tabella1.I"/>
          <table:table-row table:style-name="Tabella1.1">
            <table:table-cell table:style-name="Tabella1.A1" office:value-type="string">
              <text:p text:style-name="P5"/>
            </table:table-cell>
            <table:table-cell table:style-name="Tabella1.B1" table:number-rows-spanned="2" office:value-type="string">
              <text:p text:style-name="P16"><text:span text:style-name="T4">Area di circolazione</text:span></text:p>
              <text:p text:style-name="P16"><text:span text:style-name="T4">(Via, viale, vicolo, piazza, ecc.)</text:span></text:p>
            </table:table-cell>
            <table:table-cell table:style-name="Tabella1.B1" table:number-columns-spanned="6" office:value-type="string">
              <text:p text:style-name="P16"><text:span text:style-name="T4">Destinazione dei locali ai quali danno accesso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1.I1" office:value-type="string">
              <text:p text:style-name="P16"><text:span text:style-name="T4">Tipologia di accesso </text:span></text:p>
              <text:p text:style-name="P16"><text:span text:style-name="T4">(ordinario, passo carraio, garage, altro)</text:span></text:p>
            </table:table-cell>
          </table:table-row>
          <table:table-row table:style-name="Tabella1.2">
            <table:table-cell table:style-name="Tabella1.A2" office:value-type="string">
              <text:p text:style-name="P16"><text:span text:style-name="T4">N.</text:span></text:p>
            </table:table-cell>
            <table:covered-table-cell/>
            <table:table-cell table:style-name="Tabella1.C2" office:value-type="string">
              <text:p text:style-name="P16"><text:span text:style-name="T4">Abitazioni</text:span></text:p>
            </table:table-cell>
            <table:table-cell table:style-name="Tabella1.C2" office:value-type="string">
              <text:p text:style-name="P16"><text:span text:style-name="T4">Negozi</text:span></text:p>
            </table:table-cell>
            <table:table-cell table:style-name="Tabella1.C2" office:value-type="string">
              <text:p text:style-name="P16"><text:span text:style-name="T4">Magazzini</text:span></text:p>
            </table:table-cell>
            <table:table-cell table:style-name="Tabella1.C2" office:value-type="string">
              <text:p text:style-name="P16"><text:span text:style-name="T4">Autorimesse pubbliche</text:span></text:p>
            </table:table-cell>
            <table:table-cell table:style-name="Tabella1.C2" office:value-type="string">
              <text:p text:style-name="P16"><text:span text:style-name="T4">Autorimesse private</text:span></text:p>
            </table:table-cell>
            <table:table-cell table:style-name="Tabella1.C2" office:value-type="string">
              <text:p text:style-name="P16"><text:span text:style-name="T4">Locali di</text:span></text:p>
              <text:p text:style-name="P16"><text:span text:style-name="T4">pubblico spettacolo</text:span></text:p>
            </table:table-cell>
            <table:table-cell table:style-name="Tabella1.I1" office:value-type="string">
              <text:p text:style-name="P5"/>
            </table:table-cell>
          </table:table-row>
          <table:table-row table:style-name="Tabella1.3">
            <table:table-cell table:style-name="Tabella1.A3" office:value-type="string">
              <text:p text:style-name="P6"/>
            </table:table-cell>
            <table:table-cell table:style-name="Tabella1.B3" office:value-type="string">
              <text:p text:style-name="P6"/>
            </table:table-cell>
            <table:table-cell table:style-name="Tabella1.C3" office:value-type="string">
              <text:p text:style-name="P6"/>
            </table:table-cell>
            <table:table-cell table:style-name="Tabella1.D3" office:value-type="string">
              <text:p text:style-name="P6"/>
            </table:table-cell>
            <table:table-cell table:style-name="Tabella1.E3" office:value-type="string">
              <text:p text:style-name="P6"/>
            </table:table-cell>
            <table:table-cell table:style-name="Tabella1.F3" office:value-type="string">
              <text:p text:style-name="P6"/>
            </table:table-cell>
            <table:table-cell table:style-name="Tabella1.G3" office:value-type="string">
              <text:p text:style-name="P6"/>
            </table:table-cell>
            <table:table-cell table:style-name="Tabella1.H3" office:value-type="string">
              <text:p text:style-name="P6"/>
            </table:table-cell>
            <table:table-cell table:style-name="Tabella1.I3" office:value-type="string">
              <text:p text:style-name="P6"/>
            </table:table-cell>
          </table:table-row>
          <table:table-row table:style-name="Tabella1.4">
            <table:table-cell table:style-name="Tabella1.A4" office:value-type="string">
              <text:p text:style-name="P6"/>
            </table:table-cell>
            <table:table-cell table:style-name="Tabella1.B4" office:value-type="string">
              <text:p text:style-name="P6"/>
            </table:table-cell>
            <table:table-cell table:style-name="Tabella1.C4" office:value-type="string">
              <text:p text:style-name="P6"/>
            </table:table-cell>
            <table:table-cell table:style-name="Tabella1.D4" office:value-type="string">
              <text:p text:style-name="P6"/>
            </table:table-cell>
            <table:table-cell table:style-name="Tabella1.E4" office:value-type="string">
              <text:p text:style-name="P6"/>
            </table:table-cell>
            <table:table-cell table:style-name="Tabella1.F4" office:value-type="string">
              <text:p text:style-name="P6"/>
            </table:table-cell>
            <table:table-cell table:style-name="Tabella1.G4" office:value-type="string">
              <text:p text:style-name="P6"/>
            </table:table-cell>
            <table:table-cell table:style-name="Tabella1.H4" office:value-type="string">
              <text:p text:style-name="P6"/>
            </table:table-cell>
            <table:table-cell table:style-name="Tabella1.I4" office:value-type="string">
              <text:p text:style-name="P6"/>
            </table:table-cell>
          </table:table-row>
          <table:table-row table:style-name="Tabella1.5">
            <table:table-cell table:style-name="Tabella1.A5" office:value-type="string">
              <text:p text:style-name="P6"/>
            </table:table-cell>
            <table:table-cell table:style-name="Tabella1.B5" office:value-type="string">
              <text:p text:style-name="P6"/>
            </table:table-cell>
            <table:table-cell table:style-name="Tabella1.C5" office:value-type="string">
              <text:p text:style-name="P6"/>
            </table:table-cell>
            <table:table-cell table:style-name="Tabella1.D5" office:value-type="string">
              <text:p text:style-name="P6"/>
            </table:table-cell>
            <table:table-cell table:style-name="Tabella1.E5" office:value-type="string">
              <text:p text:style-name="P6"/>
            </table:table-cell>
            <table:table-cell table:style-name="Tabella1.F5" office:value-type="string">
              <text:p text:style-name="P6"/>
            </table:table-cell>
            <table:table-cell table:style-name="Tabella1.G5" office:value-type="string">
              <text:p text:style-name="P6"/>
            </table:table-cell>
            <table:table-cell table:style-name="Tabella1.H5" office:value-type="string">
              <text:p text:style-name="P6"/>
            </table:table-cell>
            <table:table-cell table:style-name="Tabella1.I5" office:value-type="string">
              <text:p text:style-name="P6"/>
            </table:table-cell>
          </table:table-row>
          <table:table-row table:style-name="Tabella1.6">
            <table:table-cell table:style-name="Tabella1.A6" office:value-type="string">
              <text:p text:style-name="P6"/>
            </table:table-cell>
            <table:table-cell table:style-name="Tabella1.B6" office:value-type="string">
              <text:p text:style-name="P6"/>
            </table:table-cell>
            <table:table-cell table:style-name="Tabella1.C6" office:value-type="string">
              <text:p text:style-name="P6"/>
            </table:table-cell>
            <table:table-cell table:style-name="Tabella1.D6" office:value-type="string">
              <text:p text:style-name="P6"/>
            </table:table-cell>
            <table:table-cell table:style-name="Tabella1.E6" office:value-type="string">
              <text:p text:style-name="P6"/>
            </table:table-cell>
            <table:table-cell table:style-name="Tabella1.F6" office:value-type="string">
              <text:p text:style-name="P6"/>
            </table:table-cell>
            <table:table-cell table:style-name="Tabella1.G6" office:value-type="string">
              <text:p text:style-name="P6"/>
            </table:table-cell>
            <table:table-cell table:style-name="Tabella1.H6" office:value-type="string">
              <text:p text:style-name="P6"/>
            </table:table-cell>
            <table:table-cell table:style-name="Tabella1.I6" office:value-type="string">
              <text:p text:style-name="P6"/>
            </table:table-cell>
          </table:table-row>
        </table:table>
        <text:p text:style-name="P3"/>
      </text:section>
      <text:section text:style-name="Sect1" text:name="Sezione1">
        <text:p text:style-name="P13"><text:bookmark-start text:name="__Fieldmark__29_3737552579"/><field:fieldmark text:name="__Fieldmark__17958_3071607828" field:type="vnd.oasis.opendocument.field.FORMCHECKBOX"/><text:bookmark-end text:name="__Fieldmark__29_3737552579"/><text:span text:style-name="T3"><text:s/></text:span><text:span text:style-name="T4">la consegna della targhetta per la successiva apposizione, impegnandosi ad eseguirla nel più breve tempo possibile.</text:span></text:p>
        <text:p text:style-name="P23"><text:span text:style-name="T3">DICHIARA</text:span><text:span text:style-name="T4"> </text:span></text:p>
        <text:p text:style-name="P24"><text:span text:style-name="T4">sotto la propria responsabilità e consapevole delle sanzioni penali disposte dall’art.76 del D.P.R. 28.12.2000 n. 445 e dall’art.495 del C.P. in caso di dichiarazioni mendaci, di formazione ed uso di atti falsi, che lo stato legittimato dell'immobile, o quello finale in caso di intervento di trasformazione edilizia, è quello della documentazione allegata.<text:tab/></text:span></text:p>
        <text:p text:style-name="P17"><text:span text:style-name="T3">Si allegano:</text:span></text:p>
        <text:p text:style-name="P17"><field:fieldmark text:name="__Fieldmark__17972_3071607828" field:type="vnd.oasis.opendocument.field.FORMCHECKBOX"/><text:span text:style-name="T4"><text:s/></text:span><text:span text:style-name="T3">documentazione relativa alla titolarità dell’immobile completa di dati catastali</text:span></text:p>
        <text:p text:style-name="P17"><field:fieldmark text:name="__Fieldmark__17978_3071607828" field:type="vnd.oasis.opendocument.field.FORMCHECKBOX"/><text:span text:style-name="T4"><text:s/></text:span><text:span text:style-name="T3">planimetria aggiornata.</text:span></text:p>
        <text:p text:style-name="P7"/>
        <text:p text:style-name="P15"><text:bookmark-start text:name="__Fieldmark__30_3737552579"/><field:fieldmark-start text:name="Bookmark22" field:type="vnd.oasis.opendocument.field.FORMTEXT"/><text:span text:style-name="T6">Bagnacavallo,</text:span><field:fieldmark-end/><text:bookmark-end text:name="__Fieldmark__30_3737552579"/><text:span text:style-name="T7"> </text:span><text:bookmark-start text:name="__Fieldmark__394_4031760494"/><text:bookmark-start text:name="__Fieldmark__385_4031760494"/><text:bookmark-start text:name="Testo13"/><text:bookmark-start text:name="__Fieldmark__386_4031760494"/><text:bookmark-start text:name="__Fieldmark__387_4031760494"/><text:bookmark-start text:name="__Fieldmark__388_4031760494"/><text:bookmark-start text:name="__Fieldmark__389_4031760494"/><text:bookmark-start text:name="__Fieldmark__390_4031760494"/><text:bookmark-start text:name="__Fieldmark__391_4031760494"/><text:bookmark-start text:name="__Fieldmark__392_4031760494"/><text:bookmark-start text:name="__Fieldmark__384_4031760494"/><text:span text:style-name="T6">....................</text:span></text:p>
        <text:p text:style-name="P25"><text:span text:style-name="T2">Il Richiedente</text:span></text:p>
        <text:p text:style-name="P26"><text:bookmark-start text:name="__Fieldmark__31_3737552579"/><text:bookmark-start text:name="__Fieldmark__163_2643555822"/><text:bookmark-start text:name="__Fieldmark__1366_836546095"/><field:fieldmark-start text:name="Bookmark23" field:type="vnd.oasis.opendocument.field.FORMTEXT"/><field:fieldmark-end/><text:bookmark-end text:name="__Fieldmark__31_3737552579"/><text:bookmark-end text:name="__Fieldmark__163_2643555822"/><text:bookmark-end text:name="__Fieldmark__1366_836546095"/><text:bookmark-end text:name="__Fieldmark__384_4031760494"/><text:span text:style-name="T5">……………………………………………</text:span></text:p>
        <text:p text:style-name="P42"/>
        <text:p text:style-name="P42"/>
        <text:p text:style-name="P43"><text:span text:style-name="T4">Il presente modulo può essere presentato personalmente presso l’Ufficio anagrafe o trasmesso, tramite mail o PEC, unitamente alla documentazione edilizia necessaria e un documento di identità del sottoscrittore ai seguenti indirizzi: </text:span><text:a xlink:type="simple" xlink:href="mailto:demografico.bagnacavallo@cert.unione.labassaromagna.it" text:style-name="ListLabel_20_1" text:visited-style-name="ListLabel_20_1"><text:span text:style-name="T4">demografico.bagnacavallo@cert.unione.labassaromagna.it</text:span></text:a><text:span text:style-name="T4"> - </text:span><text:span text:style-name="Internet_20_link"><text:span text:style-name="T12">anagrafe@comune.bagnacavallo.ra.it</text:span></text:span><text:span text:style-name="T4"> </text:span></text:p>
        <text:p text:style-name="P8"/>
        <text:p text:style-name="P27"/>
        <text:p text:style-name="P28"/>
        <text:list xml:id="list172415445596030" text:continue-numbering="true" text:style-name="WWNum1">
          <text:list-item>
            <text:list>
              <text:list-item>
                <text:h text:style-name="P35" text:outline-level="2"><text:span text:style-name="T4">UFFICIO ANAGRAFE</text:span></text:h>
              </text:list-item>
            </text:list>
          </text:list-item>
        </text:list>
        <text:p text:style-name="P11"><text:span text:style-name="T4">In seguito a sopralluogo, al suddetto fabbricato sono stati assegnati i seguenti numeri civici (</text:span><text:span text:style-name="T8">specificare tipo di accesso</text:span><text:span text:style-name="T4">):</text:span></text:p>
        <text:p text:style-name="P11"><text:span text:style-name="T4">Esterni: ………………………………………………………………………………………………………………</text:span></text:p>
        <text:p text:style-name="P11"><text:span text:style-name="T4">Interni: ……………………………………………………………………………………………………</text:span><text:bookmark-start text:name="__Fieldmark__32_3737552579"/><field:fieldmark-start text:name="Bookmark24" field:type="vnd.oasis.opendocument.field.FORMTEXT"/><field:fieldmark-end/><text:bookmark-end text:name="__Fieldmark__32_3737552579"/></text:p>
        <text:p text:style-name="P29"/>
        <text:p text:style-name="P18"><text:span text:style-name="T6">Bagnacavallo,</text:span><text:span text:style-name="T7"> </text:span><text:span text:style-name="T6">....................</text:span></text:p>
        <text:p text:style-name="P30"><text:span text:style-name="T2">Il funzionario incaricato</text:span></text:p>
        <text:p text:style-name="P16"><text:span text:style-name="T5"><text:tab/><text:tab/><text:tab/><text:tab/><text:tab/><text:tab/><text:tab/><text:tab/>…………………………………………………..</text:span></text:p>
        <text:p text:style-name="P44"/>
        <text:p text:style-name="P39"/>
        <text:p text:style-name="P40"><text:span text:style-name="T13">COSTI E MODALITA’ DI PAGAMENTO</text:span></text:p>
        <text:p text:style-name="P39"/>
        <text:p text:style-name="P41"><text:span text:style-name="T14">Il costo della/e targhetta/e e/o ovalina/e è il seguente :</text:span></text:p>
        <text:p text:style-name="P33"><text:span text:style-name="T4">Per ___ numeri esterni in ceramica (centro storico - € 20,00 cad.)</text:span></text:p>
        <text:p text:style-name="P33"><text:span text:style-name="T4">Per ___ numeri esterni in Abs (termoplastica - € 15,00 cad.)</text:span></text:p>
        <text:p text:style-name="P33"><text:span text:style-name="T4">Per ___ numeri interni in ceramica (€ 10,00 cad.)</text:span></text:p>
        <text:p text:style-name="P34"/>
        <text:p text:style-name="P33"><text:span text:style-name="T2">Totale: _____________</text:span></text:p>
        <text:p text:style-name="P38"/>
        <text:p text:style-name="WW-Riga_20_d_27_intestazione"><text:span text:style-name="T14">Il pagamento potrà essere effettuato presso gli sportelli dell’area servizi al cittadino, esclusivamente con bancomat</text:span><text:bookmark-end text:name="__Fieldmark__392_4031760494"/><text:bookmark-end text:name="__Fieldmark__391_4031760494"/><text:bookmark-end text:name="__Fieldmark__390_4031760494"/><text:bookmark-end text:name="__Fieldmark__389_4031760494"/><text:bookmark-end text:name="__Fieldmark__388_4031760494"/><text:bookmark-end text:name="__Fieldmark__387_4031760494"/><text:bookmark-end text:name="__Fieldmark__386_4031760494"/><text:bookmark-end text:name="Testo13"/><text:bookmark-end text:name="__Fieldmark__385_4031760494"/><text:bookmark-end text:name="__Fieldmark__394_4031760494"/></text:p>
        <text:p text:style-name="P31"/>
        <text:p text:style-name="P4"><text:bookmark text:name="_GoBack"/></text:p>
        <text:p text:style-name="P32"><text:span text:style-name="T5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-Riga_20_d_27_intestazione" style:display-name="WW-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 fo:line-height="120%" fo:hyphenation-ladder-count="no-limit"/>
      <style:text-properties style:language-asian="it" style:country-asian="IT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29cm" fo:margin-bottom="0.7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69cm" fo:margin-left="0cm" fo:margin-right="0cm" fo:margin-bottom="1.36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tognoni Andrea</dc:creator>
    <meta:editing-cycles>9</meta:editing-cycles>
    <meta:print-date>2019-10-17T08:11:00</meta:print-date>
    <meta:creation-date>2019-11-12T09:06:00</meta:creation-date>
    <dc:date>2020-12-14T10:51:00</dc:date>
    <meta:editing-duration>PT26M</meta:editing-duration>
    <meta:generator>Collabora_Office/6.0.10.34$Windows_X86_64 LibreOffice_project/62986c3d823d41f42304dd4bcc60ff16daff1731</meta:generator>
    <meta:document-statistic meta:table-count="1" meta:image-count="0" meta:object-count="0" meta:page-count="4" meta:paragraph-count="53" meta:word-count="435" meta:character-count="3385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