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7cm" table:align="center" style:writing-mode="lr-tb"/>
    </style:style>
    <style:style style:name="Tabella1.A" style:family="table-column">
      <style:table-column-properties style:column-width="6.892cm"/>
    </style:style>
    <style:style style:name="Tabella1.B" style:family="table-column">
      <style:table-column-properties style:column-width="0.988cm"/>
    </style:style>
    <style:style style:name="Tabella1.C" style:family="table-column">
      <style:table-column-properties style:column-width="2.912cm"/>
    </style:style>
    <style:style style:name="Tabella1.D" style:family="table-column">
      <style:table-column-properties style:column-width="4.47cm"/>
    </style:style>
    <style:style style:name="Tabella1.E" style:family="table-column">
      <style:table-column-properties style:column-width="1.77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2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line-height="150%"/>
      <style:text-properties fo:color="#000000" style:font-name="Calibri" fo:font-size="12pt" fo:font-weight="bold" officeooo:paragraph-rsid="00171cb4" style:font-size-asian="12pt" style:language-asian="en" style:country-asian="US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officeooo:rsid="00171cb4" officeooo:paragraph-rsid="00171cb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rsid="00171cb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171cb4" officeooo:paragraph-rsid="00198714" style:font-size-asian="12pt" style:font-size-complex="12pt"/>
    </style:style>
    <style:style style:name="P7" style:family="paragraph" style:parent-style-name="Standard">
      <style:text-properties style:font-name="Calibri" fo:font-size="12pt" officeooo:rsid="00171cb4" officeooo:paragraph-rsid="001eaae3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Calibri" fo:font-size="12pt" officeooo:rsid="00171cb4" officeooo:paragraph-rsid="001eaae3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Calibri" fo:font-size="12pt" officeooo:rsid="00171cb4" officeooo:paragraph-rsid="00171cb4" style:font-size-asian="12pt" style:font-size-complex="12pt"/>
    </style:style>
    <style:style style:name="P10" style:family="paragraph" style:parent-style-name="Standard">
      <style:text-properties style:font-name="Calibri" fo:font-size="12pt" officeooo:paragraph-rsid="00171cb4" style:font-size-asian="12pt" style:font-size-complex="12pt"/>
    </style:style>
    <style:style style:name="P11" style:family="paragraph" style:parent-style-name="Standard">
      <style:text-properties style:font-name="Calibri" fo:font-size="12pt" officeooo:rsid="001eaae3" officeooo:paragraph-rsid="001eaae3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officeooo:rsid="001eaae3" officeooo:paragraph-rsid="001eaae3" style:font-size-asian="12pt" style:font-size-complex="12pt"/>
    </style:style>
    <style:style style:name="P13" style:family="paragraph" style:parent-style-name="Standard">
      <style:text-properties style:font-name="Calibri" fo:font-size="12pt" officeooo:paragraph-rsid="001eaae3" style:font-size-asian="12pt" style:font-size-complex="12pt"/>
    </style:style>
    <style:style style:name="P1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rsid="00171cb4" officeooo:paragraph-rsid="001eaae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officeooo:rsid="001eaae3" officeooo:paragraph-rsid="001eaae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/>
      <style:text-properties style:font-name="Calibri" fo:font-size="11pt" officeooo:rsid="00171cb4" officeooo:paragraph-rsid="00171cb4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1pt" officeooo:rsid="00171cb4" officeooo:paragraph-rsid="00171cb4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1pt" officeooo:rsid="00171cb4" officeooo:paragraph-rsid="00205ed8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198714" officeooo:paragraph-rsid="00198714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18e4f1" officeooo:paragraph-rsid="0018e4f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1b34e4" officeooo:paragraph-rsid="001b34e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198714" officeooo:paragraph-rsid="0019871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-0.189cm" fo:margin-right="-0.191cm" fo:text-indent="0cm" style:auto-text-indent="false"/>
      <style:text-properties fo:color="#000000" style:font-name="Calibri" fo:font-size="12pt" fo:font-weight="bold" officeooo:paragraph-rsid="00171cb4" style:font-size-asian="12pt" style:language-asian="en" style:country-asian="US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-0.191cm" fo:margin-right="-0.191cm" fo:text-indent="0cm" style:auto-text-indent="false"/>
      <style:text-properties fo:color="#000000" style:font-name="Calibri" fo:font-size="12pt" fo:font-weight="bold" officeooo:paragraph-rsid="00171cb4" style:font-size-asian="12pt" style:language-asian="en" style:country-asian="US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-0.191cm" fo:margin-right="-0.203cm" fo:text-indent="0cm" style:auto-text-indent="false"/>
      <style:text-properties fo:color="#000000" style:font-name="Calibri" fo:font-size="12pt" fo:font-weight="bold" officeooo:paragraph-rsid="00171cb4" style:font-size-asian="12pt" style:language-asian="en" style:country-asian="US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15%" fo:text-align="center" style:justify-single-word="false" fo:break-before="page"/>
      <style:text-properties style:font-name="Calibri" fo:font-size="16pt" officeooo:paragraph-rsid="001dbb59" style:font-size-asian="16pt" style:font-size-complex="16pt"/>
    </style:style>
    <style:style style:name="P3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fo:font-size="12pt" officeooo:rsid="00171cb4" officeooo:paragraph-rsid="001eaae3" style:font-size-asian="12pt" style:font-size-complex="12pt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1dbb59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198714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18e4f1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1d04d0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d04d0" officeooo:paragraph-rsid="001d04d0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Calibri" fo:font-size="11pt" fo:font-weight="bold" officeooo:rsid="0018e4f1" officeooo:paragraph-rsid="0018e4f1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Calibri" fo:font-size="11pt" fo:font-weight="bold" officeooo:rsid="00198714" officeooo:paragraph-rsid="00198714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98714" officeooo:paragraph-rsid="00198714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officeooo:rsid="0018e4f1" officeooo:paragraph-rsid="0028f22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Calibri" fo:font-size="12pt" fo:font-weight="bold" officeooo:rsid="00171cb4" officeooo:paragraph-rsid="00171cb4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Calibri" fo:font-size="12pt" fo:font-weight="bold" officeooo:rsid="002642f2" officeooo:paragraph-rsid="002bbffd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Calibri" fo:font-size="12pt" style:font-size-asian="12pt" style:font-size-complex="12pt"/>
    </style:style>
    <style:style style:name="P43" style:family="paragraph" style:parent-style-name="Standard">
      <style:text-properties style:font-name="Calibri" fo:font-size="12pt" officeooo:rsid="00171cb4" officeooo:paragraph-rsid="00171cb4" style:font-size-asian="12pt" style:font-size-complex="12pt"/>
    </style:style>
    <style:style style:name="P44" style:family="paragraph" style:parent-style-name="Standard" style:list-style-name="L1">
      <style:paragraph-properties fo:line-height="200%"/>
      <style:text-properties style:font-name="Calibri" fo:font-size="12pt" officeooo:rsid="00171cb4" officeooo:paragraph-rsid="001eaae3" style:font-size-asian="12pt" style:font-size-complex="12pt"/>
    </style:style>
    <style:style style:name="P45" style:family="paragraph" style:parent-style-name="Standard" style:list-style-name="L2">
      <style:paragraph-properties fo:line-height="200%"/>
      <style:text-properties style:font-name="Calibri" fo:font-size="12pt" officeooo:rsid="00171cb4" officeooo:paragraph-rsid="001eaae3" style:font-size-asian="12pt" style:font-size-complex="12pt"/>
    </style:style>
    <style:style style:name="P46" style:family="paragraph" style:parent-style-name="Standard">
      <style:text-properties style:font-name="Calibri" fo:font-size="12pt" officeooo:rsid="00171cb4" officeooo:paragraph-rsid="00198714" style:font-size-asian="12pt" style:font-size-complex="12pt"/>
    </style:style>
    <style:style style:name="P47" style:family="paragraph" style:parent-style-name="Standard">
      <style:paragraph-properties fo:text-align="end" style:justify-single-word="false"/>
      <style:text-properties style:font-name="Calibri" fo:font-size="12pt" officeooo:rsid="001eaae3" officeooo:paragraph-rsid="001eaae3" style:font-size-asian="12pt" style:font-size-complex="12pt"/>
    </style:style>
    <style:style style:name="P48" style:family="paragraph" style:parent-style-name="Standard">
      <style:text-properties style:font-name="Calibri" fo:font-size="12pt" officeooo:rsid="001eaae3" officeooo:paragraph-rsid="001eaae3" style:font-size-asian="12pt" style:font-size-complex="12pt"/>
    </style:style>
    <style:style style:name="P49" style:family="paragraph" style:parent-style-name="Standard">
      <style:text-properties style:font-name="Calibri" fo:font-size="12pt" officeooo:paragraph-rsid="001eaae3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alibri" fo:font-size="12pt" officeooo:rsid="00171cb4" officeooo:paragraph-rsid="0027020c" style:font-size-asian="12pt" style:font-name-complex="Arial" style:font-size-complex="12pt"/>
    </style:style>
    <style:style style:name="P51" style:family="paragraph" style:parent-style-name="Standard">
      <style:text-properties style:font-name="Calibri" fo:font-size="12pt" officeooo:rsid="00171cb4" officeooo:paragraph-rsid="00198714" style:font-size-asian="12pt" style:font-name-complex="Arial" style:font-size-complex="12pt"/>
    </style:style>
    <style:style style:name="P52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normal" officeooo:rsid="0018e4f1" officeooo:paragraph-rsid="0018e4f1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1b34e4" officeooo:paragraph-rsid="001b34e4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  <style:text-properties style:font-name="Calibri" fo:font-size="12pt" officeooo:rsid="00198714" officeooo:paragraph-rsid="001eaae3" style:font-size-asian="12pt" style:font-name-complex="Arial" style:font-size-complex="12pt"/>
    </style:style>
    <style:style style:name="P5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  <style:text-properties style:font-name="Calibri" fo:font-size="12pt" officeooo:rsid="00171cb4" officeooo:paragraph-rsid="001eaae3" style:font-size-asian="12pt" style:font-name-complex="Arial" style:font-size-complex="12pt"/>
    </style:style>
    <style:style style:name="P5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  <style:text-properties style:font-name="Calibri" fo:font-size="12pt" officeooo:rsid="00171cb4" officeooo:paragraph-rsid="0027020c" style:font-size-asian="12pt" style:font-name-complex="Arial" style:font-size-complex="12pt"/>
    </style:style>
    <style:style style:name="P5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  <style:text-properties style:font-name="Calibri" fo:font-size="12pt" officeooo:paragraph-rsid="0027020c" style:font-size-asian="12pt" style:font-size-complex="12pt"/>
    </style:style>
    <style:style style:name="P5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  <style:text-properties style:font-name="Calibri" fo:font-size="12pt" fo:font-weight="normal" officeooo:paragraph-rsid="0027020c" style:font-size-asian="12pt" style:font-weight-asian="normal" style:font-size-complex="12pt" style:font-weight-complex="normal"/>
    </style:style>
    <style:style style:name="T1" style:family="text">
      <style:text-properties officeooo:rsid="00171c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cb4" style:font-weight-asian="bold" style:font-weight-complex="bold"/>
    </style:style>
    <style:style style:name="T4" style:family="text">
      <style:text-properties fo:font-weight="bold" officeooo:rsid="0018e4f1" style:font-weight-asian="bold" style:font-weight-complex="bold"/>
    </style:style>
    <style:style style:name="T5" style:family="text">
      <style:text-properties fo:font-weight="bold" officeooo:rsid="00198714" style:font-weight-asian="bold" style:font-weight-complex="bold"/>
    </style:style>
    <style:style style:name="T6" style:family="text">
      <style:text-properties fo:font-weight="bold" officeooo:rsid="001b34e4" style:font-weight-asian="bold" style:font-weight-complex="bold"/>
    </style:style>
    <style:style style:name="T7" style:family="text">
      <style:text-properties fo:font-weight="bold" officeooo:rsid="0028f22c" style:font-weight-asian="bold" style:font-weight-complex="bold"/>
    </style:style>
    <style:style style:name="T8" style:family="text">
      <style:text-properties fo:font-weight="bold" officeooo:rsid="002400ce" style:font-weight-asian="bold" style:font-weight-complex="bold"/>
    </style:style>
    <style:style style:name="T9" style:family="text">
      <style:text-properties fo:font-weight="bold" officeooo:rsid="00198714" style:font-weight-asian="bold" style:font-name-complex="Arial" style:font-weight-complex="bold"/>
    </style:style>
    <style:style style:name="T10" style:family="text">
      <style:text-properties fo:font-weight="bold" officeooo:rsid="0027020c" style:font-weight-asian="bold" style:font-name-complex="Arial" style:font-weight-complex="bold"/>
    </style:style>
    <style:style style:name="T11" style:family="text">
      <style:text-properties officeooo:rsid="0018e4f1"/>
    </style:style>
    <style:style style:name="T12" style:family="text">
      <style:text-properties officeooo:rsid="00198714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98714" style:font-style-asian="italic" style:font-style-complex="italic"/>
    </style:style>
    <style:style style:name="T15" style:family="text">
      <style:text-properties fo:font-style="italic" officeooo:rsid="001eaae3" style:font-style-asian="italic" style:font-style-complex="italic"/>
    </style:style>
    <style:style style:name="T16" style:family="text">
      <style:text-properties officeooo:rsid="001b34e4"/>
    </style:style>
    <style:style style:name="T17" style:family="text">
      <style:text-properties style:font-name-complex="Arial"/>
    </style:style>
    <style:style style:name="T18" style:family="text">
      <style:text-properties officeooo:rsid="001dbb59" style:font-name-complex="Arial"/>
    </style:style>
    <style:style style:name="T19" style:family="text">
      <style:text-properties officeooo:rsid="00198714" style:font-name-complex="Arial"/>
    </style:style>
    <style:style style:name="T20" style:family="text">
      <style:text-properties officeooo:rsid="001eaae3" style:font-name-complex="Arial"/>
    </style:style>
    <style:style style:name="T21" style:family="text">
      <style:text-properties officeooo:rsid="00171cb4" style:font-name-complex="Arial"/>
    </style:style>
    <style:style style:name="T22" style:family="text">
      <style:text-properties officeooo:rsid="0027020c" style:font-name-complex="Arial"/>
    </style:style>
    <style:style style:name="T23" style:family="text">
      <style:text-properties officeooo:rsid="001d04d0"/>
    </style:style>
    <style:style style:name="T24" style:family="text">
      <style:text-properties officeooo:rsid="001dbb59"/>
    </style:style>
    <style:style style:name="T25" style:family="text">
      <style:text-properties officeooo:rsid="001eaae3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officeooo:rsid="00205ed8"/>
    </style:style>
    <style:style style:name="T29" style:family="text">
      <style:text-properties officeooo:rsid="0027020c"/>
    </style:style>
    <style:style style:name="T30" style:family="text">
      <style:text-properties fo:font-size="11pt" fo:font-weight="normal" officeooo:rsid="0018e4f1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7020c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28f22c" style:font-size-asian="11pt" style:font-weight-asian="normal" style:font-size-complex="11pt" style:font-weight-complex="normal"/>
    </style:style>
    <style:style style:name="T33" style:family="text">
      <style:text-properties officeooo:rsid="0028f22c"/>
    </style:style>
    <style:style style:name="T34" style:family="text">
      <style:text-properties officeooo:rsid="002a75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'UFFICIALE D'ANAGRAFE</text:p>
      <text:p text:style-name="P18">DEL COMUNE DI</text:p>
      <text:p text:style-name="P40">BAGNACAVALLO</text:p>
      <text:p text:style-name="P18"/>
      <text:p text:style-name="P14">OGGETTO: RICHIESTA ATTESTAZIONE D<text:span text:style-name="T34">I REGOLARITÀ DEL SOGGIORNO.</text:span></text:p>
      <text:p text:style-name="P3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1">Cognome</text:p>
            <text:p text:style-name="P26"><field:fieldmark-start text:name="__Fieldmark__3315_44605985" field:type="vnd.oasis.opendocument.field.FORMTEXT"><field:param field:name="Description" field:value=""/><field:param field:name="Name" field:value="Testo3"/></field:fieldmark-start><field:fieldmark-end/></text:p>
          </table:table-cell>
          <table:covered-table-cell/>
          <table:table-cell table:style-name="Tabella1.C1" table:number-columns-spanned="2" office:value-type="string">
            <text:p text:style-name="P1">Nome</text:p>
            <text:p text:style-name="P27"><field:fieldmark-start text:name="__Fieldmark__3323_44605985" field:type="vnd.oasis.opendocument.field.FORMTEXT"><field:param field:name="Description" field:value=""/><field:param field:name="Name" field:value="Testo4"/></field:fieldmark-start><field:fieldmark-end/></text:p>
          </table:table-cell>
          <table:covered-table-cell/>
          <table:table-cell table:style-name="Tabella1.E1" office:value-type="string">
            <text:p text:style-name="P1">Sesso</text:p>
            <text:p text:style-name="P28"><field:fieldmark-start text:name="__Fieldmark__3331_44605985" field:type="vnd.oasis.opendocument.field.FORMTEXT"><field:param field:name="Description" field:value=""/><field:param field:name="Name" field:value="Testo5"/></field:fieldmark-start><field:fieldmark-end/></text:p>
          </table:table-cell>
        </table:table-row>
        <table:table-row table:style-name="Tabella1.1">
          <table:table-cell table:style-name="Tabella1.A2" office:value-type="string">
            <text:p text:style-name="P1">Luogo Di Nascita</text:p>
            <text:p text:style-name="P26"><field:fieldmark-start text:name="__Fieldmark__3339_44605985" field:type="vnd.oasis.opendocument.field.FORMTEXT"><field:param field:name="Description" field:value=""/><field:param field:name="Name" field:value="Testo6"/></field:fieldmark-start><field:fieldmark-end/></text:p>
          </table:table-cell>
          <table:table-cell table:style-name="Tabella1.B2" table:number-columns-spanned="2" office:value-type="string">
            <text:p text:style-name="P1">Data Di Nascita</text:p>
            <text:p text:style-name="P27"><field:fieldmark-start text:name="__Fieldmark__3347_44605985" field:type="vnd.oasis.opendocument.field.FORMTEXT"><field:param field:name="Description" field:value=""/><field:param field:name="Name" field:value="Testo7"/></field:fieldmark-start><field:fieldmark-end/></text:p>
          </table:table-cell>
          <table:covered-table-cell/>
          <table:table-cell table:style-name="Tabella1.D2" table:number-columns-spanned="2" office:value-type="string">
            <text:p text:style-name="P1">Cittadino/<text:span text:style-name="T28">a</text:span></text:p>
            <text:p text:style-name="P28"><field:fieldmark-start text:name="__Fieldmark__3357_44605985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</table:table-row>
      </table:table>
      <text:p text:style-name="P10"/>
      <text:p text:style-name="P4">Residente a Bagnacavallo</text:p>
      <text:p text:style-name="P11"/>
      <text:p text:style-name="P11">C<text:span text:style-name="T26">onsapevole delle sezioni per falsa dichiarazione previste dall’art. 76 del DPR 445/2000</text:span></text:p>
      <text:p text:style-name="P15"/>
      <text:p text:style-name="P15"><text:span text:style-name="T27">DICHIARA</text:span> </text:p>
      <text:p text:style-name="P15"/>
      <text:p text:style-name="P16">che è in possesso <text:span text:style-name="T1">dei requisiti di soggiorno legale previsti</text:span> dal decreto legislativo n. 30/2007 <text:span text:style-name="T1">e dalla Direttiva 2004/38/CE.</text:span></text:p>
      <text:p text:style-name="P16"/>
      <text:p text:style-name="P17">A tal fine dichiara <text:span text:style-name="T29">di</text:span>:</text:p>
      <text:p text:style-name="P5"/>
      <text:p text:style-name="P46"><field:fieldmark text:name="__Fieldmark__3393_44605985" field:type="vnd.oasis.opendocument.field.FORMCHECKBOX"><field:param field:name="Checkbox_HelpText" field:value=""/><field:param field:name="Checkbox_Name" field:value="Controllo3"/></field:fieldmark><text:s/><text:span text:style-name="T29">essere lavoratore subordinato o autonomo nello Stato;</text:span></text:p>
      <text:p text:style-name="P46"/>
      <text:p text:style-name="P6"><field:fieldmark text:name="__Fieldmark__3431_44605985" field:type="vnd.oasis.opendocument.field.FORMCHECKBOX"><field:param field:name="Checkbox_HelpText" field:value=""/><field:param field:name="Checkbox_Name" field:value="Controllo3"/></field:fieldmark><text:s/><text:span text:style-name="T29">essere titolare, per sé e per i propri familiari, di risorse economiche sufficienti, da dichiarare con dichiarazione sostitutiva dell’atto di notorietà in cui indicare importo, tipologia e collocazione delle risorse, e di assicurazione sanitaria che copra i rischi sul territorio nazionale della durata di almeno un anno (da allegare in originale);</text:span></text:p>
      <text:p text:style-name="P51"/>
      <text:p text:style-name="P50"><field:fieldmark text:name="__Fieldmark__3761_44605985" field:type="vnd.oasis.opendocument.field.FORMCHECKBOX"><field:param field:name="Checkbox_HelpText" field:value=""/><field:param field:name="Checkbox_Name" field:value="Controllo3"/></field:fieldmark><text:s/><text:span text:style-name="T29">essere familiare</text:span><text:span text:style-name="T30">, come definito dall’articolo 2, che accompagna o raggiunge un cittadino dell’Unione che ha diritto di soggiornare ai sensi delle lettere precedenti. </text:span><text:span text:style-name="T32">Indicare</text:span><text:span text:style-name="T31"> i dati del familiare: ________________________________________________________________________________</text:span></text:p>
      <text:p text:style-name="P54"/>
      <text:p text:style-name="P56"><field:fieldmark text:name="__Fieldmark__3770_44605985" field:type="vnd.oasis.opendocument.field.FORMCHECKBOX"><field:param field:name="Checkbox_HelpText" field:value=""/><field:param field:name="Checkbox_Name" field:value="Controllo3"/></field:fieldmark><text:s/><text:span text:style-name="T29">essere in stato di disoccupazione a seguito di cessazione involontaria di contratto di lavoro subordinato e di essere regolarmente iscritto al centro per l’impiego;</text:span></text:p>
      <text:p text:style-name="P54"/>
      <text:p text:style-name="P57"><field:fieldmark text:name="__Fieldmark__3765_44605985" field:type="vnd.oasis.opendocument.field.FORMCHECKBOX"><field:param field:name="Checkbox_HelpText" field:value=""/><field:param field:name="Checkbox_Name" field:value="Controllo3"/></field:fieldmark><text:span text:style-name="T21"><text:s/></text:span><text:span text:style-name="T22">essere legalmente soggiornante in base ad altra fattispecie prevista dal D.lgs 30/2007 (specificare): ___________________________________________________________________</text:span></text:p>
      <text:p text:style-name="P57"><text:span text:style-name="T10"/></text:p>
      <text:p text:style-name="P58"><text:span text:style-name="T1">________________________________________________________________________________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>ALLEGA</text:span> la seguente documentazione <text:span text:style-name="T25">comprovante quanto sopra dichiarato</text:span>:</text:p>
      <text:p text:style-name="P13"/>
      <text:list xml:id="list3141080046" text:style-name="L1">
        <text:list-item>
          <text:p text:style-name="P44">__________________________________________________________________________</text:p>
        </text:list-item>
        <text:list-item>
          <text:p text:style-name="P44"><text:soft-page-break/>__________________________________________________________________________</text:p>
        </text:list-item>
        <text:list-item>
          <text:p text:style-name="P44">__________________________________________________________________________</text:p>
        </text:list-item>
      </text:list>
      <text:list xml:id="list2914435691" text:style-name="L2">
        <text:list-item>
          <text:p text:style-name="P45">__________________________________________________________________________</text:p>
        </text:list-item>
        <text:list-item>
          <text:p text:style-name="P45">__________________________________________________________________________</text:p>
        </text:list-item>
      </text:list>
      <text:p text:style-name="P13"/>
      <text:p text:style-name="P2"><text:span text:style-name="T25">RI</text:span>CHIEDE</text:p>
      <text:p text:style-name="P3"/>
      <text:p text:style-name="P3">il rilascio <text:span text:style-name="T25">dell’attestato di regolarità del soggiorno per sé e per i figli minori </text:span><text:span text:style-name="T15">(indicare se presenti)</text:span><text:span text:style-name="T25"> __</text:span></text:p>
      <text:p text:style-name="P3"/>
      <text:p text:style-name="P58"><text:span text:style-name="T1">________________________________________________________________________________</text:span></text:p>
      <text:p text:style-name="P3"/>
      <text:p text:style-name="P3">   </text:p>
      <text:p text:style-name="P11">Bagnacavallo, _____</text:p>
      <text:p text:style-name="P3"/>
      <text:p text:style-name="P11"><text:tab/><text:tab/><text:tab/><text:tab/><text:tab/><text:tab/><text:tab/><text:tab/><text:tab/><text:tab/>IL RICHIEDENTE</text:p>
      <text:p text:style-name="P11"/>
      <text:p text:style-name="P12"><text:tab/><text:tab/><text:tab/><text:tab/><text:tab/><text:tab/><text:tab/>________________________________</text:p>
      <text:p text:style-name="P3"/>
      <text:p text:style-name="P41"/>
      <text:p text:style-name="P41">Si allega copia di un documento di identità o riconoscimento (art. 38 DPR 445/2000)</text:p>
      <text:p text:style-name="P3"/>
      <text:p text:style-name="P3"/>
      <text:p text:style-name="P3"><text:tab/><text:tab/><text:tab/><text:tab/><text:tab/><text:tab/><text:tab/><text:tab/><text:tab/><text:tab/>L'ufficiale d'anagrafe</text:p>
      <text:p text:style-name="P3"/>
      <text:p text:style-name="P12">________________________________</text:p>
      <text:p text:style-name="P29"><text:span text:style-name="T3">SOGGIORNO LEGALE </text:span><text:span text:style-name="T7">- </text:span><text:span text:style-name="T8">SCHEDA INFORMATIVA</text:span></text:p>
      <text:p text:style-name="P52"><text:span text:style-name="T28">Fonti: Direttiva 2004/38/CE, <text:s/>D.lgs n. 30/2007</text:span></text:p>
      <text:p text:style-name="P19"/>
      <text:p text:style-name="P22">1 Requisiti del soggiorno legale <text:span text:style-name="T24">(art. 7)</text:span></text:p>
      <text:p text:style-name="P23">Il soggiorno è legale se, <text:span text:style-name="T29">al momento del rilascio dell’attestato</text:span>, il richiedente si <text:span text:style-name="T29">trova</text:span> in una di queste condizioni:</text:p>
      <text:p text:style-name="P31">a) lavoratore subordinato o autonomo nello Stato;</text:p>
      <text:p text:style-name="P31">b) <text:span text:style-name="T12">persona che </text:span>dispone per s<text:span text:style-name="T12">é</text:span> stesso e per i propri familiari di risorse economiche sufficienti, per non diventare un onere a carico dell’assistenza sociale dello Stato durante il periodo di soggiorno, e di un’assicurazione sanitaria o di altro titolo idoneo comunque denominato che copra tutti i rischi nel territorio nazionale: <text:span text:style-name="T2">le risorse economiche sono oggetto di autodichiarazione</text:span> mentre <text:span text:style-name="T2">l’assicurazione sanitaria dev’essere regolarmente stipulata</text:span>, coprire tutti i rischi sul territorio nazionale ed essere valida almeno un anno (<text:span text:style-name="T13">circolare Ministero della Salute </text:span><text:span text:style-name="T14">3 agosto 2007</text:span><text:span text:style-name="T12">). La copertura sanitaria è anche documentata da alcuni modelli internazionali: </text:span>S1 (ex E106) (lavoratori distaccati in Italia da impresa dell’Unione, dipendenti pubblici e loro familiari, studenti i cui studi si iscrivono nel quadro di un programma comunitario Erasmus, Lingua), E109 (o E37) (familiari di lavoratore straniero occupato all’estero residenti in Italia) E 120 (richiedenti la pensione di un altro Stato membro, residente in Italia) E121 (o E33) per i pensionati europei e i loro familiari (muniti di pensione di un altro Stato membro, ma residenti in Italia).</text:p>
      <text:p text:style-name="P32">c) familiare, come definito dall’articolo 2, che accompagna o raggiunge un cittadino dell’Unione che ha diritto di soggiornare ai sensi delle lettere precedenti.</text:p>
      <text:p text:style-name="P33"/>
      <text:p text:style-name="P36"><text:span text:style-name="T12">2 Familiari</text:span> (art. 2)</text:p>
      <text:p text:style-name="P33">Sono considerati familiari, a patto che il legame sia documentato con certificati rilasciati dallo Stato estero competente:</text:p>
      <text:p text:style-name="P33">- coniuge;</text:p>
      <text:p text:style-name="P35">- l’unito civilmente o il<text:span text:style-name="T11"> il partner che abbia contratto con il cittadino dell’Unione un’unione registrata sulla base della legislazione di uno Stato membro </text:span>(unione civile straniera)<text:span text:style-name="T11">;</text:span></text:p>
      <text:p text:style-name="P33"><text:span text:style-name="T33">-</text:span> i discendenti diretti <text:span text:style-name="T24">minori di</text:span> 21 anni o a carico e quelli del coniuge o partner <text:span text:style-name="T23">(la vivenza a carico è autocertificata)</text:span>;</text:p>
      <text:p text:style-name="P34"><text:span text:style-name="T33">-</text:span> gli ascendenti diretti a carico e quelli del coniuge o partner <text:span text:style-name="T23">(la vivenza a carico è autocertificata).</text:span></text:p>
      <text:p text:style-name="P34"/>
      <text:p text:style-name="P37">3 Periodi di disoccupazione (art. 7 c.3) </text:p>
      <text:p text:style-name="P38">Il soggiorno è equivalente a quello del lavoratore, e quindi legale, anche nei periodi in cui il cittadino:</text:p>
      <text:p text:style-name="P32">a) e’ temporaneamente inabile al lavoro a seguito di una malattia o di un infortunio; </text:p>
      <text:p text:style-name="P32">b) e’ in stato di disoccupazione involontaria debitamente comprovata dopo aver esercitato un’attivit<text:span text:style-name="T12">à </text:span>lavorativa per oltre un anno nel territorio nazionale ed e’ iscritto presso il Centro per l’impiego, <text:span text:style-name="T12">o</text:span> ha reso la dichiarazione che attesti l’immediata disponibilit<text:span text:style-name="T12">à</text:span> allo svolgimento di attivit<text:span text:style-name="T12">à</text:span> lavorativa; </text:p>
      <text:p text:style-name="P39">c) e’ in stato di disoccupazione involontaria debitamente comprovata al termine di un contratto di lavoro di durata determinata inferiore ad un anno, <text:span text:style-name="T12">o</text:span> si e’ trovato in tale stato durante i primi dodici mesi di soggiorno <text:soft-page-break/>nel territorio nazionale, <text:span text:style-name="T12">ed è</text:span> iscritto presso il Centro per l’impiego <text:span text:style-name="T12">o</text:span> ha reso la dichiarazione, che attesti l’immediata disponibilit<text:span text:style-name="T12">à </text:span>allo svolgimento di attivit<text:span text:style-name="T12">à </text:span>lavorativa. In tale caso, l’interessato conserva la qualit<text:span text:style-name="T12">à</text:span> di lavoratore subordinato per un periodo di un anno;</text:p>
      <text:p text:style-name="P39"><text:line-break/>d) segue un corso di formazione professionale. Salvo il caso di disoccupazione involontaria, la conservazione della qualit<text:span text:style-name="T12">à </text:span><text:s/>di lavoratore subordinato presuppone che esista un collegamento tra l’attivit<text:span text:style-name="T12">à</text:span> professionale precedentemente svolta e il corso di formazione seguito.</text:p>
      <text:p text:style-name="P23"/>
      <text:p text:style-name="P2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2:49:11.203000000</meta:creation-date>
    <meta:editing-duration>PT1H9M52S</meta:editing-duration>
    <meta:editing-cycles>6</meta:editing-cycles>
    <meta:generator>Collabora_Office/5.3.10.47$Windows_x86 LibreOffice_project/64211812ee5c3454c64c34ed2295b8015635b057</meta:generator>
    <dc:date>2021-06-11T14:09:34.793000000</dc:date>
    <meta:document-statistic meta:table-count="1" meta:image-count="0" meta:object-count="0" meta:page-count="4" meta:paragraph-count="62" meta:word-count="792" meta:character-count="5910" meta:non-whitespace-character-count="5153"/>
  </office:meta>
</office:document-meta>
</file>