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onotype Sorts" svg:font-family="'Monotype Sorts'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>
        <style:tab-stops>
          <style:tab-stop style:position="-2cm" style:type="center"/>
        </style:tab-stops>
      </style:paragraph-properties>
      <style:text-properties style:font-name="Times New Roman" fo:font-weight="bold" style:font-weight-asian="bold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line-height="0.494cm"/>
      <style:text-properties style:font-name="Times New Roman"/>
    </style:style>
    <style:style style:name="P4" style:family="paragraph" style:parent-style-name="Standard">
      <style:paragraph-properties fo:line-height="0.564cm"/>
      <style:text-properties style:font-name="Times New Roman" fo:font-size="10pt" style:font-size-asian="10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line-height="0.564cm" fo:text-align="justify" style:justify-single-word="false">
        <style:tab-stops>
          <style:tab-stop style:position="10.753cm"/>
        </style:tab-stops>
      </style:paragraph-properties>
      <style:text-properties style:font-name="Times New Roman" fo:font-size="10pt" style:font-size-asian="10pt"/>
    </style:style>
    <style:style style:name="P7" style:family="paragraph" style:parent-style-name="Standard">
      <style:paragraph-properties fo:line-height="0.564cm" fo:text-align="end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line-height="0.564cm" fo:text-align="start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Times New Roman" fo:font-size="10pt" style:font-size-asian="10pt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line-height="0.141cm"/>
      <style:text-properties style:font-name="Times New Roman" fo:font-size="10pt" style:font-size-asian="10pt"/>
    </style:style>
    <style:style style:name="P12" style:family="paragraph" style:parent-style-name="Standard">
      <style:paragraph-properties fo:line-height="0.564cm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0.564cm" fo:text-align="justify" style:justify-single-word="false">
        <style:tab-stops>
          <style:tab-stop style:position="6.251cm"/>
        </style:tab-stops>
      </style:paragraph-properties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Times New Roman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line-height="0.564cm">
        <style:tab-stops>
          <style:tab-stop style:position="6.251cm"/>
        </style:tab-stops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line-height="0.564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line-height="0.564cm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0.564cm"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0.564cm" fo:text-align="justify" style:justify-single-word="false">
        <style:tab-stops>
          <style:tab-stop style:position="10.753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0.564cm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line-height="0.564cm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line-height="0.564cm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line-height="0.564cm" fo:text-align="justify" style:justify-single-word="false">
        <style:tab-stops>
          <style:tab-stop style:position="5.251cm"/>
          <style:tab-stop style:position="9.502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2.54cm"/>
        </style:tab-stops>
      </style:paragraph-properties>
    </style:style>
    <style:style style:name="P31" style:family="paragraph" style:parent-style-name="Standard">
      <style:paragraph-properties fo:line-height="0.564cm" fo:text-align="justify" style:justify-single-word="false">
        <style:tab-stops>
          <style:tab-stop style:position="5.251cm"/>
          <style:tab-stop style:position="9.502cm"/>
        </style:tab-stops>
      </style:paragraph-properties>
      <style:text-properties style:font-name="Wingdings" fo:font-size="11pt" style:font-size-asian="11pt" style:font-size-complex="11pt"/>
    </style:style>
    <style:style style:name="P32" style:family="paragraph" style:parent-style-name="Standard">
      <style:paragraph-properties fo:line-height="0.564cm" fo:text-align="justify" style:justify-single-word="false">
        <style:tab-stops>
          <style:tab-stop style:position="0cm"/>
        </style:tab-stops>
      </style:paragraph-properties>
      <style:text-properties style:font-name="Wingdings" fo:font-size="10pt" style:font-size-asian="10pt"/>
    </style:style>
    <style:style style:name="P33" style:family="paragraph" style:parent-style-name="Standard">
      <style:paragraph-properties fo:line-height="0.353cm" fo:text-align="justify" style:justify-single-word="false"/>
    </style:style>
    <style:style style:name="P34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line-height="0.564cm" fo:text-align="justify" style:justify-single-word="false" fo:padding-left="0.141cm" fo:padding-right="0.141cm" fo:padding-top="0.035cm" fo:padding-bottom="0.035cm" fo:border="0.018cm solid #000000"/>
      <style:text-properties style:font-name="Times New Roman" fo:font-size="10pt" style:font-size-asian="10pt"/>
    </style:style>
    <style:style style:name="P36" style:family="paragraph" style:parent-style-name="Standard">
      <style:paragraph-properties fo:line-height="0.106cm" fo:text-align="justify" style:justify-single-word="false" fo:padding-left="0.141cm" fo:padding-right="0.141cm" fo:padding-top="0.035cm" fo:padding-bottom="0.035cm" fo:border="0.018cm solid #000000"/>
      <style:text-properties style:font-name="Times New Roman" fo:font-size="10pt" style:font-size-asian="10pt"/>
    </style:style>
    <style:style style:name="P37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018cm solid #000000"/>
      <style:text-properties style:font-name="Times New Roman" fo:font-size="10pt" fo:font-weight="bold" fo:background-color="#c0c0c0" style:font-size-asian="10pt" style:font-weight-asian="bold"/>
    </style:style>
    <style:style style:name="P38" style:family="paragraph" style:parent-style-name="Standard">
      <style:paragraph-properties fo:margin-left="1cm" fo:margin-right="1.501cm" fo:line-height="0.071cm" fo:text-align="start" style:justify-single-word="false" fo:text-indent="0cm" style:auto-text-indent="false"/>
      <style:text-properties style:font-name="Times New Roman" fo:font-size="10pt" style:font-size-asian="10pt"/>
    </style:style>
    <style:style style:name="P39" style:family="paragraph" style:parent-style-name="Standard">
      <style:paragraph-properties fo:margin-left="1cm" fo:margin-right="1.501cm" fo:line-height="0.564cm" fo:text-align="start" style:justify-single-word="false" fo:text-indent="0cm" style:auto-text-indent="false" fo:padding-left="0.141cm" fo:padding-right="0.141cm" fo:padding-top="0.035cm" fo:padding-bottom="0.035cm" fo:border="0.018cm solid #000000"/>
      <style:text-properties style:font-name="Times New Roman" fo:font-size="10pt" style:font-size-asian="10pt"/>
    </style:style>
    <style:style style:name="P40" style:family="paragraph" style:parent-style-name="Standard">
      <style:paragraph-properties fo:margin-left="1cm" fo:margin-right="1.501cm" fo:line-height="0.564cm" fo:text-align="start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7.502cm"/>
        </style:tab-stops>
      </style:paragraph-properties>
      <style:text-properties style:font-name="Times New Roman" fo:font-size="10pt" style:font-size-asian="10pt"/>
    </style:style>
    <style:style style:name="P41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42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43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7pt" style:font-size-asian="7pt" style:font-name-complex="Times New Roman" style:font-size-complex="7pt"/>
    </style:style>
    <style:style style:name="P44" style:family="paragraph" style:parent-style-name="Header">
      <style:paragraph-properties fo:margin-left="12.753cm" fo:margin-right="0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4pt" fo:font-style="italic" style:font-size-asian="4pt" style:font-style-asian="italic" style:font-name-complex="Arial" style:font-size-complex="4pt"/>
    </style:style>
    <style:style style:name="P45" style:family="paragraph" style:parent-style-name="Standard">
      <style:paragraph-properties fo:margin-left="0cm" fo:margin-right="0cm" fo:line-height="0.423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47" style:family="paragraph" style:parent-style-name="Standard">
      <style:paragraph-properties fo:margin-left="0cm" fo:margin-right="0cm" fo:line-height="0.564cm" fo:text-indent="0cm" style:auto-text-indent="false">
        <style:tab-stops>
          <style:tab-stop style:position="6.251cm"/>
        </style:tab-stops>
      </style:paragraph-properties>
      <style:text-properties style:font-name="Times New Roman" fo:font-size="10pt" style:font-size-asian="10pt"/>
    </style:style>
    <style:style style:name="P48" style:family="paragraph" style:parent-style-name="Standard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0pt" style:font-size-asian="10pt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51" style:family="paragraph" style:parent-style-name="Standard">
      <style:paragraph-properties fo:margin-left="0cm" fo:margin-right="-0.106cm" fo:line-height="0.423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54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55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56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Wingdings" fo:font-size="10pt" fo:font-weight="bold" style:font-size-asian="10pt" style:font-weight-asian="bold" style:font-name-complex="Wingdings"/>
    </style:style>
    <style:style style:name="P57" style:family="paragraph" style:parent-style-name="Header">
      <style:paragraph-properties fo:margin-left="0.751cm" fo:margin-right="8.177cm" fo:text-align="justify" style:justify-single-word="false" fo:text-indent="0cm" style:auto-text-indent="false">
        <style:tab-stops/>
      </style:paragraph-properties>
      <style:text-properties fo:font-size="8pt" fo:font-style="normal" style:font-size-asian="8pt" style:font-style-asian="normal" style:font-name-complex="Arial" style:font-size-complex="8pt" style:font-style-complex="normal"/>
    </style:style>
    <style:style style:name="P58" style:family="paragraph" style:parent-style-name="Header">
      <style:paragraph-properties fo:margin-left="0.751cm" fo:margin-right="8.177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9" style:family="paragraph" style:parent-style-name="Standard">
      <style:paragraph-properties fo:margin-left="1.27cm" fo:margin-right="0cm" fo:text-align="justify" style:justify-single-word="false" fo:text-indent="-0.635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1.27cm"/>
        </style:tab-stops>
      </style:paragraph-properties>
      <style:text-properties fo:font-size="5pt" style:font-size-asian="5pt" style:font-size-complex="5pt"/>
    </style:style>
    <style:style style:name="P60" style:family="paragraph" style:parent-style-name="Text_20_body" style:list-style-name="WW8Num1"/>
    <style:style style:name="P61" style:family="paragraph" style:parent-style-name="Standard" style:master-page-name="Standard">
      <style:paragraph-properties fo:line-height="0.494cm" fo:text-align="end" style:justify-single-word="false" style:page-number="auto">
        <style:tab-stops>
          <style:tab-stop style:position="-2cm" style:type="center"/>
        </style:tab-stops>
      </style:paragraph-properties>
      <style:text-properties style:font-name="Times New Roman" fo:font-weight="bold" style:font-weight-asian="bold"/>
    </style:style>
    <style:style style:name="P62" style:family="paragraph" style:parent-style-name="Standard">
      <style:paragraph-properties fo:margin-left="0cm" fo:margin-right="0cm" fo:line-height="0.423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 style:list-style-name="WW8Num1">
      <style:paragraph-properties fo:text-align="justify" style:justify-single-word="false" style:text-autospace="ideograph-alpha" style:punctuation-wrap="hanging" style:vertical-align="auto"/>
    </style:style>
    <style:style style:name="P64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>
        <style:tab-stops>
          <style:tab-stop style:position="2.54cm"/>
        </style:tab-stops>
      </style:paragraph-properties>
    </style:style>
    <style:style style:name="P65" style:family="paragraph" style:parent-style-name="Standard" style:list-style-name="WW8Num1">
      <style:paragraph-properties fo:text-align="justify" style:justify-single-word="false" style:text-autospace="ideograph-alpha" style:punctuation-wrap="hanging" style:vertical-align="auto">
        <style:tab-stops>
          <style:tab-stop style:position="2.54cm"/>
        </style:tab-stops>
      </style:paragraph-properties>
    </style:style>
    <style:style style:name="P66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>
        <style:tab-stops>
          <style:tab-stop style:position="2.54cm"/>
        </style:tab-stops>
      </style:paragraph-properties>
      <style:text-properties style:font-name="Times New Roman"/>
    </style:style>
    <style:style style:name="P67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>
        <style:tab-stops>
          <style:tab-stop style:position="2.54cm"/>
        </style:tab-stops>
      </style:paragraph-properties>
      <style:text-properties style:font-name="Times New Roman" fo:font-size="7pt" style:font-size-asian="7pt" style:font-size-complex="7pt"/>
    </style:style>
    <style:style style:name="P68" style:family="paragraph" style:parent-style-name="Standard" style:list-style-name="WW8Num1">
      <style:paragraph-properties fo:text-align="justify" style:justify-single-word="false" style:text-autospace="ideograph-alpha" style:punctuation-wrap="hanging" style:vertical-align="auto"/>
      <style:text-properties fo:font-size="5pt" style:font-size-asian="5pt" style:font-size-complex="5pt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0pt" style:font-size-asian="10pt"/>
    </style:style>
    <style:style style:name="T3" style:family="text">
      <style:text-properties style:font-name="Wingdings" fo:font-size="10pt" style:font-size-asian="10pt" style:font-size-complex="10pt"/>
    </style:style>
    <style:style style:name="T4" style:family="text">
      <style:text-properties style:font-name="Wingdings" fo:font-size="10pt" style:font-size-asian="10pt" style:font-size-complex="10pt" style:font-weight-complex="bold"/>
    </style:style>
    <style:style style:name="T5" style:family="text">
      <style:text-properties style:font-name="Wingdings" fo:font-size="10pt" style:font-size-asian="10pt" style:font-name-complex="Wingdings"/>
    </style:style>
    <style:style style:name="T6" style:family="text">
      <style:text-properties style:font-name="Wingdings" fo:font-size="10pt" fo:font-weight="bold" style:font-size-asian="10pt" style:font-weight-asian="bold"/>
    </style:style>
    <style:style style:name="T7" style:family="text">
      <style:text-properties style:font-name="Wingdings" fo:font-size="10pt" fo:font-weight="bold" style:font-size-asian="10pt" style:font-weight-asian="bold" style:font-name-complex="Wingdings"/>
    </style:style>
    <style:style style:name="T8" style:family="text">
      <style:text-properties style:font-name="Wingdings" fo:font-size="10pt" fo:font-weight="normal" style:font-size-asian="10pt" style:font-weight-asian="normal" style:font-size-complex="10pt" style:font-weight-complex="bold"/>
    </style:style>
    <style:style style:name="T9" style:family="text">
      <style:text-properties style:font-name="Wingdings" fo:font-weight="bold" style:font-weight-asian="bold" style:font-weight-complex="bold"/>
    </style:style>
    <style:style style:name="T10" style:family="text">
      <style:text-properties style:font-name="Wingdings" fo:font-weight="bold" style:font-weight-asian="bold" style:font-size-complex="10pt" style:font-weight-complex="bold"/>
    </style:style>
    <style:style style:name="T11" style:family="text">
      <style:text-properties style:font-name="Wingdings" fo:font-weight="bold" style:font-weight-asian="bold" style:font-name-complex="Wingdings" style:font-size-complex="10pt" style:font-weight-complex="bold"/>
    </style:style>
    <style:style style:name="T12" style:family="text">
      <style:text-properties style:font-name="Wingdings" fo:font-weight="bold" style:font-weight-asian="bold" style:font-name-complex="Times New Roman" style:font-size-complex="10pt" style:font-weight-complex="bold"/>
    </style:style>
    <style:style style:name="T13" style:family="text">
      <style:text-properties style:font-name="Wingdings" fo:font-weight="normal" style:font-weight-asian="normal" style:font-weight-complex="normal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fo:font-weight="bold" style:font-size-asian="10pt" style:font-weight-asian="bold"/>
    </style:style>
    <style:style style:name="T17" style:family="text">
      <style:text-properties style:font-name="Times New Roman" fo:font-size="10pt" fo:font-weight="bold" style:font-size-asian="10pt" style:font-weight-asian="bold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20" style:family="text">
      <style:text-properties style:font-name="Times New Roman" fo:font-size="10pt" fo:font-weight="bold" style:font-size-asian="10pt" style:font-weight-asian="bold" style:font-name-complex="Wingdings"/>
    </style:style>
    <style:style style:name="T21" style:family="text">
      <style:text-properties style:font-name="Times New Roman" fo:font-size="10pt" fo:font-style="italic" style:font-size-asian="10pt" style:font-style-asian="italic" style:font-style-complex="italic"/>
    </style:style>
    <style:style style:name="T22" style:family="text">
      <style:text-properties style:font-name="Times New Roman" fo:font-size="10pt" fo:font-style="italic" fo:font-weight="bold" style:font-size-asian="10pt" style:font-style-asian="italic" style:font-weight-asian="bold" style:font-style-complex="italic" style:font-weight-complex="bold"/>
    </style:style>
    <style:style style:name="T23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24" style:family="text">
      <style:text-properties style:font-name="Times New Roman" fo:font-size="9pt" fo:font-style="italic" style:font-size-asian="9pt" style:font-style-asian="italic" style:font-size-complex="9pt"/>
    </style:style>
    <style:style style:name="T25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T26" style:family="text">
      <style:text-properties style:font-name="Times New Roman" fo:font-size="8pt" fo:font-style="italic" style:font-size-asian="8pt" style:font-style-asian="italic" style:font-size-complex="8pt"/>
    </style:style>
    <style:style style:name="T2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28" style:family="text">
      <style:text-properties style:font-name="Times New Roman" fo:font-size="8pt" fo:font-style="italic" fo:background-color="transparent" style:font-size-asian="8pt" style:font-style-asian="italic" style:font-size-complex="8pt"/>
    </style:style>
    <style:style style:name="T29" style:family="text">
      <style:text-properties style:font-name="Times New Roman" fo:font-size="8pt" style:font-size-asian="8pt" style:font-size-complex="8pt"/>
    </style:style>
    <style:style style:name="T30" style:family="text">
      <style:text-properties style:font-name="Times New Roman" fo:font-size="8pt" fo:background-color="transparent" style:font-size-asian="8pt" style:font-size-complex="8pt"/>
    </style:style>
    <style:style style:name="T31" style:family="text">
      <style:text-properties style:font-name="Times New Roman" fo:font-size="11pt" fo:font-style="italic" style:font-size-asian="11pt" style:font-style-asian="italic" style:font-size-complex="11pt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style:font-name="Times New Roman" fo:font-size="7pt" style:font-size-asian="7pt" style:font-size-complex="7pt"/>
    </style:style>
    <style:style style:name="T34" style:family="text">
      <style:text-properties style:font-name="Times New Roman" fo:font-size="7pt" style:font-size-asian="7pt" style:font-name-complex="Times New Roman" style:font-size-complex="7pt"/>
    </style:style>
    <style:style style:name="T35" style:family="text">
      <style:text-properties style:font-name="Times New Roman" fo:font-size="7pt" fo:font-style="italic" style:font-size-asian="7pt" style:font-style-asian="italic" style:font-size-complex="7pt"/>
    </style:style>
    <style:style style:name="T36" style:family="text"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T37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38" style:family="text">
      <style:text-properties style:font-name="Times New Roman" style:font-weight-complex="bold"/>
    </style:style>
    <style:style style:name="T39" style:family="text">
      <style:text-properties style:font-name="Times New Roman" fo:font-weight="bold" style:font-weight-asian="bold" style:font-size-complex="10pt" style:font-weight-complex="bold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weight="bold" style:font-weight-asian="bold" style:font-name-complex="Times New Roman" style:font-size-complex="10pt" style:font-weight-complex="bold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fo:color="#000000" style:font-name="Times New Roman" fo:font-size="8pt" fo:background-color="transparent" style:font-size-asian="8pt" style:font-name-complex="Arial" style:font-size-complex="8pt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fo:font-style="italic" style:font-size-asian="7pt" style:font-style-asian="italic" style:font-size-complex="7pt"/>
    </style:style>
    <style:style style:name="T46" style:family="text">
      <style:text-properties fo:font-size="7pt" fo:font-style="italic" style:font-size-asian="7pt" style:font-style-asian="italic" style:font-size-complex="7pt" style:font-style-complex="italic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size-complex="10pt" style:font-weight-complex="bold"/>
    </style:style>
    <style:style style:name="T50" style:family="text">
      <style:text-properties fo:font-weight="bold" style:font-weight-asian="bold" style:font-name-complex="Times New Roman" style:font-size-complex="10pt" style:font-weight-complex="bold"/>
    </style:style>
    <style:style style:name="T51" style:family="text">
      <style:text-properties fo:font-style="italic" style:font-style-asian="italic"/>
    </style:style>
    <style:style style:name="T52" style:family="text">
      <style:text-properties fo:font-style="italic" fo:font-weight="bold" style:font-style-asian="italic" style:font-weight-asian="bold" style:font-weight-complex="bold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5" style:family="text">
      <style:text-properties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049cm" fo:border="0.035cm solid #000000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035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Allo Sportello Unico Edilizia</text:p>
      <text:p text:style-name="P1">dell'Unione dei Comuni della Bassa Romagna </text:p>
      <text:p text:style-name="P3"/>
      <text:p text:style-name="P3"/>
      <text:p text:style-name="P2">OGGETTO: Richiesta di accesso agli atti relativi a pratiche edilizie.</text:p>
      <text:p text:style-name="P5"/>
      <text:p text:style-name="P5"/>
      <text:p text:style-name="P5">Il/La sottoscritto/a ________________________________________________________________________________ </text:p>
      <text:p text:style-name="P5">nato/a a ____________________________ il ______________ C.F. ________________________________________</text:p>
      <text:p text:style-name="P5">residente a ______________________________ in Via __________________________________________________ </text:p>
      <text:p text:style-name="P5">(Tel. __________________________ <text:s/>e-mail ________________________________________________________)</text:p>
      <text:p text:style-name="P10"/>
      <text:p text:style-name="P10">in qualità di ______________________________ della ditta ______________________________________________</text:p>
      <text:p text:style-name="P10"/>
      <text:p text:style-name="P21">sotto la propria responsabilità e consapevole di quanto disposto dall'art.76 del DPR 445/2000 e dall'art.495 del Codice Penale in caso di dichiarazioni false o mendaci,</text:p>
      <text:p text:style-name="P26"/>
      <text:p text:style-name="P22">DICHIARA </text:p>
      <text:p text:style-name="P21"/>
      <text:p text:style-name="P20">ai sensi degli artt.li 46 e 47 del DPR 28/12/2000 n. 445 di essere: </text:p>
      <text:p text:style-name="P20"/>
      <text:p text:style-name="P28"><text:span text:style-name="T2"></text:span><text:span text:style-name="T14"> proprietario <text:s text:c="18"/></text:span><text:span text:style-name="T2"></text:span><text:span text:style-name="T14"> <text:s/>comproprietario <text:s text:c="18"/></text:span><text:span text:style-name="T2"></text:span><text:span text:style-name="T14"> <text:s/>usufruttuario <text:s text:c="18"/></text:span><text:span text:style-name="T2"></text:span><text:span text:style-name="T14"> <text:s/>erede</text:span><text:span text:style-name="T2"> </text:span></text:p>
      <text:p text:style-name="P32"/>
      <text:p text:style-name="P28"><text:span text:style-name="T2"></text:span><text:span text:style-name="T14"> <text:s/>CTU del Tribunale <text:s text:c="6"/></text:span><text:span text:style-name="T21">(</text:span><text:span text:style-name="T22">obbligatorio</text:span><text:span text:style-name="T21"> allegare incarico del Tribunale)</text:span></text:p>
      <text:p text:style-name="P32"/>
      <text:p text:style-name="P28"><text:span text:style-name="T2"></text:span><text:span text:style-name="T14"> tecnico incaricato dalla proprietà </text:span><text:span text:style-name="T21">(</text:span><text:span text:style-name="T22">obbligatorio </text:span><text:span text:style-name="T21">allegare incarico firmato con fotocopia documento identità valido)</text:span></text:p>
      <text:p text:style-name="P32"/>
      <text:p text:style-name="P28"><text:span text:style-name="T2"></text:span><text:span text:style-name="T14"> altro ________________________________________________________________________________________</text:span></text:p>
      <text:p text:style-name="P5"/>
      <text:p text:style-name="P5">del fabbricato sito nel Comune di _________________________________________ in Via ____________________ ______________________________________________________n.c. _____________________________________</text:p>
      <text:p text:style-name="P10"/>
      <text:p text:style-name="P10">c<text:span text:style-name="T48">ensito al Catasto Fabbricati/Catasto Terreni al Fg. ___________ mapp. __________________________________</text:span></text:p>
      <text:p text:style-name="P10"><text:span text:style-name="T48">s</text:span><text:span text:style-name="T55">u</text:span><text:span text:style-name="T54">b _________________ <text:s text:c="3"/>(obbligatorio </text:span><text:span text:style-name="T55"><text:s/></text:span><text:span text:style-name="T54">in caso di condominio, villette a schiera, bifamigliari)</text:span></text:p>
      <text:p text:style-name="P14"/>
      <text:p text:style-name="P25"/>
      <text:p text:style-name="P25">per il quale chiede</text:p>
      <text:p text:style-name="P18"/>
      <text:p text:style-name="P18">per le seguenti motivazioni:</text:p>
      <text:p text:style-name="P31"/>
      <text:p text:style-name="P29"><text:span text:style-name="T2"></text:span><text:span text:style-name="T14"> realizzazione intervento <text:s text:c="9"/></text:span><text:span text:style-name="T2"></text:span><text:span text:style-name="T14"> stipula <text:s text:c="7"/></text:span><text:span text:style-name="T2"></text:span><text:span text:style-name="T14"> altro </text:span><text:span text:style-name="T24">(</text:span><text:span text:style-name="T25">obbligatorio</text:span><text:span text:style-name="T24"> specificare motivo nella riga sottostante): </text:span><text:span text:style-name="T31">_________________________________________________________________________________________________________</text:span><text:span text:style-name="T32">____________________________________________________________________________________________________________________________________________________________</text:span></text:p>
      <text:p text:style-name="P33"/>
      <text:p text:style-name="P52"><text:span text:style-name="T7"> </text:span><text:span text:style-name="T20">la</text:span><text:span text:style-name="T18"> visione</text:span></text:p>
      <text:p text:style-name="P53"><text:span text:style-name="T6"></text:span><text:span text:style-name="T16"> di ricevere la documentazione in formato digitale, a mezzo e-mail al seguente indirizzo ______________________________________________________________ (scrivere in modo chiaro e leggibile)</text:span></text:p>
      <text:p text:style-name="P53"><text:span text:style-name="T5"> </text:span><text:span text:style-name="T19">la copia conforme </text:span><text:span text:style-name="T23">(domanda e copie in bollo ed € 50,00 per diritti di segreteria)</text:span></text:p>
      <text:p text:style-name="P56"/>
      <text:p text:style-name="P13"><text:tab/></text:p>
      <text:p text:style-name="P55"/>
      <text:p text:style-name="P55"/>
      <text:p text:style-name="P55"/>
      <text:p text:style-name="P55"><text:soft-page-break/>Compilare un riquadro per ciascuna pratica edilizia richiesta.</text:p>
      <text:p text:style-name="P55"/>
      <text:p text:style-name="P54"><draw:frame draw:style-name="fr1" draw:name="Cornice1" text:anchor-type="paragraph" svg:width="15.58cm" draw:z-index="0"><draw:text-box fo:min-height="6.943cm"><text:p text:style-name="P46"><text:span text:style-name="T17">La <text:s text:c="2"/>pratica edilizia n.</text:span><text:span text:style-name="T14"> ___________________ del ______________________________________</text:span></text:p><text:p text:style-name="P47"/><text:p text:style-name="P4">tipologia <text:s/><text:span text:style-name="T9"> </text:span><text:span text:style-name="T48">Licenza edilizia e/o concessione e/o autorizzazione e/o permesso di costruire;</text:span></text:p><text:p text:style-name="P4"><text:span text:style-name="T48"><text:tab/> <text:s/></text:span><text:span text:style-name="T9"> </text:span><text:span text:style-name="T40">Variante</text:span><text:span text:style-name="T48"><text:tab/></text:span></text:p><text:p text:style-name="P4"><text:span text:style-name="T48"><text:s text:c="16"/></text:span><text:span text:style-name="T10"> </text:span><text:span text:style-name="T49">Denuncia di Inizio Attività ai sensi della Legge n. 662/96 e s.m.i/DIA Variante ;</text:span></text:p><text:p text:style-name="P4"><text:span text:style-name="T56"><text:s text:c="16"/></text:span><text:span text:style-name="T10"> </text:span><text:span text:style-name="T49">Segnalazione certificata di inizio attività/SCIA Variante;</text:span></text:p><text:p text:style-name="P4"><text:span text:style-name="T10"><text:s text:c="4"/> </text:span><text:span text:style-name="T49">Autorizzazioni edilizie;</text:span></text:p><text:p text:style-name="P4"><text:span text:style-name="T10"><text:s text:c="4"/> </text:span><text:span text:style-name="T49">Comunicazione ai sensi dell'art. 26 della L. 28/02/85 n.47 (ex opere interne);</text:span></text:p><text:p text:style-name="P4"><text:span text:style-name="T10"><text:s text:c="4"/> </text:span><text:span text:style-name="T49">Agibilità/Abitabilità/Certificato di conformità edilizia;</text:span></text:p><text:p text:style-name="P4"><text:span text:style-name="T10"><text:s text:c="4"/> </text:span><text:span text:style-name="T50">1° condono (’85-’86) <text:tab/></text:span><text:span text:style-name="T11"></text:span><text:span text:style-name="T50"> 2° condono (’94-‘95) <text:s text:c="7"/></text:span><text:span text:style-name="T11"></text:span><text:span text:style-name="T50"> 3° condono (2004)</text:span></text:p><text:p text:style-name="P4"><text:span text:style-name="T50"><text:tab/> <text:s/></text:span><text:span text:style-name="T12"> </text:span><text:span text:style-name="T41">Accertamento di conformità ai sensi della L.R. 23/2004;</text:span></text:p><text:p text:style-name="P4"><text:span text:style-name="T39"><text:s text:c="16"/></text:span><text:span text:style-name="T10"> </text:span><text:span text:style-name="T39">autorizzazione allo scarico;</text:span></text:p><text:p text:style-name="P4"><text:span text:style-name="T49"><text:s text:c="14"/></text:span><text:span text:style-name="T39"><text:s/></text:span><text:span text:style-name="T10"> </text:span><text:span text:style-name="T39">altro </text:span><text:span text:style-name="T49">__________________________________________________________</text:span><text:span text:style-name="T50"> </text:span></text:p><text:p text:style-name="P16"/><text:p text:style-name="P16"><text:s text:c="3"/>intestata a ______________________________________________________________________________________</text:p><text:p text:style-name="P4">______________________________________________________________________________________</text:p><text:p text:style-name="P15"><text:s text:c="2"/>i seguenti atti: </text:p><text:p text:style-name="P15"><text:span text:style-name="T1"><text:s/> </text:span><text:span text:style-name="T47">richiesta <text:s/>del titolo abilitativo e relativi allegati;</text:span></text:p><text:p text:style-name="P15"><text:span text:style-name="T13"><text:s/> </text:span><text:span text:style-name="T42">titolo abilitativo;</text:span></text:p><text:p text:style-name="P27"><text:span text:style-name="T2"><text:s/></text:span><text:span text:style-name="T14"> <text:s text:c="2"/>elaborati grafici e altri atti allegati;</text:span></text:p><text:p text:style-name="P27"><text:span text:style-name="T2"><text:s/></text:span><text:span text:style-name="T3"> </text:span><text:span text:style-name="T15">Pareri tecnico/amministrativi qualora siano richiamati nei suddetti atti autorizzativi;</text:span></text:p><text:p text:style-name="P27"><text:span text:style-name="T3"><text:s/> </text:span><text:span text:style-name="T15">Conformità degli impianti allegati alla richiesta di agibilità/conformità edilizia;</text:span></text:p><text:p text:style-name="P27"><text:span text:style-name="T3"><text:s/> </text:span><text:span text:style-name="T15">Comunicazione di Inizio e Fine Lavori (licenze/concessioni edilizie/permessi di costruire/DIA);</text:span></text:p><text:p text:style-name="P27"><text:span text:style-name="T3"><text:s/> </text:span><text:span text:style-name="T15">Relazione ai sensi della Legge 10/90 (ex 373/76);</text:span></text:p><text:p text:style-name="P27"><text:span text:style-name="T3"><text:s/> </text:span><text:span text:style-name="T15">Pratica Sismica <text:s/>_________________________________________________________________</text:span></text:p><text:p text:style-name="P12"><text:s text:c="11"/>_________________________________________________________________________________</text:p><text:p text:style-name="P27"><text:span text:style-name="T3"><text:s/> </text:span><text:span text:style-name="T15">Atto di vincolo (della potenzialità edificatoria dei terreni agricoli) depositato agli atti della pratica</text:span></text:p><text:p text:style-name="P12"><text:s text:c="7"/>edilizia e comunque citato nella concessione/permesso di costruire;</text:p><text:p text:style-name="P12"><text:span text:style-name="T1"><text:s/></text:span> <text:s text:c="2"/><text:span text:style-name="T53">altro </text:span><text:span text:style-name="T51">______________________________________________________( </text:span><text:span text:style-name="T52">obbligatorio</text:span><text:span text:style-name="T51"> specificare);</text:span></text:p><text:p text:style-name="P16"/></draw:text-box></draw:frame></text:p>
      <text:p text:style-name="P54"/>
      <text:p text:style-name="P54"/>
      <text:p text:style-name="P54"/>
      <text:p text:style-name="P54"/>
      <text:p text:style-name="P54"/>
      <text:p text:style-name="P48"><text:s/></text:p>
      <text:p text:style-name="P50"/>
      <text:p text:style-name="P50"/>
      <text:p text:style-name="P50"/>
      <text:p text:style-name="P50"/>
      <text:p text:style-name="P50"/>
      <text:p text:style-name="P4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Cornice2" text:anchor-type="paragraph" svg:x="0.923cm" svg:y="0.162cm" svg:width="15.58cm" draw:z-index="1"><draw:text-box fo:min-height="6.943cm"><text:p text:style-name="P46"><text:span text:style-name="T17">La <text:s text:c="2"/>pratica edilizia n.</text:span><text:span text:style-name="T14"> ___________________ del ______________________________________</text:span></text:p><text:p text:style-name="P47"/><text:p text:style-name="P4">tipologia <text:s/><text:span text:style-name="T9"> </text:span><text:span text:style-name="T48">Licenza edilizia e/o concessione e/o autorizzazione e/o permesso di costruire;</text:span></text:p><text:p text:style-name="P4"><text:span text:style-name="T48"><text:tab/> <text:s/></text:span><text:span text:style-name="T9"> </text:span><text:span text:style-name="T40">Variante</text:span><text:span text:style-name="T48"><text:tab/></text:span></text:p><text:p text:style-name="P4"><text:span text:style-name="T48"><text:s text:c="16"/></text:span><text:span text:style-name="T10"> </text:span><text:span text:style-name="T49">Denuncia di Inizio Attività ai sensi della Legge n. 662/96 e s.m.i/DIA Variante ;</text:span></text:p><text:p text:style-name="P4"><text:span text:style-name="T56"><text:s text:c="16"/></text:span><text:span text:style-name="T10"> </text:span><text:span text:style-name="T49">Segnalazione certificata di inizio attività/SCIA Variante;</text:span></text:p><text:p text:style-name="P4"><text:span text:style-name="T10"><text:s text:c="4"/> </text:span><text:span text:style-name="T49">Autorizzazioni edilizie;</text:span></text:p><text:p text:style-name="P4"><text:span text:style-name="T10"><text:s text:c="4"/> </text:span><text:span text:style-name="T49">Comunicazione ai sensi dell'art. 26 della L. 28/02/85 n.47 (ex opere interne);</text:span></text:p><text:p text:style-name="P4"><text:span text:style-name="T10"><text:s text:c="4"/> </text:span><text:span text:style-name="T49">Agibilità/Abitabilità/Certificato di conformità edilizia;</text:span></text:p><text:p text:style-name="P4"><text:span text:style-name="T10"><text:s text:c="4"/> </text:span><text:span text:style-name="T50">1° condono (’85-’86) <text:tab/></text:span><text:span text:style-name="T11"></text:span><text:span text:style-name="T50"> 2° condono (’94-‘95) <text:s text:c="7"/></text:span><text:span text:style-name="T11"></text:span><text:span text:style-name="T50"> 3° condono (2004)</text:span></text:p><text:p text:style-name="P4"><text:span text:style-name="T50"><text:tab/> <text:s/></text:span><text:span text:style-name="T12"> </text:span><text:span text:style-name="T41">Accertamento di conformità ai sensi della L.R. 23/2004;</text:span></text:p><text:p text:style-name="P4"><text:span text:style-name="T49"><text:s text:c="16"/></text:span><text:span text:style-name="T10"> </text:span><text:span text:style-name="T49">autorizzazione allo scarico;</text:span></text:p><text:p text:style-name="P4"><text:span text:style-name="T49"><text:s text:c="15"/></text:span><text:span text:style-name="T10"> </text:span><text:span text:style-name="T49">altro __________________________________________________________</text:span><text:span text:style-name="T50"> </text:span></text:p><text:p text:style-name="P16"/><text:p text:style-name="P16"><text:s text:c="3"/>intestata a ______________________________________________________________________________________</text:p><text:p text:style-name="P4">______________________________________________________________________________________</text:p><text:p text:style-name="P15"><text:s text:c="2"/>i seguenti atti: </text:p><text:p text:style-name="P15"><text:span text:style-name="T1"><text:s/> </text:span><text:span text:style-name="T47">richiesta <text:s/>del titolo abilitativo e relativi allegati;</text:span></text:p><text:p text:style-name="P15"><text:span text:style-name="T13"><text:s/> </text:span><text:span text:style-name="T47">titolo abilitativo;</text:span></text:p><text:p text:style-name="P27"><text:span text:style-name="T2"><text:s/></text:span><text:span text:style-name="T14"> <text:s text:c="2"/>elaborati grafici e altri atti allegati;</text:span></text:p><text:p text:style-name="P27"><text:span text:style-name="T2"><text:s/></text:span><text:span text:style-name="T3"> </text:span><text:span text:style-name="T15">Pareri tecnico/amministrativi qualora siano richiamati nei suddetti atti autorizzativi;</text:span></text:p><text:p text:style-name="P27"><text:span text:style-name="T3"><text:s/> </text:span><text:span text:style-name="T15">Conformità degli impianti allegati alla richiesta di agibilità/conformità edilizia;</text:span></text:p><text:p text:style-name="P27"><text:span text:style-name="T3"><text:s/> </text:span><text:span text:style-name="T15">Comunicazione di Inizio e Fine Lavori (licenze/concessioni edilizie/permessi di costruire/DIA);</text:span></text:p><text:p text:style-name="P27"><text:span text:style-name="T3"><text:s/> </text:span><text:span text:style-name="T15">Relazione ai sensi della Legge 10/90 (ex 373/76);</text:span></text:p><text:p text:style-name="P27"><text:span text:style-name="T3"><text:s/> </text:span><text:span text:style-name="T15">Pratica Sismica <text:s/>_________________________________________________________________</text:span></text:p><text:p text:style-name="P12"><text:s text:c="11"/>_________________________________________________________________________________</text:p><text:p text:style-name="P27"><text:span text:style-name="T3"><text:s/> </text:span><text:span text:style-name="T15">Atto di vincolo (della potenzialità edificatoria dei terreni agricoli) depositato agli atti della pratica</text:span></text:p><text:p text:style-name="P12"><text:s text:c="7"/>edilizia e comunque citato nella concessione/permesso di costruire;</text:p><text:p text:style-name="P12"><text:span text:style-name="T1"><text:s/></text:span> <text:s text:c="2"/><text:span text:style-name="T53">altro </text:span><text:span text:style-name="T51">______________________________________________________( </text:span><text:span text:style-name="T52">obbligatorio</text:span><text:span text:style-name="T51"> specificare);</text:span></text:p><text:p text:style-name="P49"/></draw:text-box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QUALORA NECESSARIO AGGIUNGERE UN FOGLIO PER OGNI PRATICA</text:p>
      <text:p text:style-name="P9"><text:s/>(VEDERE ULTIMA PAGINA MODELLO)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SI IMPEGNA A PAGARE LA SOMMA DI <text:s/>€ 20,00 PER OGNI PRATICA EDILIZIA DI CUI SI FA L'ACCESSO, DA VERSARE <text:span text:style-name="T56">A FAVORE DELLA </text:span><text:span text:style-name="T49">TESORERIA DELL'UNIONE DEI COMUNI DELLA BASSA ROMAGNA presso uno sportello di CASSA DI RISPARMIO DI RAVENNA SPA: </text:span><text:span text:style-name="T56">IBAN IT66A0627013199T20990000380 <text:s text:c="20"/></text:span></text:p>
      <text:p text:style-name="P8"/>
      <text:p text:style-name="P24">DELEGA </text:p>
      <text:p text:style-name="P24">(solo nel caso in cui la richiesta sia a firma del proprietario)</text:p>
      <text:p text:style-name="P5"/>
      <text:p text:style-name="P35"><text:s/>il tecnico/Sig./Sigra _________________________________ <text:s/>con studio/residente a _________________________</text:p>
      <text:p text:style-name="P35">in Via __________________________________________ <text:s text:c="3"/>Tel. ________________________________________</text:p>
      <text:p text:style-name="P35">- e mail ___________________________________________________) a ritirare le copie sopra richieste oppure a riceverle al seguente indirizzo e-mail ______________________________________________________________</text:p>
      <text:p text:style-name="P35">(scrivere in modo leggibile)</text:p>
      <text:p text:style-name="P36"/>
      <text:p text:style-name="P19"/>
      <text:p text:style-name="P45">SI ALLEGANO: <text:s/><text:span text:style-name="T4"> </text:span><text:span text:style-name="T47">FOTOCOPIA DOCUMENTO D'IDENTITA' <text:s/>IN CORSO DI VALIDITA';</text:span></text:p>
      <text:p text:style-name="P45"><text:span text:style-name="T47"><text:tab/><text:tab/> <text:s text:c="4"/></text:span><text:span text:style-name="T4"> </text:span><text:span text:style-name="T47">INCARICO DEL PROPPRIETARIO;</text:span></text:p>
      <text:p text:style-name="P45"><text:span text:style-name="T47"><text:tab/><text:tab/> <text:s text:c="4"/></text:span><text:span text:style-name="T4"></text:span><text:span text:style-name="T8"><text:tab/></text:span><text:span text:style-name="T47">ALTRO (specificare) __________________________________________________</text:span></text:p>
      <text:p text:style-name="P62"/>
      <text:p text:style-name="P34"><text:span text:style-name="T38">SI AUTORIZZA </text:span><text:span text:style-name="T42">IL TRATTAMENTO DEI DATI PERSONALI ai sensi del D.Lgs. 30 giugno 2003, n. 196 </text:span><text:span text:style-name="T37">(vedi informativa sottostante)</text:span><text:span text:style-name="T38">.</text:span></text:p>
      <text:p text:style-name="P17">IL RICHIEDENTE <text:s text:c="4"/></text:p>
      <text:p text:style-name="P7"/>
      <text:p text:style-name="P6">Lugo, ________________ <text:tab/>___________________________________</text:p>
      <text:p text:style-name="P19"/>
      <text:p text:style-name="P51"/>
      <text:p text:style-name="P51">Visto: Il Responsabile del Procedimento _______________________________________________________________________________________</text:p>
      <text:p text:style-name="P51"/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7">________________________________________________________________________________</text:p>
      <text:p text:style-name="P27"/>
      <text:p text:style-name="P27"/>
      <text:p text:style-name="P37">QUALORA LA DOMANDA SIA FORMULATA SENZA FORNIRE I DATI NECESSARI PER CONSENTIRE LA RICERCA, NON SI DARÀ EVASIONE ALLA RICHIESTA.</text:p>
      <text:p text:style-name="P41"/>
      <text:p text:style-name="P41">Informativa ai sensi dell’art 13 del D. Lgs. 196/2003 “Codice in materia di dati personali”</text:p>
      <text:p text:style-name="P41"/>
      <text:p text:style-name="P23">In relazione alla raccolta dei dati personali che l'Unione dei Comuni della Bassa Romagna si appresta a fare, dichiaro di essere informato, ai sensi dell’art. 13 del D. Lgs. 196/2003 (Codice in materia di protezione dei dati personali), di quanto segue:</text:p>
      <text:p text:style-name="P23"/>
      <text:list xml:id="list949934470833767422" text:style-name="WW8Num1">
        <text:list-item>
          <text:p text:style-name="P60"><text:span text:style-name="Bullet_20_Symbols"><text:span text:style-name="T29">Il trattamento dei dati conferiti è finalizzato </text:span></text:span><text:span text:style-name="Bullet_20_Symbols"><text:span text:style-name="T27">allo sviluppo del procedimento amministrativo richiesto e/o presentato e delle attività ad esso correlate e conseguenti.</text:span></text:span><text:span text:style-name="Bullet_20_Symbols"><text:span text:style-name="T29"> Il trattamento dei dati consiste nello svolgimento delle operazioni consentite dalla legge e indicate dall’art. 4 comma 1 del D. Lgs. 196/2003. Esso sarà effettuato con modalità informatizzate e manuali, su supporto cartaceo o digitale, con l’osservanza di ogni misura cautelativa della sicurezza e riservatezza dei dati, nel rispetto dei principi e delle norme del Codice.</text:span></text:span></text:p>
        </text:list-item>
        <text:list-item>
          <text:p text:style-name="P63"><text:span text:style-name="Bullet_20_Symbols"><text:span text:style-name="T29">Il conferimento dei dati richiesti è </text:span></text:span><text:span text:style-name="Bullet_20_Symbols"><text:span text:style-name="T26">obbligatorio</text:span></text:span><text:span text:style-name="Bullet_20_Symbols"><text:span text:style-name="T29">.</text:span></text:span></text:p>
        </text:list-item>
        <text:list-item>
          <text:p text:style-name="P63"><text:span text:style-name="Bullet_20_Symbols"><text:span text:style-name="T29">L’eventuale rifiuto di conferire alcuni o tutti i dati richiesti può comportare, secondo i casi, la sospensione, l’interruzione o l’archiviazione del procedimento per impossibilità a realizzare l’istruttoria necessaria ed ogni altra conseguenza di legge, anche di carattere sanzionatorio.</text:span></text:span></text:p>
        </text:list-item>
        <text:list-item>
          <text:p text:style-name="P63"><text:span text:style-name="Bullet_20_Symbols"><text:span text:style-name="T29">I dati raccolti potranno essere comunicati:</text:span></text:span></text:p>
        </text:list-item>
      </text:list>
      <text:list xml:id="list2258266623853135767" text:style-name="WW8Num2">
        <text:list-item>
          <text:list>
            <text:list-item>
              <text:list>
                <text:list-item>
                  <text:p text:style-name="P66"><text:span text:style-name="T44">al </text:span><text:span text:style-name="T45">Dirigente Area Territorio e Ambiente e agli addetti del Servizio Edilizia dell'Unione del Comuni della Bassa Romagna</text:span><text:span text:style-name="T44">;</text:span></text:p>
                </text:list-item>
                <text:list-item>
                  <text:p text:style-name="P67">ad altro personale dell'Unione dei Comuni della Bassa Romagna, dipendente da uffici e/o servizi che intervengono a vario titolo per le proprie competenze istituzionali nel procedimento in oggetto o comunque nel trattamento dei dati;</text:p>
                </text:list-item>
                <text:list-item>
                  <text:p text:style-name="P66"><text:span text:style-name="T44">ad </text:span><text:span text:style-name="T45">ARPA, AUSL, Vigili del Fuoco, Provincia di Ravenna, Comune di Alfonsine, Bagnara di Romagna, Bagnacavallo Cotignola, Conselice, Fusignano, Massa Lombarda, S. Agata sul Santerno</text:span><text:span text:style-name="T44"> e </text:span><text:span text:style-name="T46">Lugo</text:span><text:span text:style-name="T44"> e ad altri soggetti esterni all’ente che collaborino alle finalità istituzionali dello stesso e siano </text:span><text:span text:style-name="T44">specificatamente abilitati da questo Comune a trattare i dati personali (in qualità di responsabili o incaricati per conto dell’Ente e nell’ambito della finalità di trattamento in precedenza citata);</text:span></text:p>
                </text:list-item>
                <text:list-item>
                  <text:p text:style-name="P66"><text:span text:style-name="T44">ad </text:span><text:span text:style-name="T45">HERA SpA</text:span><text:span text:style-name="T44"> e ad altri enti e soggetti pubblici, che li richiedono, qualora essi siano autorizzati da norme di legge o di regolamento o comunque ne abbiano necessità per finalità istituzionali e sia seguita la procedura di cui all’art. 39 comma 2 del D. Lgs. 196/2003 (comunicazione al Garante);</text:span></text:p>
                </text:list-item>
                <text:list-item>
                  <text:p text:style-name="P67">a chiunque ne abbia fatto richiesta ai sensi della Legge n. 241/1990 e sia legittimato all’accesso in base alla stessa;</text:p>
                </text:list-item>
                <text:list-item>
                  <text:p text:style-name="P64"><text:span text:style-name="T33">ai soggetti destinatari della pubblicità e della comunicazione istituzionale, negli ambiti di diffusione previsti da leggi o regolamenti</text:span><text:span text:style-name="Footnote_20_Symbol"><text:span text:style-name="T33"> </text:span></text:span><text:span text:style-name="T35">(Albo Pretorio, ecc.)</text:span><text:span text:style-name="T33">;</text:span></text:p>
                </text:list-item>
                <text:list-item>
                  <text:p text:style-name="P67">negli altri casi previsti da leggi o regolamenti.</text:p>
                </text:list-item>
              </text:list>
            </text:list-item>
          </text:list>
        </text:list-item>
      </text:list>
      <text:p text:style-name="P30"><text:soft-page-break/></text:p>
      <text:list xml:id="list31573819" text:continue-list="list949934470833767422" text:style-name="WW8Num1">
        <text:list-item>
          <text:p text:style-name="P65"><text:span text:style-name="T26">Facoltà di esercizio</text:span><text:span text:style-name="T29">, in qualità di interessato ai dati, dei diritti previsti dall’art. 7 del D. Lgs. 196/2003. </text:span><text:span text:style-name="T26">Tale articolo dispone quanto segue:</text:span></text:p>
        </text:list-item>
      </text:list>
      <text:p text:style-name="P42"><text:span text:style-name="T36">Diritto di accesso ai dati personali ed altri diritti.</text:span><text:span text:style-name="T34"> </text:span></text:p>
      <text:p text:style-name="P43">1. L'interessato ha diritto di ottenere la conferma dell'esistenza o meno di dati personali che lo riguardano, anche se non ancora registrati, e la loro comunicazione in forma intelligibile. </text:p>
      <text:p text:style-name="P43">2. L'interessato ha diritto di ottenere l'indicazione: </text:p>
      <text:p text:style-name="P42"><text:span text:style-name="T36">a</text:span><text:span text:style-name="T34">) dell'origine dei dati personali; </text:span></text:p>
      <text:p text:style-name="P42"><text:span text:style-name="T36">b</text:span><text:span text:style-name="T34">) delle finalità e modalità del trattamento;</text:span></text:p>
      <text:p text:style-name="P42"><text:span text:style-name="T36">c</text:span><text:span text:style-name="T34">) della logica applicata in caso di trattamento effettuato con l'ausilio di strumenti elettronici;</text:span></text:p>
      <text:p text:style-name="P42"><text:span text:style-name="T36">d</text:span><text:span text:style-name="T34">) degli estremi identificativi del titolare, dei responsabili e del rappresentante designato ai sensi dell'articolo 5, comma 2;</text:span></text:p>
      <text:p text:style-name="P42"><text:span text:style-name="T36">e</text:span><text:span text:style-name="T34">) dei soggetti o delle categorie di soggetti ai quali i dati personali possono essere comunicati o che possono venirne a conoscenza in qualità di rappresentante designato nel territorio dello Stato, di responsabili o incaricati.</text:span></text:p>
      <text:p text:style-name="P43">3. L'interessato ha diritto di ottenere:</text:p>
      <text:p text:style-name="P42"><text:span text:style-name="T36">a</text:span><text:span text:style-name="T34">) l'aggiornamento, la rettificazione ovvero, quando vi ha interesse, l'integrazione dei dati;</text:span></text:p>
      <text:p text:style-name="P42"><text:span text:style-name="T36">b</text:span><text:span text:style-name="T34">) la cancellazione, la trasformazione in forma anonima o il blocco dei dati trattati in violazione di legge, compresi quelli di cui non è necessaria la conservazione in relazione agli scopi per i quali i dati sono stati raccolti o successivamente trattati; </text:span></text:p>
      <text:p text:style-name="P42"><text:span text:style-name="T36">c</text:span><text:span text:style-name="T34">) l'attestazione che le operazioni di cui alle lettere </text:span><text:span text:style-name="T36">a</text:span><text:span text:style-name="T34">) e </text:span><text:span text:style-name="T36">b</text:span><text:span text:style-name="T34">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span></text:p>
      <text:p text:style-name="P43">4. L'interessato ha diritto di opporsi, in tutto o in parte:</text:p>
      <text:p text:style-name="P42"><text:span text:style-name="T36">a</text:span><text:span text:style-name="T34">) per motivi legittimi al trattamento dei dati personali che lo riguardano, ancorché pertinenti allo scopo della raccolta;</text:span></text:p>
      <text:p text:style-name="P42"><text:span text:style-name="T36">b</text:span><text:span text:style-name="T34">) al trattamento di dati personali che lo riguardano a fini di invio di materiale pubblicitario o di vendita diretta o per il compimento di ricerche di mercato o di comunicazione commerciale.</text:span></text:p>
      <text:list xml:id="list31590376" text:continue-numbering="true" text:style-name="WW8Num1">
        <text:list-item>
          <text:p text:style-name="P63"><text:span text:style-name="T43">Il titolare del trattamento è l’Unione dei Comuni della Bassa Romagna <text:s/>con sede in Piazza dei Martiri 1 – 48022 Lugo (RA). Responsabile dello specifico trattamento dei suoi dati qui raccolti è il </text:span><text:span text:style-name="T28">Dirigente dell'Area Territorio</text:span><text:span text:style-name="T30">. Responsabile per il riscontro è </text:span><text:span text:style-name="T28">il Responsabile del Servizio di Staff Amministrazione e Contabilità..</text:span></text:p>
          <text:p text:style-name="P68"/>
        </text:list-item>
      </text:list>
      <text:p text:style-name="P59"/>
      <text:p text:style-name="P11"/>
      <text:p text:style-name="P11"/>
      <text:p text:style-name="P11"/>
      <text:p text:style-name="P39">Pagamento diritti di ricerca per visura pari ad Euro ____________ E Pagamento copie pari ad Euro ____________ <text:s text:c="23"/>Quietanza N. __________________________del <text:s/>__________</text:p>
      <text:p text:style-name="P38"/>
      <text:p text:style-name="P39">Elenco Atti visionati e/o copie ritirate da _______________________________in qualità di _______________________</text:p>
      <text:p text:style-name="P39">1) __________________________________________</text:p>
      <text:p text:style-name="P39">2) __________________________________________</text:p>
      <text:p text:style-name="P39">3) __________________________________________</text:p>
      <text:p text:style-name="P39">4) __________________________________________</text:p>
      <text:p text:style-name="P39">5) __________________________________________</text:p>
      <text:p text:style-name="P39"/>
      <text:p text:style-name="P40">in data ________________<text:tab/>Firma ___________________________________</text:p>
      <text:p text:style-name="P40"/>
      <text:p text:style-name="P40">Elenco Atti inviati a __________________________________________________ tramite mail in data _____________________ da ______________________________</text:p>
      <text:p text:style-name="P39">1) __________________________________________</text:p>
      <text:p text:style-name="P39">2) __________________________________________</text:p>
      <text:p text:style-name="P39">3) __________________________________________</text:p>
      <text:p text:style-name="P39">4) __________________________________________</text:p>
      <text:p text:style-name="P39">5) __________________________________________</text:p>
      <text:p text:style-name="P40"/>
      <text:p text:style-name="P44"/>
      <text:p text:style-name="P58"/>
      <text:p text:style-name="P57">AccessoAttiModelloStaff</text:p>
      <text:p text:style-name="P57"/>
      <text:p text:style-name="P57"/>
      <text:p text:style-name="P57"/>
      <text:p text:style-name="P57"><draw:frame draw:style-name="fr1" draw:name="Cornice3" text:anchor-type="paragraph" svg:width="15.58cm" draw:z-index="2"><draw:text-box fo:min-height="6.943cm"><text:p text:style-name="P46"><text:span text:style-name="T17">La <text:s text:c="2"/>pratica edilizia n.</text:span><text:span text:style-name="T14"> ___________________ del ______________________________________</text:span></text:p><text:p text:style-name="P47"/><text:p text:style-name="P4">tipologia <text:s/><text:span text:style-name="T9"> </text:span><text:span text:style-name="T48">Licenza edilizia e/o concessione e/o autorizzazione e/o permesso di costruire;</text:span></text:p><text:p text:style-name="P4"><text:span text:style-name="T48"><text:tab/> <text:s/></text:span><text:span text:style-name="T9"> </text:span><text:span text:style-name="T40">Variante</text:span><text:span text:style-name="T48"><text:tab/></text:span></text:p><text:p text:style-name="P4"><text:span text:style-name="T48"><text:s text:c="16"/></text:span><text:span text:style-name="T10"> </text:span><text:span text:style-name="T49">Denuncia di Inizio Attività ai sensi della Legge n. 662/96 e s.m.i/DIA Variante ;</text:span></text:p><text:p text:style-name="P4"><text:span text:style-name="T56"><text:s text:c="16"/></text:span><text:span text:style-name="T10"> </text:span><text:span text:style-name="T49">Segnalazione certificata di inizio attività/SCIA Variante;</text:span></text:p><text:p text:style-name="P4"><text:span text:style-name="T10"><text:s text:c="4"/> </text:span><text:span text:style-name="T49">Autorizzazioni edilizie;</text:span></text:p><text:p text:style-name="P4"><text:span text:style-name="T10"><text:s text:c="4"/> </text:span><text:span text:style-name="T49">Comunicazione ai sensi dell'art. 26 della L. 28/02/85 n.47 (ex opere interne);</text:span></text:p><text:p text:style-name="P4"><text:span text:style-name="T10"><text:s text:c="4"/> </text:span><text:span text:style-name="T49">Agibilità/Abitabilità/Certificato di conformità edilizia;</text:span></text:p><text:p text:style-name="P4"><text:span text:style-name="T10"><text:s text:c="4"/> </text:span><text:span text:style-name="T50">1° condono (’85-’86) <text:tab/></text:span><text:span text:style-name="T11"></text:span><text:span text:style-name="T50"> 2° condono (’94-‘95) <text:s text:c="7"/></text:span><text:span text:style-name="T11"></text:span><text:span text:style-name="T50"> 3° condono (2004)</text:span></text:p><text:p text:style-name="P4"><text:span text:style-name="T50"><text:tab/> <text:s/></text:span><text:span text:style-name="T12"> </text:span><text:span text:style-name="T41">Accertamento di conformità ai sensi della L.R. 23/2004;</text:span></text:p><text:p text:style-name="P4"><text:span text:style-name="T49"><text:s text:c="16"/></text:span><text:span text:style-name="T10"> </text:span><text:span text:style-name="T49">autorizzazione allo scarico;</text:span></text:p><text:p text:style-name="P4"><text:span text:style-name="T49"><text:s text:c="15"/></text:span><text:span text:style-name="T10"> </text:span><text:span text:style-name="T49">altro __________________________________________________________</text:span><text:span text:style-name="T50"> </text:span></text:p><text:p text:style-name="P16"/><text:p text:style-name="P16"><text:s text:c="3"/>intestata a ______________________________________________________________________________________</text:p><text:p text:style-name="P4">______________________________________________________________________________________</text:p><text:p text:style-name="P15"><text:s text:c="2"/>i seguenti atti: </text:p><text:p text:style-name="P15"><text:span text:style-name="T1"><text:s/> </text:span><text:span text:style-name="T47">richiesta <text:s/>del titolo abilitativo e relativi allegati;</text:span></text:p><text:p text:style-name="P15"><text:span text:style-name="T13"><text:s/> </text:span><text:span text:style-name="T47">titolo abilitativo;</text:span></text:p><text:p text:style-name="P27"><text:span text:style-name="T2"><text:s/></text:span><text:span text:style-name="T14"> <text:s text:c="2"/>elaborati grafici e altri atti allegati ;</text:span></text:p><text:p text:style-name="P27"><text:span text:style-name="T2"><text:s/></text:span><text:span text:style-name="T3"> </text:span><text:span text:style-name="T15">Pareri tecnico/amministrativi qualora siano richiamati nei suddetti atti autorizzativi;</text:span></text:p><text:p text:style-name="P27"><text:span text:style-name="T3"><text:s/> </text:span><text:span text:style-name="T15">Conformità degli impianti allegati alla richiesta di agibilità/conformità edilizia;</text:span></text:p><text:p text:style-name="P27"><text:span text:style-name="T3"><text:s/> </text:span><text:span text:style-name="T15">Comunicazione di Inizio e Fine Lavori (licenze/concessioni edilizie/permessi di costruire/DIA);</text:span></text:p><text:p text:style-name="P27"><text:span text:style-name="T3"><text:s/> </text:span><text:span text:style-name="T15">Relazione ai sensi della Legge 10/90 (ex 373/76);</text:span></text:p><text:p text:style-name="P27"><text:span text:style-name="T3"><text:s/> </text:span><text:span text:style-name="T15">Pratica Sismica <text:s/>_________________________________________________________________</text:span></text:p><text:p text:style-name="P12"><text:s text:c="11"/>_________________________________________________________________________________</text:p><text:p text:style-name="P27"><text:span text:style-name="T3"><text:s/> </text:span><text:span text:style-name="T15">Atto di vincolo (della potenzialità edificatoria dei terreni agricoli) depositato agli atti della pratica</text:span></text:p><text:p text:style-name="P12"><text:s text:c="7"/>edilizia e comunque citato nella concessione/permesso di costruire;</text:p><text:p text:style-name="P12"><text:span text:style-name="T1"><text:s/></text:span> <text:s text:c="2"/><text:span text:style-name="T53">altro </text:span><text:span text:style-name="T51">______________________________________________________( </text:span><text:span text:style-name="T52">obbligatorio</text:span><text:span text:style-name="T51"> specificare);</text:span></text:p><text:p text:style-name="P16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onotype Sorts" svg:font-family="'Monotype Sorts'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Bookman Old Style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color="#000000" style:font-name="Arial Unicode MS" style:font-name-asian="Arial Unicode MS" style:font-name-complex="Arial Unicode MS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 2" fo:font-size="8pt" style:font-size-asian="8pt" style:font-size-complex="8pt"/>
    </style:style>
    <style:style style:name="WW8Num2z0" style:family="text">
      <style:text-properties style:font-name="Monotype Sorts" fo:font-size="12pt" style:font-name-asian="Times New Roman" style:font-size-asian="12pt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 fo:font-size="12pt" style:font-size-asian="12pt"/>
    </style:style>
    <style:style style:name="WW8Num2z6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2" text:style-name="WW8Num1z0" text:bullet-char="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Wingdings 2"/>
      </text:list-level-style-bullet>
      <text:list-level-style-bullet text:level="3" text:style-name="WW8Num1z0" text:bullet-char="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Wingdings 2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Wingdings 2"/>
      </text:list-level-style-bullet>
      <text:list-level-style-bullet text:level="5" text:style-name="WW8Num1z0" text:bullet-char="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 2"/>
      </text:list-level-style-bullet>
      <text:list-level-style-bullet text:level="6" text:style-name="WW8Num1z0" text:bullet-char="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Wingdings 2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Wingdings 2"/>
      </text:list-level-style-bullet>
      <text:list-level-style-bullet text:level="8" text:style-name="WW8Num1z0" text:bullet-char="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Wingdings 2"/>
      </text:list-level-style-bullet>
      <text:list-level-style-bullet text:level="9" text:style-name="WW8Num1z0" text:bullet-char="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 DI LUGO</dc:title>
    <meta:initial-creator>COMUNE DI LUGO</meta:initial-creator>
    <meta:creation-date>2007-06-11T08:33:00</meta:creation-date>
    <dc:date>2015-04-02T16:10:28.52</dc:date>
    <meta:print-date>2015-04-02T15:55:07.98</meta:print-date>
    <meta:editing-cycles>100</meta:editing-cycles>
    <meta:editing-duration>PT7H12M35S</meta:editing-duration>
    <meta:generator>OpenOffice.org/3.4.1$Win32 OpenOffice.org_project/341m1$Build-9593</meta:generator>
    <meta:document-statistic meta:table-count="0" meta:image-count="0" meta:object-count="0" meta:page-count="6" meta:paragraph-count="176" meta:word-count="1833" meta:character-count="16234"/>
    <meta:user-defined meta:name="_AdHocReviewCycleID" meta:value-type="float">-488185371</meta:user-defined>
    <meta:user-defined meta:name="_AuthorEmail">montia@comune.lugo.ra.it</meta:user-defined>
    <meta:user-defined meta:name="_AuthorEmailDisplayName">Monti Aldo</meta:user-defined>
    <meta:user-defined meta:name="_EmailSubject">aggiornamento sito edilizia</meta:user-defined>
  </office:meta>
</office:document-meta>
</file>