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5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CM7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2pt" fo:language="it" fo:country="IT" style:font-name-asian="DMDMP D+ Gill Sans1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background-image/>
      </style:paragraph-properties>
      <style:text-properties fo:color="#000000" style:font-name="Calibri" fo:font-size="12pt" fo:language="it" fo:country="IT" fo:font-weight="normal" style:font-name-asian="DMDMP D+ Gill Sans1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CM7" style:master-page-name="">
      <style:paragraph-properties loext:contextual-spacing="false"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Calibri" fo:font-size="12pt" fo:language="it" fo:country="IT" style:font-name-asian="DMDMP D+ Gill Sans1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CM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211e1e" style:font-name="Calibri" fo:font-size="10pt" fo:language="it" fo:country="IT" fo:font-weight="bold" style:font-name-asian="DMDMP D+ Gill Sans1" style:font-size-asian="10pt" style:language-asian="ar" style:country-asian="SA" style:font-weight-asian="bold" style:font-size-complex="10pt"/>
    </style:style>
    <style:style style:name="P12" style:family="paragraph" style:parent-style-name="Footnote">
      <style:text-properties style:font-name="Calibri"/>
    </style:style>
    <style:style style:name="P13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Fram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16" style:family="paragraph" style:parent-style-name="Default">
      <style:paragraph-properties fo:line-height="150%" fo:text-align="end" style:justify-single-word="false">
        <style:tab-stops>
          <style:tab-stop style:position="13.018cm"/>
        </style:tab-stops>
      </style:paragraph-properties>
      <style:text-properties style:font-name="Calibri"/>
    </style:style>
    <style:style style:name="P17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P18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2pt" fo:language="it" fo:country="IT" fo:font-weight="bold" style:letter-kerning="true" style:font-name-asian="DMDMP E+ Gill Sans" style:font-size-asian="12pt" style:language-asian="ar" style:country-asian="SA" style:font-weight-asian="bold" style:font-name-complex="DMDMP E+ Gill Sans" style:font-size-complex="12pt"/>
    </style:style>
    <style:style style:name="P19" style:family="paragraph" style:parent-style-name="Default">
      <style:paragraph-properties loext:contextual-spacing="false" fo:margin-left="9.049cm" fo:margin-right="0cm" fo:margin-top="0cm" fo:margin-bottom="0cm" fo:text-align="end" style:justify-single-word="false" fo:text-indent="0cm" style:auto-text-indent="false"/>
      <style:text-properties fo:color="#211e1e" style:font-name="Calibri" fo:font-size="10pt" fo:language="it" fo:country="IT" fo:font-weight="bold" style:letter-kerning="true" style:font-name-asian="DMDMP E+ Gill Sans" style:font-size-asian="10pt" style:language-asian="ar" style:country-asian="SA" style:font-weight-asian="bold" style:font-name-complex="DMDMP E+ Gill Sans" style:font-size-complex="10pt"/>
    </style:style>
    <style:style style:name="P20" style:family="paragraph" style:parent-style-name="CM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/>
      <style:text-properties fo:color="#211e1e" style:font-name="Calibri" fo:font-size="12pt" fo:language="it" fo:country="IT" fo:font-weight="normal" style:font-name-asian="DMDMP D+ Gill Sans1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211e1e" style:font-name="Calibri" fo:font-size="14pt" fo:language="it" fo:country="IT" style:font-name-asian="DMDMP D+ Gill Sans1" style:font-size-asian="14pt" style:language-asian="ar" style:country-asian="SA" style:font-size-complex="14pt" style:font-weight-complex="normal"/>
    </style:style>
    <style:style style:name="T3" style:family="text">
      <style:text-properties fo:color="#211e1e" style:text-position="super 58%" fo:font-size="10pt" fo:language="it" fo:country="IT" style:font-name-asian="DMDMP E+ Gill Sans" style:font-size-asian="10pt" style:language-asian="ar" style:country-asian="SA" style:font-name-complex="DMDMP E+ Gill Sans" style:font-size-complex="10pt"/>
    </style:style>
    <style:style style:name="T4" style:family="text">
      <style:text-properties fo:color="#211e1e" style:text-position="38% 100%" fo:font-size="11pt" fo:language="it" fo:country="IT" style:letter-kerning="true" style:font-name-asian="DMDMP E+ Gill Sans" style:font-size-asian="11pt" style:language-asian="ar" style:country-asian="SA" style:font-name-complex="DMDMP E+ Gill Sans"/>
    </style:style>
    <style:style style:name="T5" style:family="text">
      <style:text-properties style:font-name="Calibri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fo:color="#000000" fo:language="it" fo:country="IT" style:font-name-asian="DMDMP D+ Gill Sans1" style:language-asian="ar" style:country-asian="SA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087cm" svg:y="1.312cm" svg:width="3.515cm" draw:z-index="0">
        <draw:text-box fo:min-height="2.212cm">
          <text:p text:style-name="P13"/>
          <text:p text:style-name="P14">Marca da bollo </text:p>
          <text:p text:style-name="P14">da € 16,00</text:p>
        </draw:text-box>
      </draw:frame>
      <text:p text:style-name="P20">Prot. N. _____________ del _______________</text:p>
      <text:p text:style-name="P17"/>
      <text:p text:style-name="P17"/>
      <text:p text:style-name="P17">Al Sindaco del Comune </text:p>
      <text:p text:style-name="P17">di BAGNACAVALLO</text:p>
      <text:p text:style-name="P19"/>
      <text:p text:style-name="P18"/>
      <text:p text:style-name="P11"/>
      <text:p text:style-name="P2"><text:span text:style-name="T6">Oggetto:</text:span><text:tab/><text:span text:style-name="T2">DOMANDA per IL RILASCIO dell'AUTORIZZAZIONE al TRASPORTO di RESTI <text:tab/><text:tab/><text:tab/>MORTALI/RESTI OSSEI</text:span></text:p>
      <text:p text:style-name="P6"/>
      <text:p text:style-name="P10">l/la sottoscritto/a __________________________________________________________________________</text:p>
      <text:p text:style-name="P8">nato/a in _______________________________________________________ il ________________________ </text:p>
      <text:p text:style-name="P8">residente in ______________________________________________________________________________ </text:p>
      <text:p text:style-name="P8">recapito telefonico ______________________________e-mail _____________________________________ </text:p>
      <text:p text:style-name="P7"><text:span text:style-name="T9">in qualità di</text:span><text:span text:style-name="T3"><text:note text:id="ftn1" text:note-class="footnote"><text:note-citation>1</text:note-citation><text:note-body><text:p text:style-name="P12">Coniuge, figlio, genitore, incaricato dell'impresa funebre... (<text:span text:style-name="T1">specificare</text:span>)</text:p></text:note-body></text:note></text:span><text:span text:style-name="T4"> </text:span><text:span text:style-name="T9">_____________________________________________________________________________</text:span></text:p>
      <text:p text:style-name="P9">in possesso di regolare autorizzazione e su mandato dei familiari del/la deceduto/a</text:p>
      <text:p text:style-name="P1"><text:s/></text:p>
      <text:p text:style-name="P4">CHIEDE</text:p>
      <text:p text:style-name="P5"/>
      <text:p text:style-name="P3">ai sensi degli artt. 24, 36, 83 e segg. del DPR n. 285/1990 e della Legge regionale n. 19/2004, il rilascio dell’autorizzazione al trasporto dei resti mortali/resti ossei, rinvenuti in occasione di esumazione/estumulazione ordinaria/straordinaria </text:p>
      <text:p text:style-name="P3">del cadavere <text:s/>di ___________________________________________________________________________</text:p>
      <text:p text:style-name="P3">nato/a in ___________________________________________________il ___________________________ , </text:p>
      <text:p text:style-name="P3">in vita residente a _________________________________________________________________________ </text:p>
      <text:p text:style-name="P3">deceduto/a in _______________________________________ il_________________ alle ore ____________</text:p>
      <text:p text:style-name="P3">sepolto/a nel cimitero di _______________________________ del Comune di _______________________ , </text:p>
      <text:p text:style-name="P3">per essere depositati nel cimitero di _____________________ del Comune di _________________________</text:p>
      <text:p text:style-name="P3">Il trasporto dei resti mortali/resti ossei sarà effettuato il giorno _____________________________________</text:p>
      <text:p text:style-name="P3">fra le ore ___________ e le ore____________ .</text:p>
      <text:p text:style-name="P3">Qualora, per organizzazione del servizio, non sia possibile effettuarlo nel giorno sopraindicato, potrà essere effettuato dal giorno ______________ al giorno _______________ fra le ore _________ e le ore _________ .</text:p>
      <text:p text:style-name="P15"/>
      <text:p text:style-name="P15">____________________ , ____________ <text:line-break/><text:span text:style-name="T7">(luogo e data)</text:span><text:span text:style-name="T8"> </text:span><text:s text:c="58"/><text:tab/><text:span text:style-name="T5">Il/La richiedente</text:span></text:p>
      <text:p text:style-name="P16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default-outline-level="">
      <style:paragraph-properties loext:contextual-spacing="false" fo:margin-top="0cm" fo:margin-bottom="0.684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CM7" style:family="paragraph" style:parent-style-name="Default" style:default-outline-level="">
      <style:paragraph-properties loext:contextual-spacing="false" fo:margin-top="0cm" fo:margin-bottom="0.296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00-02-28T09:54:00</meta:creation-date>
    <dc:date>2020-11-24T13:44:46.46</dc:date>
    <meta:print-date>2009-03-26T08:17:00</meta:print-date>
    <meta:editing-cycles>30</meta:editing-cycles>
    <meta:editing-duration>PT6H18M38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203" meta:character-count="2182"/>
  </office:meta>
</office:document-meta>
</file>