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DMDMP D+ Gill Sans" svg:font-family="'DMDMP D+ Gill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MDMP D+ Gill Sans1" svg:font-family="'DMDMP D+ Gill Sans'" style:font-family-generic="system" style:font-pitch="variable"/>
    <style:font-face style:name="DMDMP E+ Gill Sans" svg:font-family="'DMDMP E+ Gill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style:font-name="Calibri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Text_20_body">
      <style:paragraph-properties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Footnote">
      <style:text-properties style:font-name="Times New Roman" fo:font-size="10pt" style:font-size-asian="10pt" style:font-size-complex="10pt"/>
    </style:style>
    <style:style style:name="P10" style:family="paragraph" style:parent-style-name="Footnote">
      <style:text-properties style:font-name="Times New Roman" fo:font-size="10pt" style:font-size-asian="10pt" style:font-name-complex="Arial" style:font-size-complex="10pt"/>
    </style:style>
    <style:style style:name="P11" style:family="paragraph" style:parent-style-name="Footnote">
      <style:text-properties style:font-name="Calibri"/>
    </style:style>
    <style:style style:name="P12" style:family="paragraph" style:parent-style-name="Standard">
      <style:paragraph-properties fo:text-align="end" style:justify-single-word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text-align="end" style:justify-single-word="false" style:writing-mode="lr-tb"/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Default">
      <style:paragraph-properties fo:line-height="150%" fo:text-align="start" style:justify-single-word="false">
        <style:tab-stops>
          <style:tab-stop style:position="13.018cm"/>
        </style:tab-stops>
      </style:paragraph-properties>
      <style:text-properties style:font-name="Calibri" fo:font-size="12pt" style:font-size-asian="12pt" style:font-size-complex="12pt"/>
    </style:style>
    <style:style style:name="P18" style:family="paragraph" style:parent-style-name="Default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19" style:family="paragraph" style:parent-style-name="Default">
      <style:paragraph-properties fo:line-height="150%" fo:text-align="end" style:justify-single-word="false">
        <style:tab-stops>
          <style:tab-stop style:position="13.018cm"/>
        </style:tab-stops>
      </style:paragraph-properties>
      <style:text-properties style:font-name="Calibri" fo:font-size="12pt" style:font-size-asian="12pt" style:font-size-complex="12pt"/>
    </style:style>
    <style:style style:name="P20" style:family="paragraph" style:parent-style-name="CM7" style:master-page-name="">
      <style:paragraph-properties loext:contextual-spacing="false"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background-image/>
      </style:paragraph-properties>
      <style:text-properties fo:color="#000000" style:font-name="Calibri" fo:font-size="11pt" fo:language="it" fo:country="IT" style:font-name-asian="DMDMP D+ Gill Sans1" style:font-size-asian="11pt" style:language-asian="ar" style:country-asian="SA" style:font-size-complex="11pt" fo:hyphenate="false" fo:hyphenation-remain-char-count="2" fo:hyphenation-push-char-count="2"/>
    </style:style>
    <style:style style:name="P21" style:family="paragraph" style:parent-style-name="CM7">
      <style:paragraph-properties loext:contextual-spacing="false"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fo:color="#000000" style:font-name="Calibri" fo:font-size="11pt" fo:language="it" fo:country="IT" style:font-name-asian="DMDMP D+ Gill Sans1" style:font-size-asian="11pt" style:language-asian="ar" style:country-asian="SA" style:font-size-complex="11pt" fo:hyphenate="false" fo:hyphenation-remain-char-count="2" fo:hyphenation-push-char-count="2"/>
    </style:style>
    <style:style style:name="P22" style:family="paragraph" style:parent-style-name="CM7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" style:family="paragraph" style:parent-style-name="CM7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Heading_20_1" style:master-page-name="Standard">
      <style:paragraph-properties fo:margin-left="0.06cm" fo:margin-right="0cm" fo:line-height="100%" fo:text-align="start" style:justify-single-word="false" fo:text-indent="0.041cm" style:auto-text-indent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Fram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name-complex="Arial" style:font-size-complex="10pt"/>
    </style:style>
    <style:style style:name="P27" style:family="paragraph" style:parent-style-name="Standard">
      <style:paragraph-properties fo:text-align="end" style:justify-single-word="false" style:writing-mode="lr-tb"/>
      <style:text-properties style:font-name="Calibri" fo:font-size="10pt" fo:font-style="normal" fo:font-weight="normal" style:font-size-asian="10pt" style:font-style-asian="normal" style:font-weight-asian="normal" style:font-size-complex="10pt"/>
    </style:style>
    <style:style style:name="P28" style:family="paragraph" style:parent-style-name="Standard">
      <style:paragraph-properties fo:text-align="end" style:justify-single-word="false" style:writing-mode="lr-tb"/>
      <style:text-properties style:font-name="Calibri" fo:font-size="11pt" fo:font-style="normal" fo:font-weight="normal" style:font-size-asian="11pt" style:font-style-asian="normal" style:font-weight-asian="normal" style:font-size-complex="11pt"/>
    </style:style>
    <style:style style:name="P29" style:family="paragraph" style:parent-style-name="Text_20_body">
      <style:text-properties style:font-name="Times New Roman" fo:font-size="12pt" style:font-size-asian="12pt" style:font-size-complex="12pt"/>
    </style:style>
    <style:style style:name="P30" style:family="paragraph" style:parent-style-name="Text_20_body"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Text_20_body">
      <style:text-properties style:font-name="Calibri" fo:font-size="12pt" style:font-size-asian="12pt" style:font-size-complex="12pt"/>
    </style:style>
    <style:style style:name="P32" style:family="paragraph" style:parent-style-name="Text_20_body" style:list-style-name="WW8Num3">
      <style:text-properties style:font-name="Calibri" fo:font-size="12pt" style:font-size-asian="12pt" style:font-size-complex="12pt"/>
    </style:style>
    <style:style style:name="P33" style:family="paragraph" style:parent-style-name="Text_20_body" style:list-style-name="WW8Num3">
      <style:text-properties style:font-name="Calibri" fo:font-size="12pt" style:font-size-asian="12pt" style:font-name-complex="Arial" style:font-size-complex="12pt"/>
    </style:style>
    <style:style style:name="P34" style:family="paragraph" style:parent-style-name="Text_20_body">
      <style:text-properties style:font-name="Calibri" fo:font-size="11pt" style:font-size-asian="11pt" style:font-size-complex="11pt"/>
    </style:style>
    <style:style style:name="P35" style:family="paragraph" style:parent-style-name="Text_20_body">
      <style:paragraph-properties fo:line-height="150%"/>
      <style:text-properties style:font-name="Calibri" fo:font-size="11pt" style:font-size-asian="11pt" style:font-size-complex="11pt"/>
    </style:style>
    <style:style style:name="P36" style:family="paragraph" style:parent-style-name="Text_20_body">
      <style:paragraph-properties fo:line-height="150%"/>
      <style:text-properties style:font-name="Calibri" fo:font-size="11pt" style:font-size-asian="11pt" style:font-name-complex="Arial" style:font-size-complex="11pt"/>
    </style:style>
    <style:style style:name="P37" style:family="paragraph" style:parent-style-name="Text_20_body">
      <style:paragraph-properties fo:line-height="150%"/>
      <style:text-properties style:font-name="Calibri" fo:font-size="8pt" style:font-size-asian="8pt" style:font-size-complex="8pt"/>
    </style:style>
    <style:style style:name="P38" style:family="paragraph" style:parent-style-name="Text_20_body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text-properties style:font-name="Calibri" fo:font-size="14pt" style:font-size-asian="14pt" style:font-size-complex="14pt"/>
    </style:style>
    <style:style style:name="P40" style:family="paragraph" style:parent-style-name="Text_20_body">
      <style:paragraph-properties fo:line-height="150%"/>
    </style:style>
    <style:style style:name="P41" style:family="paragraph" style:parent-style-name="Text_20_body">
      <style:paragraph-properties fo:margin-top="0cm" fo:margin-bottom="0cm" fo:line-height="150%" fo:text-align="start" style:justify-single-word="false"/>
      <style:text-properties fo:color="#211e1e" style:font-name="Calibri" fo:font-size="11pt" fo:language="it" fo:country="IT" style:font-name-asian="DMDMP E+ Gill Sans" style:font-size-asian="11pt" style:language-asian="ar" style:country-asian="SA" style:font-name-complex="DMDMP E+ Gill Sans" style:font-size-complex="11pt"/>
    </style:style>
    <style:style style:name="P42" style:family="paragraph" style:parent-style-name="Text_20_body">
      <style:paragraph-properties fo:margin-left="0.06cm" fo:margin-right="0cm" fo:margin-top="0cm" fo:margin-bottom="0cm" fo:line-height="150%" fo:text-align="start" style:justify-single-word="false" fo:text-indent="0.041cm" style:auto-text-indent="false"/>
      <style:text-properties style:font-name="Calibri" fo:font-size="11pt" style:font-size-asian="11pt" style:font-size-complex="11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Arial" style:font-size-complex="9pt"/>
    </style:style>
    <style:style style:name="T5" style:family="text">
      <style:text-properties style:text-position="0% 100%" style:font-name="Calibri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text-position="0% 100%"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text-position="0% 100%" style:font-name="Calibri" fo:font-weight="bold" style:font-weight-asian="bold" style:font-name-complex="Arial" style:font-weight-complex="bold"/>
    </style:style>
    <style:style style:name="T8" style:family="text">
      <style:text-properties style:text-position="0% 100%" style:font-name="Calibri" fo:font-weight="normal" style:font-weight-asian="normal" style:font-name-complex="Arial" style:font-weight-complex="normal"/>
    </style:style>
    <style:style style:name="T9" style:family="text">
      <style:text-properties style:text-position="0% 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text-position="0% 100%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211e1e" style:font-name="Calibri" fo:font-size="11pt" fo:language="it" fo:country="IT" style:font-name-asian="DMDMP E+ Gill Sans" style:font-size-asian="11pt" style:language-asian="ar" style:country-asian="SA" style:font-name-complex="DMDMP E+ Gill Sans" style:font-size-complex="12pt"/>
    </style:style>
    <style:style style:name="T12" style:family="text">
      <style:text-properties fo:color="#211e1e" style:font-name="Calibri" fo:font-size="12pt" fo:language="it" fo:country="IT" fo:font-style="italic" style:font-name-asian="DMDMP E+ Gill Sans" style:font-size-asian="12pt" style:language-asian="ar" style:country-asian="SA" style:font-style-asian="italic" style:font-name-complex="DMDMP E+ Gill Sans" style:font-size-complex="12pt" style:font-style-complex="italic"/>
    </style:style>
    <style:style style:name="T13" style:family="text">
      <style:text-properties fo:color="#211e1e" style:font-name="Calibri" fo:language="it" fo:country="IT" style:font-name-asian="DMDMP E+ Gill Sans" style:language-asian="ar" style:country-asian="SA" style:font-name-complex="DMDMP E+ Gill Sans"/>
    </style:style>
    <style:style style:name="T14" style:family="text">
      <style:text-properties fo:color="#211e1e" style:font-name="Calibri" fo:language="it" fo:country="IT" fo:font-style="italic" style:font-name-asian="DMDMP E+ Gill Sans" style:language-asian="ar" style:country-asian="SA" style:font-style-asian="italic" style:font-name-complex="DMDMP E+ Gill Sans" style:font-style-complex="italic"/>
    </style:style>
    <style:style style:name="T15" style:family="text">
      <style:text-properties fo:color="#211e1e" style:text-position="38% 100%" style:font-name="Calibri" fo:font-size="11pt" fo:language="it" fo:country="IT" style:letter-kerning="true" style:font-name-asian="DMDMP E+ Gill Sans" style:font-size-asian="11pt" style:language-asian="ar" style:country-asian="SA" style:font-name-complex="DMDMP E+ Gill Sans" style:font-size-complex="12pt"/>
    </style:style>
    <style:style style:name="T16" style:family="text">
      <style:text-properties fo:color="#211e1e" style:text-position="38% 100%" style:font-name="Calibri" fo:language="it" fo:country="IT" style:letter-kerning="true" style:font-name-asian="DMDMP E+ Gill Sans" style:language-asian="ar" style:country-asian="SA" style:font-name-complex="DMDMP E+ Gill Sans"/>
    </style:style>
    <style:style style:name="T17" style:family="text">
      <style:text-properties fo:color="#000000" style:font-name="Calibri" fo:font-size="12pt" fo:language="it" fo:country="IT" style:font-name-asian="DMDMP D+ Gill Sans1" style:font-size-asian="12pt" style:language-asian="ar" style:country-asian="SA" style:font-size-complex="12pt"/>
    </style:style>
    <style:style style:name="T18" style:family="text">
      <style:text-properties fo:color="#000000" style:font-name="Calibri" fo:language="it" fo:country="IT" style:font-name-asian="DMDMP D+ Gill Sans1" style:language-asian="ar" style:country-asian="SA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font-name="Calibri"/>
    </style:style>
    <style:style style:name="T21" style:family="text">
      <style:text-properties style:font-name="Calibri" fo:font-size="12pt" style:font-size-asian="12pt" style:font-name-complex="Arial" style:font-size-complex="12pt"/>
    </style:style>
    <style:style style:name="T22" style:family="text">
      <style:text-properties style:font-name="Calibri" fo:font-size="12pt" style:font-size-asian="12pt" style:font-size-complex="12pt"/>
    </style:style>
    <style:style style:name="T23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Calibri" style:font-name-complex="Arial"/>
    </style:style>
    <style:style style:name="T26" style:family="text">
      <style:text-properties style:font-name="Calibri" fo:font-weight="bold" style:font-weight-asian="bold" style:font-name-complex="Arial" style:font-weight-complex="bold"/>
    </style:style>
    <style:style style:name="T27" style:family="text">
      <style:text-properties style:font-name="Calibri" fo:font-weight="normal" style:font-weight-asian="normal" style:font-name-complex="Arial" style:font-weight-complex="normal"/>
    </style:style>
    <style:style style:name="T28" style:family="text">
      <style:text-properties style:font-name="Calibri" fo:font-size="11pt" style:font-size-asian="11pt" style:font-name-complex="Arial" style:font-size-complex="11pt"/>
    </style:style>
    <style:style style:name="T29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Calibri" fo:font-size="9pt" style:font-size-asian="9pt" style:font-size-complex="9pt"/>
    </style:style>
    <style:style style:name="T32" style:family="text">
      <style:text-properties style:font-name="Calibri" fo:font-size="9pt" style:font-size-asian="9pt" style:font-name-complex="Arial" style:font-size-complex="9p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="Calibri" fo:font-size="9pt" style:font-size-asian="9pt" style:font-name-complex="Arial" style:font-size-complex="9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.695cm" svg:y="1.656cm" svg:width="3.515cm" draw:z-index="0">
        <draw:text-box fo:min-height="2.212cm">
          <text:p text:style-name="P16"/>
          <text:p text:style-name="P25">Marca da bollo </text:p>
          <text:p text:style-name="P25">da € 16,00</text:p>
        </draw:text-box>
      </draw:frame>
      <text:h text:style-name="P24" text:outline-level="1"/>
      <text:p text:style-name="P12"/>
      <text:p text:style-name="P27">Prot. N. ____________ del _____________</text:p>
      <text:p text:style-name="P13"/>
      <text:p text:style-name="P13"/>
      <text:p text:style-name="P28">Al Sindaco del Comune di</text:p>
      <text:p text:style-name="P28">Bagnacavallo </text:p>
      <text:p text:style-name="P14"><text:tab/><text:tab/><text:tab/><text:tab/><text:tab/><text:tab/></text:p>
      <text:p text:style-name="P15"/>
      <text:p text:style-name="P4"><text:span text:style-name="T36">Oggetto: DOMANDA per AFFIDAMENTO DELL'URNA CONTENENTE LE CENERI</text:span></text:p>
      <text:p text:style-name="P6"/>
      <text:p text:style-name="P7"/>
      <text:p text:style-name="P20">l/la sottoscritto/a _____________________________________________________________________________</text:p>
      <text:p text:style-name="P21">nato/a in _______________________________________________________ il ___________________________ </text:p>
      <text:p text:style-name="P21">residente in _________________________________________________________________________________ </text:p>
      <text:p text:style-name="P21">recapito telefonico_____________________________e-mail__________________________________________ </text:p>
      <text:p text:style-name="P22"><text:span text:style-name="T18">in qualità di </text:span><text:span text:style-name="T16"><text:s/></text:span><text:span text:style-name="T16"><text:note text:id="ftn1" text:note-class="footnote"><text:note-citation>1</text:note-citation><text:note-body><text:p text:style-name="P11"><text:s text:c="2"/><text:span text:style-name="T3">Specificare la qualità dell'avente diritto, che può essere un familiare o l'esecutore testamentario o il rappresentante legale di associazione riconosciuta, che abbia tra i propri fini statutari quello della cremazione dei cadaveri degli iscritti, il cui defunto risultava iscritto.</text:span></text:p></text:note-body></text:note></text:span><text:span text:style-name="T16"> </text:span><text:span text:style-name="T18">________________________________________________________________________________</text:span></text:p>
      <text:p text:style-name="P23">del/la defunto/a ______________________________________________________________________________</text:p>
      <text:p text:style-name="P41">nato/a in ______________________________________ il ___________________ <text:span text:style-name="T33">(atto n. _____ p. ____ s. ___),</text:span></text:p>
      <text:p text:style-name="P42"><text:span text:style-name="T13">in vita residente in___________________________________________________________________________ deceduto/a in __________________________________ il ___________________ </text:span><text:span text:style-name="T14">(atto n. _____ p. ____ s. ___)</text:span></text:p>
      <text:p text:style-name="P30"/>
      <text:p text:style-name="P6"/>
      <text:p text:style-name="P35">Premesso che:</text:p>
      <text:p text:style-name="P37"/>
      <text:p text:style-name="P35">- il/la defunto/a è stato/a cremato/a a _____________________________________ il _____________________ , </text:p>
      <text:p text:style-name="P35">- le ceneri sono conservate nel cimitero di _________________________________________________________ ,</text:p>
      <text:p text:style-name="P35">del Comune di _______________________________________________________________________________ ,</text:p>
      <text:p text:style-name="P3"><text:span text:style-name="T28">- il richiedente intende ottenere l’affidamento delle ceneri, contenute in urna sigillata, recante i dati identificativi del/della defunto/a, in adempimento della volontà del/della defunto/a, indicata mediante</text:span><text:span text:style-name="Footnote_20_Symbol"><text:span text:style-name="T29"><text:note text:id="ftn2" text:note-class="footnote"><text:note-citation>2</text:note-citation><text:note-body><text:p text:style-name="P26"><text:s/><text:span text:style-name="T3">Specificare se per disposizione testamentaria (testamento in forma olografa o reso e depositato presso un notaio), dichiarazione autografa (iscrizione ad associazione riconosciuta che ha tra i suoi propri fini la cremazione di cadaveri, es. Socrem), dichiarazione resa dal coniuge o dai parenti di primo grado (padre o madre e figli) previo accordo di tutti gli stessi</text:span></text:p></text:note-body></text:note></text:span></text:span><text:span text:style-name="T29"> </text:span><text:span text:style-name="T30">____________________________________________________________________________________________</text:span></text:p>
      <text:p text:style-name="P34">che si allega in originale/copia;</text:p>
      <text:p text:style-name="P1"/>
      <text:p text:style-name="P1"/>
      <text:p text:style-name="P35">Vista la legge 30.3.01, n. 130;</text:p>
      <text:p text:style-name="P36">Visto il decreto del Presidente della Repubblica datato 24.2.04;</text:p>
      <text:p text:style-name="P35">Vista la legge regionale 29.7.04, n.19;</text:p>
      <text:p text:style-name="P35">Vista la deliberazione della Giunta Regionale 10.1.05, n.10;</text:p>
      <text:p text:style-name="P1"/>
      <text:p text:style-name="P2"/>
      <text:p text:style-name="P38"><text:soft-page-break/>C H I E D E</text:p>
      <text:p text:style-name="P39"/>
      <text:p text:style-name="P35"><text:span text:style-name="T2">l'autorizzazione all’affidamento e alla conservazione dell’urna contenente le ceneri </text:span>del/della defunto/a in premessa, presso:</text:p>
      <text:p text:style-name="P36">□ propria abitazione nello stesso indirizzo di residenza;</text:p>
      <text:p text:style-name="P3"><text:span text:style-name="T28">□ l’abitazione del/la Sig./ra <text:s/>__________________________________ nella sua qualità di </text:span><text:span text:style-name="Footnote_20_Symbol"><text:span text:style-name="T29"><text:note text:id="ftn3" text:note-class="footnote"><text:note-citation>3</text:note-citation><text:note-body><text:p text:style-name="P10"><text:s text:c="2"/><text:span text:style-name="T3">I</text:span><text:span text:style-name="T31">ndicare l’eventuale rapporto familiare, di convivenza o altro dell’affidatario</text:span></text:p></text:note-body></text:note></text:span></text:span><text:span text:style-name="Footnote_20_Symbol"><text:span text:style-name="T9"> </text:span></text:span><text:span text:style-name="Footnote_20_Symbol"><text:span text:style-name="T10">___________________</text:span></text:span></text:p>
      <text:p text:style-name="P3"><text:span text:style-name="T28">luogo di residenza legale sita in ___________________________________________________________________ </text:span></text:p>
      <text:p text:style-name="P3"><text:span text:style-name="T28">via/piazza _____________________________________ n. _____________ </text:span><text:span text:style-name="Footnote_20_Symbol"><text:span text:style-name="T29"><text:note text:id="ftn4" text:note-class="footnote"><text:note-citation>4</text:note-citation><text:note-body><text:p text:style-name="P9"><text:span text:style-name="T1"><text:s text:c="2"/></text:span><text:span text:style-name="T32">Da</text:span><text:span text:style-name="T32"> compilare nel caso il luogo di conservazione <text:s/>non coincida con la residenza anagrafica</text:span></text:p></text:note-body></text:note></text:span></text:span><text:span text:style-name="T29">,</text:span><text:span text:style-name="T28"> sotto la propria diligente custodia.</text:span></text:p>
      <text:p text:style-name="P36">A tal fine </text:p>
      <text:p text:style-name="P6"/>
      <text:p text:style-name="P5">DICHIARA</text:p>
      <text:p text:style-name="P6"/>
      <text:list xml:id="list5568803037299861008" text:style-name="WW8Num3">
        <text:list-item>
          <text:p text:style-name="P32">che le ceneri provenienti dalla cremazione sono state raccolte in un’urna cineraria avente le caratteristiche e secondo le modalità previste dall’art. 80 del Regolamento di Polizia Mortuaria e dalla lett. D) punto 14 della circolare del Ministero della Sanità 24.6.93, n. 24;</text:p>
        </text:list-item>
        <text:list-item>
          <text:p text:style-name="P33"><text:s/>di avere piena conoscenza:</text:p>
        </text:list-item>
      </text:list>
      <text:p text:style-name="Text_20_body"><text:span text:style-name="T22"><text:tab/><text:tab/>- che l’urna deve avere l’apposizione dei dati anagrafici del defunto;</text:span></text:p>
      <text:p text:style-name="P6"><text:tab/><text:tab/>- che l’urna deve essere sigillata con divieto di rimozione dei sigilli;</text:p>
      <text:list xml:id="list34537759" text:continue-numbering="true" text:style-name="WW8Num3">
        <text:list-item>
          <text:p text:style-name="P32">di avere piena conoscenza che l’urna non può essere affidata, neppure temporaneamente ad altre persone, se non intervenga specifica autorizzazione dell’autorità comunale e, in sua esecuzione, specifico processo verbale a persona legittimata a custodire e conservare l’urna e che, cessando le condizioni di affidamento o in caso di trasferimento di residenza in altro Comune, l’urna dovrà essere riconsegnata all’autorità comunale per la collocazione delle ceneri nel cinerario comune o per la conservazione della stessa all’interno del cimitero, con una delle modalità previste dalla normativa in vigore;</text:p>
        </text:list-item>
        <text:list-item>
          <text:p text:style-name="P32">di essere a conoscenza che l’infrazione delle condizioni di affidamento o destinazione dell’urna e delle ceneri costituisce presupposto di reato ai sensi degli artt. 410, 411 e 412 c.p;</text:p>
        </text:list-item>
        <text:list-item>
          <text:p text:style-name="P32">la piena disponibilità ad assicurare al personale comunale e sanitario preposto l’accesso ai locali dove ha luogo la conservazione dell’urna, ai fini delle verifiche e controlli sulle condizioni di conservazione, anche in relazione alle garanzie contro la profanazione o indebiti utilizzi.</text:p>
        </text:list-item>
      </text:list>
      <text:p text:style-name="P6"/>
      <text:p text:style-name="P1"/>
      <text:p text:style-name="P17">____________________ , ____________<text:line-break/><text:span text:style-name="T35">(luogo e data)</text:span><text:span text:style-name="T34"> </text:span><text:s text:c="57"/></text:p>
      <text:p text:style-name="P19"><text:s/>Firma </text:p>
      <text:p text:style-name="P18"><text:s text:c="73"/>_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DMDMP D+ Gill Sans" svg:font-family="'DMDMP D+ Gill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MDMP D+ Gill Sans1" svg:font-family="'DMDMP D+ Gill Sans'" style:font-family-generic="system" style:font-pitch="variable"/>
    <style:font-face style:name="DMDMP E+ Gill Sans" svg:font-family="'DMDMP E+ Gill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M7" style:family="paragraph" style:parent-style-name="Default" style:default-outline-level="">
      <style:paragraph-properties loext:contextual-spacing="false" fo:margin-top="0cm" fo:margin-bottom="0.296cm" fo:text-align="start" style:justify-single-word="false" fo:orphans="0" fo:widows="0" style:vertical-align="auto" style:writing-mode="lr-tb"/>
      <style:text-properties fo:color="#000000" style:font-name="DMDMP D+ Gill Sans" fo:font-size="12pt" fo:language="it" fo:country="IT" style:font-name-asian="DMDMP D+ Gill Sans1" style:font-size-asian="12pt" style:language-asian="ar" style:country-asian="SA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3</dc:title>
    <meta:initial-creator>--</meta:initial-creator>
    <meta:creation-date>2004-05-19T14:10:00</meta:creation-date>
    <dc:date>2020-11-26T14:32:31.52</dc:date>
    <meta:print-date>2013-11-28T10:20:00</meta:print-date>
    <meta:editing-cycles>26</meta:editing-cycles>
    <meta:editing-duration>PT7H59M8S</meta:editing-duration>
    <meta:generator>OpenOffice/4.1.1$Win32 OpenOffice.org_project/411m6$Build-9775</meta:generator>
    <meta:document-statistic meta:table-count="0" meta:image-count="0" meta:object-count="0" meta:page-count="2" meta:paragraph-count="47" meta:word-count="581" meta:character-count="5002"/>
  </office:meta>
</office:document-meta>
</file>