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Default">
      <style:paragraph-properties fo:margin-left="9.049cm" fo:margin-right="0cm" fo:line-height="100%" fo:text-align="end" style:justify-single-word="false" fo:text-indent="0cm" style:auto-text-indent="false"/>
      <style:text-properties fo:color="#211e1e" style:font-name="Calibri" fo:font-size="12pt" fo:language="it" fo:country="IT" style:letter-kerning="true" style:font-name-asian="DMDMP E+ Gill Sans" style:font-size-asian="12pt" style:language-asian="ar" style:country-asian="SA" style:font-name-complex="DMDMP E+ Gill Sans" style:font-size-complex="12pt"/>
    </style:style>
    <style:style style:name="P6" style:family="paragraph" style:parent-style-name="Default">
      <style:paragraph-properties fo:margin-left="9.049cm" fo:margin-right="0cm" fo:text-align="end" style:justify-single-word="false" fo:text-indent="0cm" style:auto-text-indent="false"/>
      <style:text-properties fo:color="#211e1e" style:font-name="Calibri" fo:font-size="12pt" fo:language="it" fo:country="IT" style:letter-kerning="true" style:font-name-asian="DMDMP E+ Gill Sans" style:font-size-asian="12pt" style:language-asian="ar" style:country-asian="SA" style:font-name-complex="DMDMP E+ Gill Sans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Default">
      <style:paragraph-properties fo:line-height="150%" fo:text-align="start" style:justify-single-word="false">
        <style:tab-stops>
          <style:tab-stop style:position="13.018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Heading_20_2">
      <style:text-properties style:font-name="Calibri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Calibri" fo:font-size="12pt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Footnote">
      <style:text-properties style:font-name="Calibri" fo:font-size="10pt" style:font-size-asian="10pt" style:font-size-complex="10pt"/>
    </style:style>
    <style:style style:name="P21" style:family="paragraph" style:parent-style-name="Corpo_20_del_20_testo_20_2">
      <style:text-properties style:font-name="Calibri"/>
    </style:style>
    <style:style style:name="P22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/>
      <style:text-properties style:font-name="Calibri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25" style:family="paragraph" style:parent-style-name="Text_20_body">
      <style:paragraph-properties fo:line-height="150%"/>
      <style:text-properties style:font-name="Calibri"/>
    </style:style>
    <style:style style:name="P26" style:family="paragraph" style:parent-style-name="Text_20_body">
      <style:paragraph-properties fo:line-height="150%" fo:text-align="justify" style:justify-single-word="false"/>
      <style:text-properties fo:font-size="12pt" style:font-size-asian="12pt"/>
    </style:style>
    <style:style style:name="P27" style:family="paragraph" style:parent-style-name="CM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/>
      <style:text-properties fo:color="#211e1e" style:font-name="Calibri" fo:font-size="11pt" fo:language="it" fo:country="IT" fo:font-weight="normal" style:font-name-asian="DMDMP D+ Gill Sans1" style:font-size-asian="11pt" style:language-asian="ar" style:country-asian="SA" style:font-weight-asian="normal" style:font-size-complex="11pt" style:font-weight-complex="normal"/>
    </style:style>
    <style:style style:name="P28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Fram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text-position="0% 100%" style:font-name="Calibri" fo:font-weight="normal" style:font-weight-asian="normal" style:font-name-complex="Arial" style:font-size-complex="12pt" style:font-weight-complex="normal"/>
    </style:style>
    <style:style style:name="T8" style:family="text">
      <style:text-properties fo:color="#211e1e" style:font-name="Calibri" fo:font-size="12pt" fo:language="it" fo:country="IT" style:letter-kerning="true" style:font-name-asian="DMDMP E+ Gill Sans" style:font-size-asian="12pt" style:language-asian="ar" style:country-asian="SA" style:font-name-complex="DMDMP E+ Gill Sans" style:font-size-complex="12pt"/>
    </style:style>
    <style:style style:name="T9" style:family="text">
      <style:text-properties style:font-name="Calibri" style:font-name-complex="Arial" style:font-size-complex="12pt"/>
    </style:style>
    <style:style style:name="T10" style:family="text">
      <style:text-properties style:font-name="Calibri" fo:font-weight="bold" style:font-weight-asian="bold" style:font-name-complex="Arial" style:font-size-complex="12pt" style:font-weight-complex="bold"/>
    </style:style>
    <style:style style:name="T11" style:family="text">
      <style:text-properties style:font-name="Calibri" fo:font-weight="normal" style:font-weight-asian="normal" style:font-size-complex="12pt" style:font-weight-complex="normal"/>
    </style:style>
    <style:style style:name="T12" style:family="text">
      <style:text-properties style:font-name="Calibri" style:font-size-complex="12pt"/>
    </style:style>
    <style:style style:name="T13" style:family="text">
      <style:text-properties style:font-name="Calibri" fo:font-size="12pt" style:font-size-asian="12pt"/>
    </style:style>
    <style:style style:name="T14" style:family="text">
      <style:text-properties style:font-name="Calibri" fo:font-style="italic" style:font-style-asian="italic" style:font-size-complex="12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616cm" svg:y="1.63cm" svg:width="3.515cm" draw:z-index="0">
        <draw:text-box fo:min-height="2.212cm">
          <text:p text:style-name="P28"/>
          <text:p text:style-name="P29">Marca da bollo </text:p>
          <text:p text:style-name="P29">da € 16,00</text:p>
        </draw:text-box>
      </draw:frame>
      <text:p text:style-name="P27">Prot. N. _____________ del ______________</text:p>
      <text:p text:style-name="P6"/>
      <text:p text:style-name="P6"/>
      <text:p text:style-name="P6"/>
      <text:p text:style-name="P6">Al Sindaco del Comune </text:p>
      <text:p text:style-name="P5"><text:span text:style-name="T8">di BAGNACAVALLO</text:span></text:p>
      <text:p text:style-name="Corpo_20_del_20_testo_20_2"/>
      <text:p text:style-name="P21"/>
      <text:p text:style-name="P21"><text:span text:style-name="T17">DOMANDA DI AUTORIZZAZIONE PER IL TRASPORTO ALL’ESTERO DI SALMA O DI RESTI MORTALI O DI CENERI CON RELATIVO RILASCIO DI PASSAPORTO MORTUARIO / AUTORIZZAZIONE ALL’ESTRADIZIONE</text:span> </text:p>
      <text:p text:style-name="Standard"/>
      <text:p text:style-name="P12"/>
      <text:p text:style-name="P23">Il/la sottoscritto/a ____________________________________________________________________</text:p>
      <text:p text:style-name="P23">nato/a a________________________________________________ il __________________________</text:p>
      <text:p text:style-name="P23">residente in ______________________Via ____________________________________ n° __________</text:p>
      <text:p text:style-name="P24">Tel/Cell ___________________________ e mail/PEC _________________________________________</text:p>
      <text:p text:style-name="P4"><text:span text:style-name="T9">nella sua qualità di </text:span><text:span text:style-name="Footnote_20_Symbol"><text:span text:style-name="T10"><text:note text:id="ftn1" text:note-class="footnote"><text:note-citation>1</text:note-citation><text:note-body><text:p text:style-name="P18"><text:span text:style-name="T5"><text:s/></text:span><text:span text:style-name="T6">specificare la qualità dell’avente diritto che può essere un familiare o l’esecutore testamentario</text:span></text:p></text:note-body></text:note></text:span></text:span><text:span text:style-name="Footnote_20_Symbol"><text:span text:style-name="T10"> <text:s/></text:span></text:span><text:span text:style-name="Footnote_20_Symbol"><text:span text:style-name="T7">__________________________________________________________________</text:span></text:span></text:p>
      <text:p text:style-name="P4"><text:span text:style-name="T11">del/la defunto/a ______________________________________________________________________</text:span></text:p>
      <text:p text:style-name="P4"><text:span text:style-name="T12">nato/a a ______________________________ il _________________________ </text:span><text:span text:style-name="T14">(atto n. …..… p ..... s .....</text:span><text:span text:style-name="T12">), </text:span></text:p>
      <text:p text:style-name="P4"><text:span text:style-name="T12">deceduto/a a ______________________________ il ___________________ </text:span><text:span text:style-name="T14">(atto n. ....... p ....... s. .…..)</text:span><text:span text:style-name="T12">, </text:span></text:p>
      <text:p text:style-name="P4"><text:span text:style-name="T12">in vita residente a _____________________________________________________________________ , </text:span></text:p>
      <text:p text:style-name="P4"><text:span text:style-name="T12">codice fiscale _________________________________________________________________________,</text:span></text:p>
      <text:p text:style-name="P19"/>
      <text:p text:style-name="P19"/>
      <text:h text:style-name="P9" text:outline-level="2">CHIEDE</text:h>
      <text:p text:style-name="Standard"/>
      <text:p text:style-name="Standard"/>
      <text:p text:style-name="P25">il rilascio del passaporto mortuario / dell’autorizzazione all’estradizione e, a norma di quanto previsto dagli artt. 27 e 29 del D. P. R. 10/09/1990 n. 285 l’autorizzazione per il trasporto all’estero della salma / dei resti mortali / delle ceneri di: _________________________________________________________</text:p>
      <text:p text:style-name="P14">cittadino/a __________________________________________________________________________</text:p>
      <text:p text:style-name="P14">nato/a a ___________________________________________________ il _______________________</text:p>
      <text:p text:style-name="P14">in vita residente a ____________________________________________________________________</text:p>
      <text:p text:style-name="P14">deceduto/a <text:s/>a _______________________________________________ il _______________________</text:p>
      <text:p text:style-name="P14">alle ore ________________ a causa di: ___________________________________________________</text:p>
      <text:p text:style-name="P14">___________________________________________________________________________________</text:p>
      <text:p text:style-name="P17"><text:span text:style-name="T1">nello Stato</text:span><text:span text:style-name="T2"> di _____________________________________________________ e precisamente nel</text:span></text:p>
      <text:p text:style-name="P14">cimitero di ______________________________________________________________________.</text:p>
      <text:p text:style-name="P14"/>
      <text:p text:style-name="P14"><text:soft-page-break/>A tale scopo dichiara che il trasporto e l’accompagnamento della salma/dei resti mortali/delle ceneri</text:p>
      <text:p text:style-name="P14">sarà fatto dall’incaricato <text:s/>della ditta _____________________________________________________</text:p>
      <text:p text:style-name="P14">con sede in _________________________________________________________________________</text:p>
      <text:p text:style-name="P14">Sig. _______________________________________________________________________________</text:p>
      <text:p text:style-name="P14">nato a ______________________________________________ il __________________________</text:p>
      <text:p text:style-name="P14">residente in ______________________________________________________________________</text:p>
      <text:p text:style-name="P14">partendo da ______________________________________________________________________</text:p>
      <text:p text:style-name="P14">alle ore __________________________ del giorno _________________________________________</text:p>
      <text:p text:style-name="P14">a mezzo di _______________________________________________ targato __________________</text:p>
      <text:p text:style-name="P14">con transito alla frontiera di _____________________________________________________________</text:p>
      <text:p text:style-name="P14">e con il seguente itinerario: _________________-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/>
      <text:p text:style-name="P14">OSSERVAZIONI: 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5"/>
      <text:p text:style-name="P2"/>
      <text:p text:style-name="P22"/>
      <text:p text:style-name="P8">____________________ , ________________<text:line-break/><text:span text:style-name="T15">(luogo e data)</text:span> <text:s text:c="57"/><text:tab/> Firma </text:p>
      <text:p text:style-name="P7"><text:s text:c="73"/><text:tab/><text:tab/><text:tab/> __________________________________</text:p>
      <text:p text:style-name="P13"/>
      <text:p text:style-name="P15"/>
      <text:p text:style-name="P15">Allega i seguenti documenti:</text:p>
      <text:p text:style-name="P15"/>
      <text:list xml:id="list698654082458563550" text:style-name="WW8Num1">
        <text:list-item>
          <text:p text:style-name="P16">Passaporto o documento d’identità;</text:p>
        </text:list-item>
        <text:list-item>
          <text:p text:style-name="P16">Certificato necroscopico (artt.18 e 25 del DPR 285/90);</text:p>
        </text:list-item>
        <text:list-item>
          <text:p text:style-name="P11"><text:span text:style-name="T13">Attestazione di garanzia comprovante l’idoneità della cassa secondo quanto previsto dall’art. 30 del DPR 285/90 (art. 10 c. 9 L.R. 19/04) fornita dall’impresa che effettua il trasporto</text:span><text:span text:style-name="Footnote_20_Symbol"><text:span text:style-name="T13"><text:note text:id="ftn2" text:note-class="footnote"><text:note-citation>2</text:note-citation><text:note-body><text:p text:style-name="P20"><text:s/><text:span text:style-name="T16">Solo</text:span> per salma diretta verso <text:span text:style-name="T16">Stati <text:s/>non aderenti alla Convenzione di Berlino</text:span></text:p></text:note-body></text:note></text:span></text:span><text:span text:style-name="T13"> </text:span></text:p>
        </text:list-item>
      </text:list>
      <text:p text:style-name="P15"/>
      <text:p text:style-name="P15"/>
      <text:p text:style-name="P2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DMDMP D+ Gill Sans" svg:font-family="'DMDMP D+ Gill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MDMP D+ Gill Sans1" svg:font-family="'DMDMP D+ Gill Sans'" style:font-family-generic="system" style:font-pitch="variable"/>
    <style:font-face style:name="DMDMP E+ Gill Sans" svg:font-family="'DMDMP E+ Gill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default-outline-level="">
      <style:paragraph-properties loext:contextual-spacing="false" fo:margin-top="0cm" fo:margin-bottom="0.684cm" fo:text-align="start" style:justify-single-word="false" fo:orphans="0" fo:widows="0" style:vertical-align="auto" style:writing-mode="lr-tb"/>
      <style:text-properties fo:color="#000000" style:font-name="DMDMP D+ Gill Sans" fo:font-size="12pt" fo:language="it" fo:country="IT" style:font-name-asian="DMDMP D+ Gill Sans1" style:font-size-asian="12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style:vertical-align="auto" style:writing-mode="lr-tb"/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</dc:title>
    <meta:initial-creator>Nardulli</meta:initial-creator>
    <meta:creation-date>2003-06-06T09:20:00</meta:creation-date>
    <dc:date>2020-11-19T10:12:42.20</dc:date>
    <meta:print-date>2004-10-21T09:35:00</meta:print-date>
    <meta:editing-cycles>16</meta:editing-cycles>
    <meta:editing-duration>PT3H9M37S</meta:editing-duration>
    <meta:generator>OpenOffice/4.1.1$Win32 OpenOffice.org_project/411m6$Build-9775</meta:generator>
    <meta:document-statistic meta:table-count="0" meta:image-count="0" meta:object-count="0" meta:page-count="2" meta:paragraph-count="52" meta:word-count="329" meta:character-count="4473"/>
  </office:meta>
</office:document-meta>
</file>