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rlett" svg:font-family="Marlett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DMDMP D+ Gill Sans" svg:font-family="'DMDMP D+ Gill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MDMP D+ Gill Sans1" svg:font-family="'DMDMP D+ Gill Sans'" style:font-family-generic="system" style:font-pitch="variable"/>
    <style:font-face style:name="DMDMP E+ Gill Sans" svg:font-family="'DMDMP E+ Gill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line-height="15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line-height="150%"/>
    </style:style>
    <style:style style:name="P5" style:family="paragraph" style:parent-style-name="Text_20_body">
      <style:paragraph-properties fo:line-height="150%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8" style:family="paragraph" style:parent-style-name="CM6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color="#211e1e" style:font-name="Calibri" fo:font-size="14pt" fo:language="it" fo:country="IT" fo:font-weight="bold" style:font-name-asian="DMDMP D+ Gill Sans1" style:font-size-asian="14pt" style:language-asian="ar" style:country-asian="SA" style:font-weight-asian="bold" style:font-size-complex="14pt"/>
    </style:style>
    <style:style style:name="P9" style:family="paragraph" style:parent-style-name="Footnote">
      <style:text-properties style:font-name="Calibri" fo:font-size="10pt" style:font-size-asian="10pt" style:font-size-complex="10pt"/>
    </style:style>
    <style:style style:name="P10" style:family="paragraph" style:parent-style-name="Frame_20_contents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Default">
      <style:paragraph-properties fo:margin-left="9.049cm" fo:margin-right="0cm" fo:text-align="end" style:justify-single-word="false" fo:text-indent="0cm" style:auto-text-indent="false"/>
      <style:text-properties fo:color="#211e1e" style:font-name="Calibri" fo:font-size="12pt" fo:language="it" fo:country="IT" style:letter-kerning="true" style:font-name-asian="DMDMP E+ Gill Sans" style:font-size-asian="12pt" style:language-asian="ar" style:country-asian="SA" style:font-name-complex="DMDMP E+ Gill Sans" style:font-size-complex="12pt"/>
    </style:style>
    <style:style style:name="P12" style:family="paragraph" style:parent-style-name="Default">
      <style:paragraph-properties loext:contextual-spacing="false" fo:margin-left="9.049cm" fo:margin-right="0cm" fo:margin-top="0cm" fo:margin-bottom="0cm" fo:text-align="end" style:justify-single-word="false" fo:text-indent="0cm" style:auto-text-indent="false"/>
      <style:text-properties fo:color="#211e1e" style:font-name="Calibri" fo:font-size="12pt" fo:language="it" fo:country="IT" fo:font-weight="bold" style:letter-kerning="true" style:font-name-asian="DMDMP E+ Gill Sans" style:font-size-asian="12pt" style:language-asian="ar" style:country-asian="SA" style:font-weight-asian="bold" style:font-name-complex="DMDMP E+ Gill Sans" style:font-size-complex="12pt"/>
    </style:style>
    <style:style style:name="P13" style:family="paragraph" style:parent-style-name="CM7" style:master-page-name="">
      <style:paragraph-properties loext:contextual-spacing="false" fo:margin-left="0cm" fo:margin-right="0cm" fo:margin-top="0cm" fo:margin-bottom="0cm" fo:line-height="150%" fo:text-align="start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background-image/>
      </style:paragraph-properties>
      <style:text-properties fo:color="#000000" style:font-name="Calibri" fo:font-size="11pt" fo:language="it" fo:country="IT" style:font-name-asian="DMDMP D+ Gill Sans1" style:font-size-asian="11pt" style:language-asian="ar" style:country-asian="SA" style:font-size-complex="11pt" fo:hyphenate="false" fo:hyphenation-remain-char-count="2" fo:hyphenation-push-char-count="2"/>
    </style:style>
    <style:style style:name="P14" style:family="paragraph" style:parent-style-name="CM7">
      <style:paragraph-properties loext:contextual-spacing="false" fo:margin-left="0cm" fo:margin-right="0cm" fo:margin-top="0cm" fo:margin-bottom="0cm" fo:line-height="150%" fo:text-align="start" style:justify-single-word="false" fo:orphans="0" fo:widows="0" fo:hyphenation-ladder-count="no-limit" fo:text-indent="0cm" style:auto-text-indent="false" fo:background-color="transparent" style:vertical-align="auto" style:writing-mode="lr-tb">
        <style:background-image/>
      </style:paragraph-properties>
      <style:text-properties fo:color="#000000" style:font-name="Calibri" fo:font-size="11pt" fo:language="it" fo:country="IT" style:font-name-asian="DMDMP D+ Gill Sans1" style:font-size-asian="11pt" style:language-asian="ar" style:country-asian="SA" style:font-size-complex="11pt" fo:hyphenate="false" fo:hyphenation-remain-char-count="2" fo:hyphenation-push-char-count="2"/>
    </style:style>
    <style:style style:name="P15" style:family="paragraph" style:parent-style-name="CM7">
      <style:paragraph-properties loext:contextual-spacing="false" fo:margin-left="0cm" fo:margin-right="0cm" fo:margin-top="0cm" fo:margin-bottom="0cm" fo:line-height="150%" fo:text-align="start" style:justify-single-word="false" fo:orphans="0" fo:widows="0" fo:hyphenation-ladder-count="no-limit" fo:text-indent="0cm" style:auto-text-indent="false" fo:background-color="transparent" style:vertical-align="auto" style:writing-mode="lr-tb">
        <style:background-image/>
      </style:paragraph-properties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6" style:family="paragraph" style:parent-style-name="Footnote">
      <style:text-properties style:font-name="Calibri" fo:font-size="9pt" style:font-size-asian="9pt" style:font-size-complex="9pt"/>
    </style:style>
    <style:style style:name="P17" style:family="paragraph" style:parent-style-name="Default">
      <style:paragraph-properties fo:margin-left="9.049cm" fo:margin-right="0cm" fo:text-align="end" style:justify-single-word="false" fo:text-indent="0cm" style:auto-text-indent="false"/>
      <style:text-properties fo:color="#211e1e" style:font-name="Calibri" fo:font-size="11pt" fo:language="it" fo:country="IT" style:letter-kerning="true" style:font-name-asian="DMDMP E+ Gill Sans" style:font-size-asian="11pt" style:language-asian="ar" style:country-asian="SA" style:font-name-complex="DMDMP E+ Gill Sans" style:font-size-complex="11pt"/>
    </style:style>
    <style:style style:name="P18" style:family="paragraph" style:parent-style-name="Default">
      <style:paragraph-properties fo:line-height="150%">
        <style:tab-stops>
          <style:tab-stop style:position="13.018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Default">
      <style:paragraph-properties fo:line-height="150%" fo:text-align="end" style:justify-single-word="false">
        <style:tab-stops>
          <style:tab-stop style:position="13.018cm"/>
        </style:tab-stops>
      </style:paragraph-properties>
      <style:text-properties style:font-name="Calibri" fo:font-size="11pt" style:font-size-asian="11pt" style:font-size-complex="11pt"/>
    </style:style>
    <style:style style:name="P20" style:family="paragraph" style:parent-style-name="Corpo_20_del_20_testo_20_2">
      <style:paragraph-properties fo:line-height="150%"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1" style:family="paragraph" style:parent-style-name="Corpo_20_del_20_testo_20_2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2" style:family="paragraph" style:parent-style-name="Corpo_20_del_20_testo_20_2">
      <style:paragraph-properties fo:line-height="150%" fo:text-align="start" style:justify-single-word="false" fo:orphans="2" fo:widows="2" style:writing-mode="lr-tb"/>
    </style:style>
    <style:style style:name="P23" style:family="paragraph" style:parent-style-name="Frame_20_contents">
      <style:paragraph-properties fo:text-align="center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24" style:family="paragraph" style:parent-style-name="CM6" style:master-page-name="Standard">
      <style:paragraph-properties loext:contextual-spacing="false" fo:margin-left="0cm" fo:margin-right="0cm" fo:margin-top="0cm" fo:margin-bottom="0cm" fo:text-align="end" style:justify-single-word="false" fo:text-indent="0cm" style:auto-text-indent="false" style:page-number="auto"/>
      <style:text-properties fo:color="#211e1e" style:font-name="Calibri" fo:font-size="10pt" fo:language="it" fo:country="IT" fo:font-weight="normal" style:font-name-asian="DMDMP D+ Gill Sans1" style:font-size-asian="10pt" style:language-asian="ar" style:country-asian="SA" style:font-weight-asian="normal" style:font-size-complex="10pt" style:font-weight-complex="normal"/>
    </style:style>
    <style:style style:name="P25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fo:background-color="transparent" style:vertical-align="auto" style:writing-mode="lr-tb">
        <style:background-image/>
      </style:paragraph-properties>
      <style:text-properties fo:color="#000000" style:font-name="Calibri" fo:font-size="11pt" fo:language="it" fo:country="IT" fo:font-weight="normal" style:font-name-asian="DMDMP D+ Gill Sans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26" style:family="paragraph" style:parent-style-name="Text_20_body">
      <style:paragraph-properties fo:line-height="150%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7" style:family="paragraph" style:parent-style-name="Text_20_body">
      <style:paragraph-properties fo:line-height="150%"/>
      <style:text-properties style:font-name="Calibri" fo:font-size="6pt" fo:font-weight="normal" style:font-size-asian="6pt" style:font-weight-asian="normal" style:font-size-complex="6pt" style:font-weight-complex="normal"/>
    </style:style>
    <style:style style:name="P28" style:family="paragraph" style:parent-style-name="Text_20_body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9" style:family="paragraph" style:parent-style-name="Text_20_body">
      <style:paragraph-properties fo:line-height="150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Marlett"/>
    </style:style>
    <style:style style:name="T2" style:family="text">
      <style:text-properties style:font-name="Marlett" fo:font-size="11pt" style:font-size-asian="11pt" style:font-size-complex="11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211e1e" style:font-name="Calibri" fo:font-size="14pt" fo:language="it" fo:country="IT" style:font-name-asian="DMDMP D+ Gill Sans1" style:font-size-asian="14pt" style:language-asian="ar" style:country-asian="SA" style:font-size-complex="14pt" style:font-weight-complex="normal"/>
    </style:style>
    <style:style style:name="T5" style:family="text">
      <style:text-properties fo:color="#211e1e" style:text-position="super 58%" fo:language="it" fo:country="IT" style:font-name-asian="DMDMP E+ Gill Sans" style:language-asian="ar" style:country-asian="SA" style:font-name-complex="DMDMP E+ Gill Sans"/>
    </style:style>
    <style:style style:name="T6" style:family="text">
      <style:text-properties fo:color="#211e1e" style:text-position="38% 100%" fo:language="it" fo:country="IT" style:letter-kerning="true" style:font-name-asian="DMDMP E+ Gill Sans" style:language-asian="ar" style:country-asian="SA" style:font-name-complex="DMDMP E+ Gill Sans"/>
    </style:style>
    <style:style style:name="T7" style:family="text">
      <style:text-properties fo:color="#211e1e" fo:language="it" fo:country="IT" style:letter-kerning="true" style:font-name-asian="DMDMP E+ Gill Sans" style:language-asian="ar" style:country-asian="SA" style:font-name-complex="DMDMP E+ Gill Sans"/>
    </style:style>
    <style:style style:name="T8" style:family="text">
      <style:text-properties style:font-name="Calibri"/>
    </style:style>
    <style:style style:name="T9" style:family="text">
      <style:text-properties style:font-name="Calibri" fo:font-size="14pt" style:font-size-asian="14pt" style:font-size-complex="14pt"/>
    </style:style>
    <style:style style:name="T10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Calibri" fo:font-size="10pt" style:font-size-asian="10pt" style:font-size-complex="10pt"/>
    </style:style>
    <style:style style:name="T13" style:family="text">
      <style:text-properties style:font-name="Calibri" fo:font-weight="normal" style:font-weight-asian="normal" style:font-weight-complex="normal"/>
    </style:style>
    <style:style style:name="T14" style:family="text">
      <style:text-properties style:font-name="Calibri" fo:font-style="italic" style:font-style-asian="italic" style:font-style-complex="italic"/>
    </style:style>
    <style:style style:name="T15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16" style:family="text">
      <style:text-properties fo:color="#000000" fo:language="it" fo:country="IT" style:font-name-asian="DMDMP D+ Gill Sans1" style:language-asian="ar" style:country-asian="SA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font-name="Calibri"/>
    </style:style>
    <style:style style:name="T20" style:family="text">
      <style:text-properties style:font-name="Calibri" fo:font-size="11pt" style:font-size-asian="11pt" style:font-size-complex="11pt"/>
    </style:style>
    <style:style style:name="T21" style:family="text">
      <style:text-properties style:use-window-font-color="true" style:font-name="Calibri" fo:font-size="11pt" fo:language="it" fo:country="I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Marlett" fo:font-size="11pt" fo:language="it" fo:country="I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Calibri" fo:font-size="11pt" fo:language="it" fo:country="I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6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1" text:anchor-type="page" text:anchor-page-number="1" svg:x="1.087cm" svg:y="1.312cm" svg:width="3.515cm" draw:z-index="0">
        <draw:text-box fo:min-height="2.212cm">
          <text:p text:style-name="P10"/>
          <text:p text:style-name="P23">Marca da bollo </text:p>
          <text:p text:style-name="P23">da € 16,00</text:p>
        </draw:text-box>
      </draw:frame>
      <text:p text:style-name="P24">Prot. N. _____________ del _______________</text:p>
      <text:p text:style-name="P11"/>
      <text:p text:style-name="P11"/>
      <text:p text:style-name="P17">Al Sindaco del Comune </text:p>
      <text:p text:style-name="P17">di BAGNACAVALLO</text:p>
      <text:p text:style-name="P12"/>
      <text:p text:style-name="P12"/>
      <text:p text:style-name="P8"/>
      <text:p text:style-name="P2"><text:span text:style-name="T9">Oggetto:</text:span><text:tab/><text:span text:style-name="T4">DOMANDA per IL RILASCIO dell'AUTORIZZAZIONE al TRASPORTO e alla <text:tab/><text:tab/><text:tab/><text:tab/>CREMAZIONE di RESTI MORTALI/RESTI OSSEI</text:span></text:p>
      <text:p text:style-name="P3"/>
      <text:p text:style-name="P13">l/la sottoscritto/a _________________________________________________________________________________</text:p>
      <text:p text:style-name="P14">nato/a in ____________________________________________________________ il __________________________ </text:p>
      <text:p text:style-name="P14">residente in _____________________________________________________________________________________ </text:p>
      <text:p text:style-name="P14">recapito telefonico _________________________________e-mail _________________________________________ </text:p>
      <text:p text:style-name="P15"><text:span text:style-name="T16">in qualità di </text:span><text:span text:style-name="T5"><text:note text:id="ftn1" text:note-class="footnote"><text:note-citation>1</text:note-citation><text:note-body><text:p text:style-name="P16"><text:s/>Coniuge, figlio, genitore, incaricato dell'impresa funebre... (<text:span text:style-name="T3">specificare</text:span>)</text:p></text:note-body></text:note></text:span><text:span text:style-name="T6"> </text:span><text:span text:style-name="T16">_____________________________________________________________________________________</text:span></text:p>
      <text:p text:style-name="P25">in possesso di regolare autorizzazione e su mandato dei familiari del/la deceduto/a</text:p>
      <text:p text:style-name="P1"><text:s/></text:p>
      <text:p text:style-name="P7">CHIEDE</text:p>
      <text:p text:style-name="P6"/>
      <text:p text:style-name="P26">ai sensi degli artt. 83 e segg. del DPR n. 285/1990 e della Legge regionale n. 19/2004 il rilascio dell’autorizzazione al trasporto, alla cremazione dei resti mortali/resti ossei, rinvenuti in occasione di esumazione/estumulazione ordinaria/straordinaria e al successivo trasporto <text:span text:style-name="T7">della risultanza delle ceneri dal crematorio al Comune di ________________________________________________ </text:span></text:p>
      <text:p text:style-name="P27"><text:span text:style-name="T7"/></text:p>
      <text:p text:style-name="P26">del cadavere <text:s/>di __________________________________________________________________________________</text:p>
      <text:p text:style-name="P26">nato/a in _________________________________________________________il _____________________________ </text:p>
      <text:p text:style-name="P26">in vita residente a _________________________________________________________________________________ </text:p>
      <text:p text:style-name="P26">deceduto/a in ________________________________________ il____________________ alle ore _______________</text:p>
      <text:p text:style-name="P26">sepolto/a nel cimitero di _______________________________ del Comune di ________________________________ </text:p>
      <text:p text:style-name="P27"/>
      <text:p text:style-name="P26">per</text:p>
      <text:p text:style-name="P27"/>
      <text:p text:style-name="P29"><text:span text:style-name="T1"></text:span><text:span text:style-name="T8"> essere depositate nel cimitero di _______________________ del Comune di ______________________________</text:span></text:p>
      <text:p text:style-name="P29"><text:span text:style-name="T1"></text:span><text:span text:style-name="T8"> essere date in affidamento personale al/la Sig./ra ____________________________________________________</text:span></text:p>
      <text:p text:style-name="P29"><text:span text:style-name="T8">residente <text:s/>in ____________________________ </text:span><text:span text:style-name="T8">Via _______________________________________ n. ____________ </text:span></text:p>
      <text:p text:style-name="P26">previa autorizzazione che verrà rilasciata dal Comune di _________________________________________________</text:p>
      <text:p text:style-name="P29"><text:span text:style-name="T1"></text:span><text:span text:style-name="T8"> essere disperse in ______________________________ nel comune di ____________________________________</text:span></text:p>
      <text:p text:style-name="P26">previa autorizzazione che verrà rilasciata dal Comune di __________________________________________________</text:p>
      <text:p text:style-name="P26"><text:soft-page-break/>La volontà alla cremazione risulta da <text:note text:id="ftn2" text:note-class="footnote"><text:note-citation>2</text:note-citation><text:note-body><text:p text:style-name="P9"><text:s/><text:span text:style-name="T24">La cremazione di cadavere </text:span><text:span text:style-name="T25">di persona deceduta </text:span><text:span text:style-name="T26">dopo</text:span><text:span text:style-name="T25"> l’entrata in vigore del D.P.R. 285/90 (26/10/1990)</text:span><text:span text:style-name="T24"> è consentita seguendo la procedura dell’art. 79 del D.P.R. 285/90 previa acquisizione dell’assenso del coniuge o, in mancanza, il parente più prossimo secondo anche quanto stabilito al paragrafo 15 della circolare del Ministero della Sanità n.24 del 24.6.93; la cremazione di resti mortali di </text:span><text:span text:style-name="T25">persona deceduta </text:span><text:span text:style-name="T26">prima</text:span><text:span text:style-name="T25"> dell’entrata in vigore del D.P.R. 285/90</text:span><text:span text:style-name="T24"> è consentita purchè richiesta dal coniuge o, in sua assenza, dal parente più prossimo individuato secondo gli artt. 74 e seguenti del c.c.; la cremazione di resti ossei è consentita qualora siano consenzienti i familiari. </text:span></text:p></text:note-body></text:note>:</text:p>
      <text:p text:style-name="P20"><text:span text:style-name="T1"></text:span> <text:s/>disposizione testamentaria del/la <text:s/>defunto/a</text:p>
      <text:p text:style-name="P20"><text:span text:style-name="T1"></text:span> <text:s/>volontà del coniuge</text:p>
      <text:p text:style-name="P20"><text:span text:style-name="T1"></text:span> <text:s/>volontà del parente più prossimo</text:p>
      <text:p text:style-name="P21"><text:span text:style-name="T1"></text:span><text:span text:style-name="T8"> <text:s/>volontà dei parenti più prossimi, in numero di _______</text:span></text:p>
      <text:p text:style-name="P22"><text:span text:style-name="T22"></text:span><text:span text:style-name="T21"> <text:s/></text:span><text:span text:style-name="T21">volontà del/della defunto/a per iscrizione ad associazione riconosciuta avente tra i propri fini quello della cremazione.</text:span></text:p>
      <text:p text:style-name="P5"/>
      <text:p text:style-name="P4"><text:span text:style-name="T15">Il trasporto del cadavere da </text:span><text:span text:style-name="Footnote_20_Symbol"><text:span text:style-name="T15"><text:note text:id="ftn3" text:note-class="footnote"><text:note-citation>3</text:note-citation><text:note-body><text:p text:style-name="P9"><text:s/><text:span text:style-name="T24">Indicare il luogo in cui il cadavere si trova (obitorio, servizio mortuario di struttura ospedaliera pubblica o privata o struttura di commiato)</text:span></text:p></text:note-body></text:note></text:span></text:span><text:span text:style-name="T15"> ________________________________________________________________________</text:span></text:p>
      <text:p text:style-name="P26">del Comune di ___________________________________ al Comune di _____________________________________ </text:p>
      <text:p text:style-name="P26">per essere cremato sarà effettuato il giorno _______________________________alle ore_______________________</text:p>
      <text:p text:style-name="P26"/>
      <text:p text:style-name="P26"/>
      <text:p text:style-name="P29"/>
      <text:p text:style-name="P29"/>
      <text:p text:style-name="P28"/>
      <text:p text:style-name="P18">_______________________ , ____________ <text:line-break/><text:span text:style-name="T14">(luogo e data)</text:span><text:span text:style-name="T8"> </text:span><text:s text:c="58"/></text:p>
      <text:p text:style-name="P19">Il/La richiedente</text:p>
      <text:p text:style-name="P19">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rlett" svg:font-family="Marlett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DMDMP D+ Gill Sans" svg:font-family="'DMDMP D+ Gill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MDMP D+ Gill Sans1" svg:font-family="'DMDMP D+ Gill Sans'" style:font-family-generic="system" style:font-pitch="variable"/>
    <style:font-face style:name="DMDMP E+ Gill Sans" svg:font-family="'DMDMP E+ Gill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Footnote" style:family="paragraph" style:parent-style-name="Standard" style:class="extra"/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it" fo:country="IT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CM6" style:family="paragraph" style:parent-style-name="Default" style:default-outline-level="">
      <style:paragraph-properties loext:contextual-spacing="false" fo:margin-top="0cm" fo:margin-bottom="0.684cm" fo:text-align="start" style:justify-single-word="false" fo:orphans="0" fo:widows="0" style:vertical-align="auto" style:writing-mode="lr-tb"/>
      <style:text-properties fo:color="#000000" style:font-name="DMDMP D+ Gill Sans" fo:font-size="12pt" fo:language="it" fo:country="IT" style:font-name-asian="DMDMP D+ Gill Sans1" style:font-size-asian="12pt" style:language-asian="ar" style:country-asian="SA"/>
    </style:style>
    <style:style style:name="CM7" style:family="paragraph" style:parent-style-name="Default" style:default-outline-level="">
      <style:paragraph-properties loext:contextual-spacing="false" fo:margin-top="0cm" fo:margin-bottom="0.296cm" fo:text-align="start" style:justify-single-word="false" fo:orphans="0" fo:widows="0" style:vertical-align="auto" style:writing-mode="lr-tb"/>
      <style:text-properties fo:color="#000000" style:font-name="DMDMP D+ Gill Sans" fo:font-size="12pt" fo:language="it" fo:country="IT" style:font-name-asian="DMDMP D+ Gill Sans1" style:font-size-asian="12pt" style:language-asian="ar" style:country-asian="SA"/>
    </style:style>
    <style:style style:name="WW8Num2z0" style:family="text">
      <style:text-properties style:font-name="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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1cm" fo:margin-right="1.2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than Frome</dc:title>
    <meta:keyword>Ethan</meta:keyword>
    <meta:initial-creator>EW/LN/CB</meta:initial-creator>
    <meta:creation-date>2000-02-28T09:54:00</meta:creation-date>
    <dc:date>2020-11-26T12:58:47.49</dc:date>
    <meta:print-date>2009-03-26T08:17:00</meta:print-date>
    <meta:editing-cycles>30</meta:editing-cycles>
    <meta:editing-duration>PT6H21M43S</meta:editing-duration>
    <meta:generator>OpenOffice/4.1.1$Win32 OpenOffice.org_project/411m6$Build-9775</meta:generator>
    <meta:document-statistic meta:table-count="0" meta:image-count="0" meta:object-count="0" meta:page-count="2" meta:paragraph-count="42" meta:word-count="412" meta:character-count="4045"/>
  </office:meta>
</office:document-meta>
</file>