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line-height="150%">
        <style:tab-stops/>
      </style:paragraph-properties>
    </style:style>
    <style:style style:name="P2" style:family="paragraph" style:parent-style-name="Corpo_20_del_20_testo_20_21">
      <style:text-properties fo:font-size="10pt" style:font-size-asian="10pt" style:font-size-complex="10pt"/>
    </style:style>
    <style:style style:name="P3" style:family="paragraph" style:parent-style-name="Standard">
      <style:text-properties fo:font-size="8pt" style:font-size-asian="8pt"/>
    </style:style>
    <style:style style:name="P4" style:family="paragraph" style:parent-style-name="Standard">
      <style:paragraph-properties fo:text-align="end" style:justify-single-word="false"/>
    </style:style>
    <style:style style:name="P5" style:family="paragraph" style:parent-style-name="Standard">
      <style:paragraph-properties fo:line-height="150%"/>
      <style:text-properties fo:font-size="10pt" style:font-size-asian="10pt"/>
    </style:style>
    <style:style style:name="P6"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7" style:family="paragraph" style:parent-style-name="Standard">
      <style:paragraph-properties fo:line-height="150%"/>
      <style:text-properties fo:font-size="10pt" fo:font-style="italic" style:font-size-asian="10pt" style:font-style-asian="italic" style:font-size-complex="10pt" style:font-style-complex="italic"/>
    </style:style>
    <style:style style:name="P8" style:family="paragraph" style:parent-style-name="Standard">
      <style:text-properties fo:font-style="italic" fo:font-weight="bold" style:font-style-asian="italic" style:font-weight-asian="bold" style:font-style-complex="italic" style:font-weight-complex="bold"/>
    </style:style>
    <style:style style:name="P9" style:family="paragraph" style:parent-style-name="Standard">
      <style:paragraph-properties fo:line-height="150%"/>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cm" fo:margin-right="0cm" fo:line-height="150%" fo:text-indent="1.249cm" style:auto-text-indent="false"/>
    </style:style>
    <style:style style:name="P13" style:family="paragraph" style:parent-style-name="Standard" style:list-style-name="WW8Num2">
      <style:paragraph-properties fo:margin-left="1.259cm" fo:margin-right="0cm" fo:line-height="150%" fo:text-align="justify" style:justify-single-word="false" fo:text-indent="-0.63cm" style:auto-text-indent="false"/>
    </style:style>
    <style:style style:name="P14" style:family="paragraph" style:parent-style-name="Standard" style:master-page-name="Standard">
      <style:paragraph-properties fo:text-align="end" style:justify-single-word="false" style:page-number="auto"/>
      <style:text-properties fo:font-size="10pt" fo:language="none" fo:country="none" style:font-size-asian="10pt" style:language-asian="none" style:country-asian="none"/>
    </style:style>
    <style:style style:name="T1" style:family="text">
      <style:text-properties fo:font-size="8pt" style:font-size-asian="8pt"/>
    </style:style>
    <style:style style:name="T2" style:family="text">
      <style:text-properties fo:font-size="10pt" style:font-size-asian="10pt"/>
    </style:style>
    <style:style style:name="T3" style:family="text">
      <style:text-properties fo:font-size="10pt" fo:language="none" fo:country="none" style:font-size-asian="10pt" style:language-asian="none" style:country-asian="none"/>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Cornice1" text:anchor-type="char" svg:x="-0.33cm" svg:y="-0.965cm" svg:width="3.175cm" svg:height="2.316cm" draw:z-index="0"><draw:text-box><text:p text:style-name="Standard"><text:span text:style-name="T1">Marca da bollo €</text:span> <text:span text:style-name="T1">16</text:span></text:p><text:p text:style-name="P3"/><text:p text:style-name="P3"/></draw:text-box></draw:frame></text:p>
      <text:p text:style-name="P4">All’Ufficiale di Stato Civile</text:p>
      <text:p text:style-name="P4">Del Comune di Bagnacavallo</text:p>
      <text:p text:style-name="Standard"/>
      <text:p text:style-name="Standard"/>
      <text:p text:style-name="P8">Istanza di riconoscimento della cittadinanza italiana.</text:p>
      <text:p text:style-name="P8"/>
      <text:p text:style-name="P12">Il/la sottoscritto/a </text:p>
      <text:p text:style-name="P9">Cognome _______________________________________________________</text:p>
      <text:p text:style-name="P9">Nome __________________________________________________________ Sesso M - F</text:p>
      <text:p text:style-name="P9">Nato/a a ________________________________________________ il ________________________</text:p>
      <text:p text:style-name="P9">Paternità _________________________________________</text:p>
      <text:p text:style-name="P9">Maternità _________________________________________</text:p>
      <text:p text:style-name="P9">Cittadino/a ___________________________________________ <text:span text:style-name="T2">(indicare la cittadinanza in atto detenuta)</text:span></text:p>
      <text:p text:style-name="P9">Residente a ___________________________________________________________ Prov. ________</text:p>
      <text:p text:style-name="P9">Via __________________________________________________ n. __________ dal ____________</text:p>
      <text:p text:style-name="P9">Telefono __________________________________________________</text:p>
      <text:p text:style-name="P9">Di stato civile ______________________________ <text:span text:style-name="T2">(coniugato/a-vedovo/a-stato libero) </text:span>con <text:span text:style-name="T2">(cognome e nome) </text:span></text:p>
      <text:p text:style-name="P9"><text:span text:style-name="T2">________________________________________________________ </text:span>nato/a il ______________________</text:p>
      <text:p text:style-name="P9">a ___________________________________________ Stato __________________________</text:p>
      <text:p text:style-name="P9">residente a _________________________________ prov. _________ Stato ____________________</text:p>
      <text:p text:style-name="P9">cittadino/a _________________________________ <text:span text:style-name="T2">(indicare la cittadinanza in atto detenuta)</text:span></text:p>
      <text:p text:style-name="P5"/>
      <text:p text:style-name="P9">in possesso di permesso di soggiorno n. _____________________ rilasciato dalla Questura di ____________________________in data ______________________ con validità fino al _____________________ o altro (indicare timbro ingresso o dichiarazione di presenza e data)______________________________________________________________________________</text:p>
      <text:p text:style-name="P9"/>
      <text:h text:style-name="Heading_20_1" text:outline-level="1">CHIEDE</text:h>
      <text:p text:style-name="Text_20_body">A) il riconoscimento della cittadinanza italiana ai sensi della legge 5.2.92 n. 91 ed in applicazione alla circolare del Ministero dell’Interno n.K.28.1 del 8.4.91 “Riconoscimento del possesso dello status civitatis italiano ai cittadini stranieri di ceppo italiano”; a tal fine allega alla presente istanza i seguenti documenti:</text:p>
      <text:list xml:id="list3051015691" text:style-name="WW8Num2">
        <text:list-item>
          <text:p text:style-name="P13">_________________________________________________________________________</text:p>
        </text:list-item>
        <text:list-item>
          <text:p text:style-name="P13">_________________________________________________________________________</text:p>
        </text:list-item>
        <text:list-item>
          <text:p text:style-name="P13">_________________________________________________________________________</text:p>
        </text:list-item>
        <text:list-item>
          <text:p text:style-name="P13">_________________________________________________________________________</text:p>
        </text:list-item>
        <text:list-item>
          <text:p text:style-name="P13">_________________________________________________________________________</text:p>
        </text:list-item>
        <text:list-item>
          <text:p text:style-name="P13">_________________________________________________________________________</text:p>
        </text:list-item>
        <text:list-item>
          <text:p text:style-name="P13"><text:soft-page-break/>_________________________________________________________________________</text:p>
        </text:list-item>
        <text:list-item>
          <text:p text:style-name="P13">_________________________________________________________________________</text:p>
        </text:list-item>
        <text:list-item>
          <text:p text:style-name="P13">_________________________________________________________________________</text:p>
        </text:list-item>
        <text:list-item>
          <text:p text:style-name="P13">_________________________________________________________________________</text:p>
        </text:list-item>
        <text:list-item>
          <text:p text:style-name="P13">_________________________________________________________________________</text:p>
        </text:list-item>
        <text:list-item>
          <text:p text:style-name="P13">_________________________________________________________________________</text:p>
        </text:list-item>
        <text:list-item>
          <text:p text:style-name="P13">_________________________________________________________________________</text:p>
        </text:list-item>
        <text:list-item>
          <text:p text:style-name="P13">_________________________________________________________________________</text:p>
        </text:list-item>
      </text:list>
      <text:p text:style-name="P10">B) la trascrizione nei registri di stato civile dei propri atti:</text:p>
      <text:p text:style-name="P10">____________________________________________</text:p>
      <text:p text:style-name="P10">____________________________________________</text:p>
      <text:p text:style-name="P10">____________________________________________</text:p>
      <text:p text:style-name="Text_20_body">Dichiara inoltre che la/le competente/i autorità consolare/i italiana/e a cui inviare la richiesta per il rilascio del certificato attestante che né il/la sottoscritto/a e né gli ascendenti in linea retta hanno mai rinunciato alla cittadinanza italiana è/sono la/le seguente/i:</text:p>
      <text:p text:style-name="P11"/>
      <text:p text:style-name="P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
      <text:p text:style-name="P10">Dichiara di voler ricevere tutte le comunicazioni relative al presente procedimento al seguente indirizzo di posta elettronica _________________________________________________________</text:p>
      <text:p text:style-name="P10">Altro: ____________________________________________________________________________</text:p>
      <text:p text:style-name="P1">__________________________________________________________________________________</text:p>
      <text:p text:style-name="P1">__________________________________________________________________________________</text:p>
      <text:p text:style-name="P1"/>
      <text:p text:style-name="P2">Il/la sottoscritto/a _____________________________________________________ rende le seguenti dichiarazioni ai sensi dell’art. 46 del DPR 28.12.2000 n. 445 concernente il Testo Unico delle disposizioni legislative e regolamentari in materia di documentazione amministrativa. E’ consapevole che in caso di dichiarazione mendace, formazione e uso di atto falso, sarà punito ai sensi del codice penale secondo quanto prescritto dall’art. 76 del succitato DPR e che, inoltre, qualora dal controllo effettuato emerga la non veridicità del contenuto di taluna delle dichiarazioni rese, decadrà dai benefici conseguenti al provvedimento eventualmente emanato sulla base della dichiarazione non veritiera. </text:p>
      <text:p text:style-name="P6"/>
      <text:p text:style-name="P7"/>
      <text:p text:style-name="Standard">Data _________________<text:tab/><text:tab/><text:tab/><text:tab/><text:tab/><text:tab/>Firma</text:p>
      <text:p text:style-name="Standard"/>
      <text:p text:style-name="Standard"><text:tab/><text:tab/><text:tab/><text:tab/><text:tab/><text:tab/>___________________________________________</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Arial Unicode MS" style:font-family-complex="'Arial Unicode M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with-next="always"/>
      <style:text-properties fo:font-style="italic" style:text-underline-style="solid" style:text-underline-width="auto" style:text-underline-color="font-color" style:font-style-asian="italic" style:font-style-complex="italic"/>
    </style:style>
    <style:style style:name="Tito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fo:font-style="italic" style:font-style-asian="italic"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Car._20_predefinito_20_paragrafo" style:display-name="Car. predefinito paragrafo" style:family="text"/>
    <style:style style:name="WW8Num3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Carattere_20_nota_20_a_20_piè_20_di_20_pagina" style:display-name="Carattere nota a piè di pagina" style:family="text">
      <style:text-properties style:text-position="super 58%"/>
    </style:style>
    <style:style style:name="Page_20_Number" style:display-name="Page Number" style:family="text" style:parent-style-name="Carattere_20_predefinito_20_paragrafo"/>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1cm" fo:margin-bottom="2cm" fo:margin-left="1.591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Ufficiale di Stato Civile</dc:title>
    <dc:subject/>
    <meta:keyword/>
    <dc:description/>
    <meta:initial-creator>BBertini</meta:initial-creator>
    <meta:creation-date>2019-12-21T15:12:00</meta:creation-date>
    <dc:creator>Antognoni Andrea</dc:creator>
    <dc:date>2019-12-21T15:12:00</dc:date>
    <meta:print-date>2006-04-22T09:07:00</meta:print-date>
    <meta:editing-cycles>2</meta:editing-cycles>
    <meta:document-statistic meta:table-count="0" meta:image-count="0" meta:object-count="0" meta:page-count="2" meta:paragraph-count="49" meta:word-count="370" meta:character-count="4992" meta:non-whitespace-character-count="4671"/>
    <meta:generator>Collabora_Office/6.0.10.34$Windows_X86_64 LibreOffice_project/62986c3d823d41f42304dd4bcc60ff16daff1731</meta:generator>
  </office:meta>
</office:document-meta>
</file>