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writing-mode="lr-tb"/>
    </style:style>
    <style:style style:name="P2" style:family="paragraph" style:parent-style-name="Default">
      <style:paragraph-properties fo:line-height="150%" fo:text-align="start" style:justify-single-word="false" style:writing-mode="lr-tb"/>
    </style:style>
    <style:style style:name="P3" style:family="paragraph" style:parent-style-name="Default">
      <style:paragraph-properties fo:line-height="150%" fo:text-align="start" style:justify-single-word="false" style:writing-mode="lr-tb"/>
      <style:text-properties style:font-name="Times New Roman" fo:font-size="12pt" style:font-size-asian="12pt" style:font-name-complex="Times New Roman"/>
    </style:style>
    <style:style style:name="P4" style:family="paragraph" style:parent-style-name="Default">
      <style:paragraph-properties style:line-height-at-least="0.176cm" fo:text-align="start" style:justify-single-word="false" style:writing-mode="lr-tb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style:line-height-at-least="0.176cm" fo:text-align="end" style:justify-single-word="false"/>
    </style:style>
    <style:style style:name="P6" style:family="paragraph" style:parent-style-name="Standard">
      <style:paragraph-properties style:line-height-at-least="0.176cm"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2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16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18" style:family="paragraph" style:parent-style-name="Text_20_body">
      <style:paragraph-properties style:line-height-at-least="0.176cm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070936"/>
    </style:style>
    <style:style style:name="P21" style:family="paragraph" style:parent-style-name="Text_20_body">
      <style:paragraph-properties fo:line-height="150%" fo:text-align="start" style:justify-single-word="false"/>
    </style:style>
    <style:style style:name="P22" style:family="paragraph" style:parent-style-name="Text_20_body">
      <style:paragraph-properties fo:margin-top="0.3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3" style:family="paragraph" style:parent-style-name="Text_20_body">
      <style:paragraph-properties fo:line-height="150%" fo:text-align="justify" style:justify-single-word="false" style:border-line-width-bottom="0.004cm 0.004cm 0.004cm" fo:padding-left="0cm" fo:padding-right="0cm" fo:padding-top="0cm" fo:padding-bottom="0.071cm" fo:border-left="none" fo:border-right="none" fo:border-top="none" fo:border-bottom="0.31pt double #000000"/>
      <style:text-properties style:font-name="Times New Roman" fo:font-size="12pt" style:font-size-asian="12pt" style:font-name-complex="Times New Roman"/>
    </style:style>
    <style:style style:name="P24" style:family="paragraph" style:parent-style-name="Text_20_body">
      <style:paragraph-properties fo:line-height="150%" fo:text-align="justify" style:justify-single-word="false" style:border-line-width-bottom="0.004cm 0.004cm 0.004cm" fo:padding-left="0cm" fo:padding-right="0cm" fo:padding-top="0cm" fo:padding-bottom="0.071cm" fo:border-left="none" fo:border-right="none" fo:border-top="none" fo:border-bottom="0.31pt double #000000"/>
      <style:text-properties style:font-name="Times New Roman" fo:font-size="12pt" fo:font-weight="bold" fo:background-color="#ffff00" style:font-size-asian="12pt" style:font-weight-asian="bold" style:font-name-complex="Times New Roman" style:font-style-complex="italic" style:font-weight-complex="bold"/>
    </style:style>
    <style:style style:name="P25" style:family="paragraph" style:parent-style-name="Text_20_body">
      <style:paragraph-properties fo:line-height="150%" fo:text-align="justify" style:justify-single-word="false" style:border-line-width-bottom="0.004cm 0.004cm 0.004cm" fo:padding-left="0cm" fo:padding-right="0cm" fo:padding-top="0cm" fo:padding-bottom="0.071cm" fo:border-left="none" fo:border-right="none" fo:border-top="none" fo:border-bottom="0.31pt double #000000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6" style:family="paragraph" style:parent-style-name="Standard" style:master-page-name="Standard">
      <style:paragraph-properties style:line-height-at-least="0.176cm" fo:text-align="end" style:justify-single-word="false" style:page-number="auto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officeooo:rsid="00070936" style:font-size-asian="12pt" style:font-name-complex="Times New Roman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10" style:family="text">
      <style:text-properties style:font-name="Times New Roman" fo:font-size="12pt" style:font-name-asian="Verdana" style:font-size-asian="12pt" style:font-name-complex="Times New Roman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4" style:family="text">
      <style:text-properties style:font-name="Times New Roman" fo:font-size="18pt" style:font-size-asian="18pt" style:font-name-complex="Times New Roman" style:font-size-complex="18pt"/>
    </style:style>
    <style:style style:name="T15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'Ufficio Anagrafe/Stato Civile/Elettorale </text:p>
      <text:p text:style-name="P5"><text:tab/><text:tab/><text:tab/><text:tab/><text:tab/><text:tab/><text:tab/><text:tab/>del Comune di</text:p>
      <text:p text:style-name="P6">BAGNACAVALLO</text:p>
      <text:p text:style-name="P10"/>
      <text:p text:style-name="P18">RICHIESTA CERTIFICATI</text:p>
      <text:p text:style-name="P11"/>
      <text:p text:style-name="P8">Il/la sottoscritto/a ………………………………….…………….........................................…….... nato/a …...........................………………………......………........… il ….................... <text:s/>residente in ……………………………...….................……………………......................................................... </text:p>
      <text:p text:style-name="P8">Via/Piazza …................................................................………...............… n. ……………..</text:p>
      <text:p text:style-name="P8">Tel. …......................................……………………………………………..... <text:s/></text:p>
      <text:p text:style-name="P8">Mail/PEC …...............................................................................</text:p>
      <text:p text:style-name="P12"/>
      <text:p text:style-name="P12">CHIEDE</text:p>
      <text:p text:style-name="P15">Il rilascio del/i certificato/i sotto indicato/i, relativo a</text:p>
      <text:p text:style-name="P15"> sé stesso</text:p>
      <text:p text:style-name="P15"> Altro:…………………………………………………….................................................................. nato a...................................................................... ...................il.....................................</text:p>
      <text:p text:style-name="P15">residente a..........................................................................................................................................</text:p>
      <text:p text:style-name="P16"><text:tab/></text:p>
      <text:p text:style-name="P13"/>
      <text:p text:style-name="P12">SCEGLIERE IL CERTIFICATO RICHIESTO</text:p>
      <text:p text:style-name="P14"/>
      <text:p text:style-name="P21"><text:span text:style-name="T16">ANAGRAFICI</text:span><text:span text:style-name="T5"> STORICI</text:span></text:p>
      <text:p text:style-name="P8"> <text:span text:style-name="T2">Stato di famiglia originario </text:span>(i dati sono riferiti alla composizione della famiglia anagrafica alla data di istituzione dello stato di famiglia e per tutto il periodo di residenza della famiglia)</text:p>
      <text:p text:style-name="P8"> <text:span text:style-name="T2">Stato di famiglia storico alla data del …............................. </text:span>(i dati sono riferiti alla composizione della famiglia anagrafica alla data indicata dal richiedente)</text:p>
      <text:p text:style-name="P1"><text:span text:style-name="T17"> C</text:span><text:span text:style-name="T4">ertificato di residenza storico </text:span><text:span text:style-name="T17">(il certificato riporta tutti i movimenti anagrafici e cioè i cambi di indirizzo, relativi alla residenza nel comune o in altri comuni purché presenti in ANPR)</text:span></text:p>
      <text:p text:style-name="P22">STATO CIVILE</text:p>
      <text:p text:style-name="P15">Certificato di:</text:p>
      <text:p text:style-name="P15"> nascita <text:s text:c="5"/> morte <text:s text:c="6"/> matrimonio</text:p>
      <text:p text:style-name="P19"><text:span text:style-name="T6"> con indicazione di paternità e maternità</text:span><text:span text:style-name="T11">*</text:span></text:p>
      <text:p text:style-name="P15">Estratto per riassunto di:</text:p>
      <text:p text:style-name="P15"> nascita <text:s text:c="5"/> morte <text:s text:c="6"/> matrimonio</text:p>
      <text:p text:style-name="P19"><text:span text:style-name="T6"> con indicazione di paternità e maternità</text:span><text:span text:style-name="T11">*</text:span></text:p>
      <text:p text:style-name="P15"> Certificato plurilingue (Convenzione di Vienna) di:</text:p>
      <text:p text:style-name="P15"> nascita <text:s text:c="5"/> morte <text:s text:c="6"/> matrimonio</text:p>
      <text:p text:style-name="P19"><text:soft-page-break/><text:span text:style-name="T6">Copia integrale</text:span><text:span text:style-name="T12">*</text:span><text:span text:style-name="T6"> dell’atto di:</text:span></text:p>
      <text:p text:style-name="P20"><text:span text:style-name="T6"> nascita <text:s text:c="5"/> morte <text:s text:c="6"/> matrimonio <text:s/></text:span><text:span text:style-name="T7">cittadinanza</text:span></text:p>
      <text:p text:style-name="P15"> Allegato modulo standard plurilingue in base a Regolamento Ue 2016/1191 da produrre in uno stato dell’Unione Europea <text:s text:c="2"/>.</text:p>
      <text:p text:style-name="P22">ELETTORALE</text:p>
      <text:p text:style-name="P15">certificato di iscrizione nelle liste elettorali</text:p>
      <text:p text:style-name="P15">certificato di godimento diritti politici</text:p>
      <text:p text:style-name="P15"/>
      <text:p text:style-name="P19"><text:span text:style-name="T13">*</text:span><text:span text:style-name="T14"> </text:span><text:span text:style-name="T6">In questi casi </text:span><text:span text:style-name="T8">occorre motivare la richiesta con un interesse diretto, concreto e attuale, corrispondente ad una situazione giuridicamente tutelata e collegata al documento al quale è chiesto (art. 22 c. 1 L. 241/1990). Specificare la motivazione (è possibile allegare documentazione): </text:span><text:span text:style-name="T9">.................................................................................................................................</text:span></text:p>
      <text:p text:style-name="P17">….........................................….......................................…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9"><text:span text:style-name="T5">RECAPITI</text:span><text:span text:style-name="T6"> per eventuale spedizione:</text:span></text:p>
      <text:p text:style-name="P19"><text:span text:style-name="T10">□</text:span><text:span text:style-name="T6"> via posta all'indirizzo del richiedente (a tal fine allego una busta affrancata per il ritorno)</text:span></text:p>
      <text:p text:style-name="P23"> via mail al seguente indirizzo ………………………………..…………………………...</text:p>
      <text:p text:style-name="P23"/>
      <text:p text:style-name="P3"/>
      <text:p text:style-name="P2">Il/La sottoscritto/a si impegna al pagamento dei diritti previsti dalle vigenti disposizioni per le ricerche d’archivio e delle relative marche da bollo qualora previste dalla legge.</text:p>
      <text:p text:style-name="P16"/>
      <text:p text:style-name="P4"><text:span text:style-name="T17">Bagnacavallo</text:span>,…………………. </text:p>
      <text:p text:style-name="P4"><text:span text:style-name="T3"><text:s text:c="89"/></text:span><text:span text:style-name="T1">Firma del richiedente</text:span></text:p>
      <text:p text:style-name="P4"/>
      <text:p text:style-name="P23"><text:s text:c="80"/>……………………………………..</text:p>
      <text:p text:style-name="P24">Allegare copia di un documento di identità o di riconoscimento</text:p>
      <text:p text:style-name="P25"/>
      <text:p text:style-name="P12"/>
      <text:p text:style-name="P7">DIRITTI DI SEGRETERIA</text:p>
      <text:p text:style-name="P9"/>
      <text:list xml:id="list238100788" text:style-name="WW8Num2">
        <text:list-item>
          <text:p text:style-name="P27"><text:span text:style-name="T15">Nessun diritto per: certificati anagrafici correnti (non storici) e di s</text:span>tato civile</text:p>
        </text:list-item>
      </text:list>
      <text:p text:style-name="P9"/>
      <text:list xml:id="list170907871158825" text:continue-numbering="true" text:style-name="WW8Num2">
        <text:list-item>
          <text:p text:style-name="P27">€ 5,00 a nominativo (€2,50 se esente da bollo) per certificati anagrafici storici redatti manualmente.</text:p>
        </text:list-item>
      </text:list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22pt" style:font-size-asian="2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3z0" style:family="text">
      <style:text-properties style:font-name="Symbol" fo:font-family="Symbol" style:font-family-generic="roman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Absatz-Standardschriftart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6cm" fo:margin-bottom="0.372cm" fo:margin-left="2.032cm" fo:margin-right="2.03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I PER ISCRIZIONE</dc:title>
    <meta:initial-creator>Sdegiovannini</meta:initial-creator>
    <meta:creation-date>2020-08-07T15:21:00</meta:creation-date>
    <dc:date>2023-04-11T17:00:55.112000000</dc:date>
    <meta:print-date>2010-11-24T08:47:00</meta:print-date>
    <meta:editing-cycles>4</meta:editing-cycles>
    <meta:editing-duration>P23DT22H15M46S</meta:editing-duration>
    <meta:generator>Collabora_Office/6.0.10.34$Windows_X86_64 LibreOffice_project/62986c3d823d41f42304dd4bcc60ff16daff1731</meta:generator>
    <meta:document-statistic meta:table-count="0" meta:image-count="0" meta:object-count="0" meta:page-count="2" meta:paragraph-count="47" meta:word-count="373" meta:character-count="3948" meta:non-whitespace-character-count="3395"/>
  </office:meta>
</office:document-meta>
</file>