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alibri" svg:font-family="Calibri" style:font-family-generic="roman" style:font-pitch="variable"/>
    <style:font-face style:name="DMDMP D+ Gill Sans" svg:font-family="'DMDMP D+ Gill Sans'" style:font-family-generic="roman" style:font-pitch="variable"/>
    <style:font-face style:name="DMDMP E+ Gill Sans" svg:font-family="'DMDMP E+ Gill Sans'" style:font-family-generic="roman" style:font-pitch="variable"/>
    <style:font-face style:name="DMDNB H+ Gill Sans" svg:font-family="'DMDNB H+ 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DMDMP D+ Gill Sans1" svg:font-family="'DMDMP D+ Gill Sans'" style:font-family-generic="system" style:font-pitch="variable"/>
    <style:font-face style:name="DMDMP E+ Gill Sans1" svg:font-family="'DMDMP E+ Gill Sans'" style:font-family-generic="system" style:font-pitch="variable"/>
    <style:font-face style:name="DMDNB H+ Gill Sans1" svg:font-family="'DMDNB H+ Gill San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211e1e" style:font-name="DMDMP E+ Gill Sans" fo:font-size="6pt" fo:language="it" fo:country="IT" style:letter-kerning="true" style:font-name-asian="DMDMP E+ Gill Sans1" style:font-size-asian="6pt" style:language-asian="ar" style:country-asian="SA" style:font-name-complex="DMDMP E+ Gill Sans1"/>
    </style:style>
    <style:style style:name="P2" style:family="paragraph" style:parent-style-name="Default">
      <style:paragraph-properties fo:margin-left="0cm" fo:margin-right="0cm" fo:line-height="115%" fo:text-align="center" style:justify-single-word="false" fo:text-indent="0cm" style:auto-text-indent="false"/>
      <style:text-properties fo:color="#211e1e" style:font-name="DMDMP E+ Gill Sans" fo:font-size="6pt" fo:language="it" fo:country="IT" style:letter-kerning="true" style:font-name-asian="DMDMP E+ Gill Sans1" style:font-size-asian="6pt" style:language-asian="ar" style:country-asian="SA" style:font-name-complex="DMDMP E+ Gill Sans1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211e1e" style:font-name="Calibri1" fo:font-size="7pt" fo:language="it" fo:country="IT" fo:font-weight="bold" style:letter-kerning="true" style:font-name-asian="DMDMP E+ Gill Sans1" style:font-size-asian="7pt" style:language-asian="ar" style:country-asian="SA" style:font-weight-asian="bold" style:font-name-complex="DMDMP E+ Gill Sans1" style:font-size-complex="7pt" style:font-weight-complex="bold"/>
    </style:style>
    <style:style style:name="P4" style:family="paragraph" style:parent-style-name="Default">
      <style:paragraph-properties fo:margin-left="0cm" fo:margin-right="0cm" fo:line-height="115%" fo:text-align="start" style:justify-single-word="false" fo:text-indent="0cm" style:auto-text-indent="false"/>
      <style:text-properties fo:color="#211e1e" style:font-name="Calibri1" fo:font-size="11pt" fo:language="it" fo:country="IT" fo:font-style="italic" style:letter-kerning="true" style:font-name-asian="DMDNB H+ Gill Sans1" style:font-size-asian="11pt" style:language-asian="ar" style:country-asian="SA" style:font-style-asian="italic" style:font-name-complex="DMDNB H+ Gill Sans1"/>
    </style:style>
    <style:style style:name="P5" style:family="paragraph" style:parent-style-name="CM6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211e1e" style:font-name="Calibri1" fo:font-size="14pt" fo:language="it" fo:country="IT" fo:font-weight="bold" style:font-name-asian="DMDMP D+ Gill Sans1" style:font-size-asian="14pt" style:language-asian="ar" style:country-asian="SA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1" fo:font-size="14pt" fo:language="it" fo:country="IT" fo:font-weight="bold" style:font-name-asian="DMDMP D+ Gill Sans1" style:font-size-asian="14pt" style:language-asian="ar" style:country-asian="SA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Fram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9" style:family="paragraph" style:parent-style-name="Default">
      <style:paragraph-properties fo:margin-left="9.049cm" fo:margin-right="0cm" fo:text-align="end" style:justify-single-word="false" fo:text-indent="0cm" style:auto-text-indent="false"/>
      <style:text-properties fo:color="#211e1e" style:font-name="Calibri1" fo:font-size="12pt" fo:language="it" fo:country="IT" style:letter-kerning="true" style:font-name-asian="DMDMP E+ Gill Sans1" style:font-size-asian="12pt" style:language-asian="ar" style:country-asian="SA" style:font-name-complex="DMDMP E+ Gill Sans1" style:font-size-complex="12pt"/>
    </style:style>
    <style:style style:name="P10" style:family="paragraph" style:parent-style-name="Default">
      <style:paragraph-properties loext:contextual-spacing="false" fo:margin-left="9.049cm" fo:margin-right="0cm" fo:margin-top="0cm" fo:margin-bottom="0cm" fo:text-align="end" style:justify-single-word="false" fo:text-indent="0cm" style:auto-text-indent="false"/>
      <style:text-properties fo:color="#211e1e" style:font-name="Calibri1" fo:font-size="12pt" fo:language="it" fo:country="IT" fo:font-weight="bold" style:letter-kerning="true" style:font-name-asian="DMDMP E+ Gill Sans1" style:font-size-asian="12pt" style:language-asian="ar" style:country-asian="SA" style:font-weight-asian="bold" style:font-name-complex="DMDMP E+ Gill Sans1" style:font-size-complex="12pt"/>
    </style:style>
    <style:style style:name="P11" style:family="paragraph" style:parent-style-name="Default">
      <style:paragraph-properties fo:margin-left="-0.026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211e1e" style:font-name="Calibri1" fo:font-size="12pt" fo:language="it" fo:country="IT" style:letter-kerning="true" style:font-name-asian="DMDMP E+ Gill Sans1" style:font-size-asian="12pt" style:language-asian="ar" style:country-asian="SA" style:font-name-complex="DMDMP E+ Gill Sans1" style:font-size-complex="12pt" fo:hyphenate="false" fo:hyphenation-remain-char-count="2" fo:hyphenation-push-char-count="2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3" style:family="paragraph" style:parent-style-name="Text_20_body" style:list-style-name="L1">
      <style:paragraph-properties fo:text-align="justify" style:justify-single-word="false"/>
      <style:text-properties fo:color="#000000" style:font-name="Calibri1" fo:font-size="11pt" fo:language="it" fo:country="IT" style:font-name-asian="DMDMP D+ Gill Sans1" style:font-size-asian="11pt" style:language-asian="ar" style:country-asian="SA" style:font-size-complex="11pt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Calibri1" fo:font-size="11pt" fo:language="it" fo:country="IT" style:font-name-asian="DMDMP D+ Gill Sans1" style:font-size-asian="11pt" style:language-asian="ar" style:country-asian="SA" style:font-size-complex="11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50%" fo:text-align="start" style:justify-single-word="false"/>
      <style:text-properties fo:color="#211e1e" style:font-name="Calibri1" fo:font-size="11pt" fo:language="it" fo:country="IT" style:font-name-asian="DMDMP E+ Gill Sans1" style:font-size-asian="11pt" style:language-asian="ar" style:country-asian="SA" style:font-name-complex="DMDMP E+ Gill Sans1" style:font-size-complex="11pt"/>
    </style:style>
    <style:style style:name="P17" style:family="paragraph" style:parent-style-name="CM6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/>
      <style:text-properties fo:color="#211e1e" style:font-name="Calibri1" fo:font-size="11pt" fo:language="it" fo:country="IT" fo:font-weight="normal" style:font-name-asian="DMDMP D+ Gill Sans1" style:font-size-asian="11pt" style:language-asian="ar" style:country-asian="SA" style:font-weight-asian="normal" style:font-size-complex="11pt" style:font-weight-complex="normal"/>
    </style:style>
    <style:style style:name="P18" style:family="paragraph" style:parent-style-name="CM7" style:master-page-name="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Calibri1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19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1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20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C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C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1" fo:font-size="11pt" fo:language="it" fo:country="IT" style:font-name-asian="DMDMP D+ Gill Sans1" style:font-size-asian="11pt" style:language-asian="ar" style:country-asian="SA" style:font-size-complex="11pt"/>
    </style:style>
    <style:style style:name="P23" style:family="paragraph" style:parent-style-name="CM1">
      <style:paragraph-properties fo:margin-left="0cm" fo:margin-right="0cm" fo:line-height="115%" fo:text-align="justify" style:justify-single-word="false" fo:text-indent="0cm" style:auto-text-indent="false"/>
      <style:text-properties style:font-name="Calibri1"/>
    </style:style>
    <style:style style:name="P24" style:family="paragraph" style:parent-style-name="C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25" style:family="paragraph" style:parent-style-name="CM1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CM1">
      <style:paragraph-properties fo:margin-left="0cm" fo:margin-right="0cm" fo:line-height="150%" fo:text-align="justify" style:justify-single-word="false" fo:text-indent="0cm" style:auto-text-indent="false"/>
      <style:text-properties fo:color="#211e1e" style:font-name="Calibri1" fo:font-size="11pt" fo:language="it" fo:country="IT" style:font-name-asian="DMDMP E+ Gill Sans1" style:font-size-asian="11pt" style:language-asian="ar" style:country-asian="SA" style:font-name-complex="DMDMP E+ Gill Sans1" style:font-size-complex="11pt"/>
    </style:style>
    <style:style style:name="P27" style:family="paragraph" style:parent-style-name="CM1">
      <style:paragraph-properties fo:margin-left="0cm" fo:margin-right="0cm" fo:line-height="115%" fo:text-align="justify" style:justify-single-word="false" fo:text-indent="1.002cm" style:auto-text-indent="false"/>
      <style:text-properties fo:color="#211e1e" style:font-name="Calibri1" fo:font-size="11pt" fo:language="it" fo:country="IT" style:font-name-asian="DMDMP E+ Gill Sans1" style:font-size-asian="11pt" style:language-asian="ar" style:country-asian="SA" style:font-name-complex="DMDMP E+ Gill Sans1" style:font-size-complex="11pt"/>
    </style:style>
    <style:style style:name="P28" style:family="paragraph" style:parent-style-name="CM1">
      <style:paragraph-properties fo:margin-left="0cm" fo:margin-right="0cm" fo:line-height="150%" fo:text-align="justify" style:justify-single-word="false" fo:text-indent="1.002cm" style:auto-text-indent="false"/>
      <style:text-properties fo:color="#211e1e" style:font-name="Calibri1" fo:font-size="11pt" fo:language="it" fo:country="IT" style:font-name-asian="DMDMP E+ Gill Sans1" style:font-size-asian="11pt" style:language-asian="ar" style:country-asian="SA" style:font-name-complex="DMDMP E+ Gill Sans1" style:font-size-complex="11pt"/>
    </style:style>
    <style:style style:name="P29" style:family="paragraph" style:parent-style-name="CM2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0" style:family="paragraph" style:parent-style-name="CM2">
      <style:paragraph-properties fo:margin-left="0cm" fo:margin-right="0cm" fo:line-height="150%" fo:text-align="justify" style:justify-single-word="false" fo:text-indent="0cm" style:auto-text-indent="false"/>
      <style:text-properties fo:color="#211e1e" style:font-name="Calibri1" fo:font-size="11pt" fo:language="it" fo:country="IT" fo:font-weight="bold" style:font-name-asian="DMDMP E+ Gill Sans1" style:font-size-asian="11pt" style:language-asian="ar" style:country-asian="SA" style:font-weight-asian="bold" style:font-name-complex="DMDMP E+ Gill Sans1" style:font-weight-complex="bold"/>
    </style:style>
    <style:style style:name="P31" style:family="paragraph" style:parent-style-name="Default" style:list-style-name="L2">
      <style:paragraph-properties fo:text-align="justify" style:justify-single-word="false"/>
      <style:text-properties fo:color="#211e1e" style:font-name="Calibri1" fo:font-size="8pt" fo:language="it" fo:country="IT" style:letter-kerning="true" style:font-name-asian="DMDMP E+ Gill Sans1" style:font-size-asian="8pt" style:language-asian="ar" style:country-asian="SA" style:font-name-complex="DMDMP E+ Gill Sans1" style:font-size-complex="8pt"/>
    </style:style>
    <style:style style:name="P32" style:family="paragraph" style:parent-style-name="Default" style:list-style-name="L2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33" style:family="paragraph" style:parent-style-name="Default">
      <style:paragraph-properties fo:margin-left="0cm" fo:margin-right="0cm" fo:line-height="115%" fo:text-align="center" style:justify-single-word="false" fo:text-indent="0cm" style:auto-text-indent="false"/>
      <style:text-properties fo:color="#211e1e" style:font-name="DMDMP E+ Gill Sans" fo:font-size="6pt" fo:language="it" fo:country="IT" style:letter-kerning="true" style:font-name-asian="DMDMP E+ Gill Sans1" style:font-size-asian="6pt" style:language-asian="ar" style:country-asian="SA" style:font-name-complex="DMDMP E+ Gill Sans1"/>
    </style:style>
    <style:style style:name="P34" style:family="paragraph" style:parent-style-name="Default">
      <style:paragraph-properties fo:margin-left="0cm" fo:margin-right="0cm" fo:line-height="115%" fo:text-align="end" style:justify-single-word="false" fo:text-indent="0cm" style:auto-text-indent="false"/>
      <style:text-properties fo:color="#211e1e" style:font-name="Calibri1" fo:font-size="11pt" fo:language="it" fo:country="IT" style:letter-kerning="true" style:font-name-asian="DMDMP E+ Gill Sans1" style:font-size-asian="11pt" style:language-asian="ar" style:country-asian="SA" style:font-name-complex="DMDMP E+ Gill Sans1" style:font-size-complex="11pt"/>
    </style:style>
    <style:style style:name="P35" style:family="paragraph" style:parent-style-name="Default">
      <style:paragraph-properties fo:margin-left="0cm" fo:margin-right="0cm" fo:line-height="115%" fo:text-align="start" style:justify-single-word="false" fo:text-indent="0cm" style:auto-text-indent="false"/>
      <style:text-properties fo:color="#211e1e" style:font-name="Calibri1" fo:font-size="11pt" fo:language="it" fo:country="IT" fo:font-style="italic" style:letter-kerning="true" style:font-name-asian="DMDNB H+ Gill Sans1" style:font-size-asian="11pt" style:language-asian="ar" style:country-asian="SA" style:font-style-asian="italic" style:font-name-complex="DMDNB H+ Gill Sans1"/>
    </style:style>
    <style:style style:name="P36" style:family="paragraph" style:parent-style-name="Default">
      <style:paragraph-properties fo:margin-left="0cm" fo:margin-right="0cm" fo:line-height="115%" fo:text-align="center" style:justify-single-word="false" fo:text-indent="0cm" style:auto-text-indent="false"/>
      <style:text-properties fo:color="#211e1e" style:font-name="DMDNB H+ Gill Sans" fo:font-size="11pt" fo:language="it" fo:country="IT" fo:font-style="italic" style:letter-kerning="true" style:font-name-asian="DMDNB H+ Gill Sans1" style:font-size-asian="11pt" style:language-asian="ar" style:country-asian="SA" style:font-style-asian="italic" style:font-name-complex="DMDNB H+ Gill Sans1" style:font-size-complex="11pt"/>
    </style:style>
    <style:style style:name="P3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211e1e" style:font-name="Calibri1" fo:font-size="8pt" fo:language="it" fo:country="IT" fo:font-weight="bold" style:letter-kerning="true" style:font-name-asian="DMDMP E+ Gill Sans1" style:font-size-asian="8pt" style:language-asian="ar" style:country-asian="SA" style:font-weight-asian="bold" style:font-name-complex="DMDMP E+ Gill Sans1" style:font-size-complex="8pt" style:font-weight-complex="bold"/>
    </style:style>
    <style:style style:name="P3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9" style:family="paragraph" style:parent-style-name="Default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40" style:family="paragraph" style:parent-style-name="Default">
      <style:paragraph-properties fo:margin-left="0cm" fo:margin-right="0cm" fo:line-height="115%" fo:text-align="start" style:justify-single-word="false" fo:text-indent="0cm" style:auto-text-indent="false"/>
      <style:text-properties fo:color="#000000" style:font-name="Calibri1" fo:font-size="11pt" fo:language="it" fo:country="IT" style:letter-kerning="true" style:font-name-asian="DMDMP D+ Gill Sans1" style:font-size-asian="11pt" style:language-asian="ar" style:country-asian="SA" style:font-name-complex="DMDMP E+ Gill Sans1" style:font-size-complex="11pt"/>
    </style:style>
    <style:style style:name="P41" style:family="paragraph" style:parent-style-name="Default">
      <style:paragraph-properties fo:margin-left="11.43cm" fo:margin-right="0cm" fo:line-height="115%" fo:text-align="end" style:justify-single-word="false" fo:text-indent="0cm" style:auto-text-indent="false"/>
      <style:text-properties fo:color="#211e1e" style:font-name="Calibri1" fo:font-size="11pt" fo:language="it" fo:country="IT" fo:font-weight="bold" style:letter-kerning="true" style:font-name-asian="DMDMP D+ Gill Sans1" style:font-size-asian="11pt" style:language-asian="ar" style:country-asian="SA" style:font-weight-asian="bold" style:font-size-complex="11pt"/>
    </style:style>
    <style:style style:name="T1" style:family="text">
      <style:text-properties fo:color="#211e1e" style:text-position="super 58%" style:font-name="Calibri1" fo:font-size="10pt" fo:language="it" fo:country="IT" style:font-name-asian="DMDMP E+ Gill Sans1" style:font-size-asian="10pt" style:language-asian="ar" style:country-asian="SA" style:font-name-complex="DMDMP E+ Gill Sans1" style:font-size-complex="10pt"/>
    </style:style>
    <style:style style:name="T2" style:family="text">
      <style:text-properties fo:color="#211e1e" style:text-position="super 58%" style:font-name="Calibri1" fo:language="it" fo:country="IT" style:font-name-asian="DMDMP E+ Gill Sans1" style:language-asian="ar" style:country-asian="SA" style:font-name-complex="DMDMP E+ Gill Sans1"/>
    </style:style>
    <style:style style:name="T3" style:family="text">
      <style:text-properties fo:color="#211e1e" style:text-position="super 58%" fo:font-size="10pt" fo:language="it" fo:country="IT" style:letter-kerning="true" style:font-name-asian="DMDMP E+ Gill Sans1" style:font-size-asian="10pt" style:language-asian="ar" style:country-asian="SA" style:font-name-complex="DMDMP E+ Gill Sans1" style:font-size-complex="10pt"/>
    </style:style>
    <style:style style:name="T4" style:family="text">
      <style:text-properties fo:color="#211e1e" style:text-position="super 58%" fo:font-size="10pt" fo:language="it" fo:country="IT" style:font-name-asian="DMDMP E+ Gill Sans1" style:font-size-asian="10pt" style:language-asian="ar" style:country-asian="SA" style:font-name-complex="DMDMP E+ Gill Sans1" style:font-size-complex="10pt"/>
    </style:style>
    <style:style style:name="T5" style:family="text">
      <style:text-properties fo:color="#211e1e" style:text-position="super 58%" fo:font-size="10pt" style:font-name-asian="DMDMP E+ Gill Sans1" style:font-size-asian="10pt" style:font-name-complex="DMDMP E+ Gill Sans1" style:font-size-complex="10pt"/>
    </style:style>
    <style:style style:name="T6" style:family="text">
      <style:text-properties fo:color="#211e1e" style:text-position="super 58%" fo:language="it" fo:country="IT" style:letter-kerning="true" style:font-name-asian="DMDMP E+ Gill Sans1" style:language-asian="ar" style:country-asian="SA" style:font-name-complex="DMDMP E+ Gill Sans1"/>
    </style:style>
    <style:style style:name="T7" style:family="text">
      <style:text-properties fo:color="#211e1e" style:text-position="super 58%" fo:language="it" fo:country="IT" style:font-name-asian="DMDMP E+ Gill Sans1" style:language-asian="ar" style:country-asian="SA" style:font-name-complex="DMDMP E+ Gill Sans1"/>
    </style:style>
    <style:style style:name="T8" style:family="text">
      <style:text-properties fo:color="#211e1e" style:text-position="super 58%" style:font-name-asian="DMDMP E+ Gill Sans1" style:font-name-complex="DMDMP E+ Gill Sans1"/>
    </style:style>
    <style:style style:name="T9" style:family="text">
      <style:text-properties fo:color="#211e1e" style:text-position="38% 100%" style:font-name="Calibri1" fo:font-size="11pt" fo:language="it" fo:country="IT" style:letter-kerning="true" style:font-name-asian="DMDMP E+ Gill Sans1" style:font-size-asian="11pt" style:language-asian="ar" style:country-asian="SA" style:font-name-complex="DMDMP E+ Gill Sans1"/>
    </style:style>
    <style:style style:name="T10" style:family="text">
      <style:text-properties fo:color="#211e1e" style:text-position="38% 100%" style:font-name="Calibri1" fo:language="it" fo:country="IT" style:letter-kerning="true" style:font-name-asian="DMDMP E+ Gill Sans1" style:language-asian="ar" style:country-asian="SA" style:font-name-complex="DMDMP E+ Gill Sans1"/>
    </style:style>
    <style:style style:name="T11" style:family="text">
      <style:text-properties fo:color="#211e1e" fo:font-size="11pt" fo:language="it" fo:country="IT" style:font-name-asian="DMDMP E+ Gill Sans1" style:font-size-asian="11pt" style:language-asian="ar" style:country-asian="SA" style:font-name-complex="DMDMP E+ Gill Sans1"/>
    </style:style>
    <style:style style:name="T12" style:family="text">
      <style:text-properties fo:color="#211e1e" fo:font-size="11pt" fo:language="it" fo:country="IT" style:font-name-asian="DMDMP E+ Gill Sans1" style:font-size-asian="11pt" style:language-asian="ar" style:country-asian="SA" style:font-name-complex="DMDMP E+ Gill Sans1" style:font-size-complex="11pt"/>
    </style:style>
    <style:style style:name="T13" style:family="text">
      <style:text-properties fo:color="#211e1e" fo:font-size="11pt" fo:language="it" fo:country="IT" style:letter-kerning="true" style:font-name-asian="DMDMP E+ Gill Sans1" style:font-size-asian="11pt" style:language-asian="ar" style:country-asian="SA" style:font-name-complex="DMDMP E+ Gill Sans1"/>
    </style:style>
    <style:style style:name="T14" style:family="text">
      <style:text-properties fo:color="#211e1e" fo:font-size="11pt" fo:language="it" fo:country="IT" style:font-name-asian="Wingdings1" style:font-size-asian="11pt" style:language-asian="ar" style:country-asian="SA" style:font-name-complex="Wingdings1"/>
    </style:style>
    <style:style style:name="T15" style:family="text">
      <style:text-properties fo:color="#211e1e" fo:font-size="11pt" fo:language="it" fo:country="IT" fo:font-style="italic" style:font-name-asian="Wingdings1" style:font-size-asian="11pt" style:language-asian="ar" style:country-asian="SA" style:font-style-asian="italic" style:font-name-complex="Wingdings1" style:font-style-complex="italic"/>
    </style:style>
    <style:style style:name="T16" style:family="text">
      <style:text-properties fo:color="#211e1e" fo:font-size="11pt" fo:language="it" fo:country="IT" fo:font-style="italic" style:letter-kerning="true" style:font-name-asian="DMDNB H+ Gill Sans1" style:font-size-asian="11pt" style:language-asian="ar" style:country-asian="SA" style:font-style-asian="italic" style:font-name-complex="DMDNB H+ Gill Sans1"/>
    </style:style>
    <style:style style:name="T17" style:family="text">
      <style:text-properties fo:color="#211e1e" fo:font-size="11pt" fo:language="it" fo:country="IT" fo:font-style="italic" style:font-name-asian="DMDMP E+ Gill Sans1" style:font-size-asian="11pt" style:language-asian="ar" style:country-asian="SA" style:font-style-asian="italic" style:font-name-complex="DMDMP E+ Gill Sans1" style:font-size-complex="11pt" style:font-style-complex="italic"/>
    </style:style>
    <style:style style:name="T18" style:family="text">
      <style:text-properties fo:color="#211e1e" fo:font-size="11pt" fo:language="it" fo:country="IT" fo:font-weight="bold" style:font-name-asian="DMDMP E+ Gill Sans1" style:font-size-asian="11pt" style:language-asian="ar" style:country-asian="SA" style:font-weight-asian="bold" style:font-name-complex="DMDMP E+ Gill Sans1" style:font-size-complex="11pt" style:font-weight-complex="bold"/>
    </style:style>
    <style:style style:name="T19" style:family="text">
      <style:text-properties fo:color="#211e1e" fo:font-size="12pt" fo:language="it" fo:country="IT" style:font-name-asian="DMDMP E+ Gill Sans1" style:font-size-asian="12pt" style:language-asian="ar" style:country-asian="SA" style:font-name-complex="DMDMP E+ Gill Sans1"/>
    </style:style>
    <style:style style:name="T20" style:family="text">
      <style:text-properties fo:color="#211e1e" style:font-name="Wingdings" fo:font-size="11pt" fo:language="it" fo:country="IT" style:font-name-asian="DMDMP E+ Gill Sans1" style:font-size-asian="11pt" style:language-asian="ar" style:country-asian="SA" style:font-name-complex="DMDMP E+ Gill Sans1"/>
    </style:style>
    <style:style style:name="T21" style:family="text">
      <style:text-properties fo:color="#211e1e" style:font-name="Wingdings" fo:language="it" fo:country="IT" style:font-name-asian="DMDMP E+ Gill Sans1" style:language-asian="ar" style:country-asian="SA" style:font-name-complex="DMDMP E+ Gill Sans1"/>
    </style:style>
    <style:style style:name="T22" style:family="text">
      <style:text-properties fo:color="#211e1e" style:font-name="Calibri1" fo:font-size="11pt" fo:language="it" fo:country="IT" style:font-name-asian="DMDMP E+ Gill Sans1" style:font-size-asian="11pt" style:language-asian="ar" style:country-asian="SA" style:font-name-complex="DMDMP E+ Gill Sans1"/>
    </style:style>
    <style:style style:name="T23" style:family="text">
      <style:text-properties fo:color="#211e1e" style:font-name="Calibri1" fo:language="it" fo:country="IT" style:font-name-asian="DMDMP E+ Gill Sans1" style:language-asian="ar" style:country-asian="SA" style:font-name-complex="DMDMP E+ Gill Sans1"/>
    </style:style>
    <style:style style:name="T24" style:family="text">
      <style:text-properties fo:color="#211e1e" style:font-name="Calibri1" fo:font-size="11pt" fo:language="it" fo:country="IT" style:font-name-asian="DMDMP E+ Gill Sans1" style:font-size-asian="11pt" style:language-asian="ar" style:country-asian="SA" style:font-name-complex="DMDMP E+ Gill Sans1"/>
    </style:style>
    <style:style style:name="T25" style:family="text">
      <style:text-properties fo:color="#211e1e" style:font-name="Calibri1" fo:language="it" fo:country="IT" style:font-name-asian="DMDMP E+ Gill Sans1" style:language-asian="ar" style:country-asian="SA" style:font-name-complex="DMDMP E+ Gill Sans1"/>
    </style:style>
    <style:style style:name="T26" style:family="text">
      <style:text-properties fo:color="#211e1e" fo:language="it" fo:country="IT" style:letter-kerning="true" style:font-name-asian="DMDMP E+ Gill Sans1" style:language-asian="ar" style:country-asian="SA" style:font-name-complex="DMDMP E+ Gill Sans1"/>
    </style:style>
    <style:style style:name="T27" style:family="text">
      <style:text-properties fo:color="#211e1e" fo:language="it" fo:country="IT" style:font-name-asian="DMDMP E+ Gill Sans1" style:language-asian="ar" style:country-asian="SA" style:font-name-complex="DMDMP E+ Gill Sans1"/>
    </style:style>
    <style:style style:name="T28" style:family="text">
      <style:text-properties fo:color="#211e1e" fo:language="it" fo:country="IT" fo:font-style="italic" style:font-name-asian="DMDMP E+ Gill Sans1" style:language-asian="ar" style:country-asian="SA" style:font-style-asian="italic" style:font-name-complex="DMDMP E+ Gill Sans1" style:font-style-complex="italic"/>
    </style:style>
    <style:style style:name="T29" style:family="text">
      <style:text-properties fo:color="#211e1e" fo:language="it" fo:country="IT" fo:font-style="italic" style:letter-kerning="true" style:font-name-asian="DMDNB H+ Gill Sans1" style:language-asian="ar" style:country-asian="SA" style:font-style-asian="italic" style:font-name-complex="DMDNB H+ Gill Sans1"/>
    </style:style>
    <style:style style:name="T30" style:family="text">
      <style:text-properties fo:color="#211e1e" fo:language="it" fo:country="IT" fo:font-weight="bold" style:font-name-asian="DMDMP E+ Gill Sans1" style:language-asian="ar" style:country-asian="SA" style:font-weight-asian="bold" style:font-name-complex="DMDMP E+ Gill Sans1" style:font-weight-complex="bold"/>
    </style:style>
    <style:style style:name="T31" style:family="text">
      <style:text-properties fo:color="#211e1e" style:font-name="DMDMP E+ Gill Sans" fo:font-size="8pt" fo:language="it" fo:country="IT" style:letter-kerning="true" style:font-name-asian="DMDMP E+ Gill Sans1" style:font-size-asian="8pt" style:language-asian="ar" style:country-asian="SA" style:font-name-complex="DMDMP E+ Gill Sans1"/>
    </style:style>
    <style:style style:name="T32" style:family="text">
      <style:text-properties fo:color="#211e1e" fo:font-size="8pt" fo:language="it" fo:country="IT" style:letter-kerning="true" style:font-name-asian="DMDMP E+ Gill Sans1" style:font-size-asian="8pt" style:language-asian="ar" style:country-asian="SA" style:font-name-complex="DMDMP E+ Gill Sans1"/>
    </style:style>
    <style:style style:name="T33" style:family="text">
      <style:text-properties fo:color="#000000" fo:font-size="11pt" fo:language="it" fo:country="IT" style:font-name-asian="DMDMP D+ Gill Sans1" style:font-size-asian="11pt" style:language-asian="ar" style:country-asian="SA"/>
    </style:style>
    <style:style style:name="T34" style:family="text">
      <style:text-properties fo:color="#000000" fo:font-size="11pt" fo:language="it" fo:country="IT" style:letter-kerning="true" style:font-name-asian="DMDMP D+ Gill Sans1" style:font-size-asian="11pt" style:language-asian="ar" style:country-asian="SA"/>
    </style:style>
    <style:style style:name="T35" style:family="text">
      <style:text-properties fo:color="#000000" fo:font-size="11pt" fo:language="it" fo:country="IT" fo:font-weight="bold" style:font-name-asian="Wingdings1" style:font-size-asian="11pt" style:language-asian="ar" style:country-asian="SA" style:font-weight-asian="bold" style:font-name-complex="Wingdings1" style:font-size-complex="11pt" style:font-weight-complex="bold"/>
    </style:style>
    <style:style style:name="T36" style:family="text">
      <style:text-properties fo:color="#000000" style:font-name="Wingdings" fo:font-size="12pt" fo:language="it" fo:country="IT" style:font-name-asian="Wingdings1" style:font-size-asian="12pt" style:language-asian="ar" style:country-asian="SA" style:font-name-complex="Wingdings1"/>
    </style:style>
    <style:style style:name="T37" style:family="text">
      <style:text-properties fo:color="#000000" style:font-name="Wingdings" fo:font-size="12pt" fo:language="it" fo:country="IT" fo:font-weight="bold" style:font-name-asian="Wingdings1" style:font-size-asian="12pt" style:language-asian="ar" style:country-asian="SA" style:font-weight-asian="bold" style:font-name-complex="Wingdings1" style:font-size-complex="11pt" style:font-weight-complex="bold"/>
    </style:style>
    <style:style style:name="T38" style:family="text">
      <style:text-properties fo:color="#000000" style:font-name="Wingdings" fo:font-size="12pt" fo:font-weight="bold" style:font-name-asian="Wingdings1" style:font-size-asian="12pt" style:font-weight-asian="bold" style:font-name-complex="Wingdings1" style:font-size-complex="11pt" style:font-weight-complex="bold"/>
    </style:style>
    <style:style style:name="T39" style:family="text">
      <style:text-properties fo:color="#000000" style:font-name="Wingdings" fo:language="it" fo:country="IT" style:font-name-asian="Wingdings1" style:language-asian="ar" style:country-asian="SA" style:font-name-complex="Wingdings1"/>
    </style:style>
    <style:style style:name="T40" style:family="text">
      <style:text-properties fo:color="#000000" fo:language="it" fo:country="IT" style:font-name-asian="DMDMP D+ Gill Sans1" style:language-asian="ar" style:country-asian="SA"/>
    </style:style>
    <style:style style:name="T41" style:family="text">
      <style:text-properties fo:color="#000000" fo:language="it" fo:country="IT" style:letter-kerning="true" style:font-name-asian="DMDMP D+ Gill Sans1" style:language-asian="ar" style:country-asian="SA"/>
    </style:style>
    <style:style style:name="T42" style:family="text">
      <style:text-properties fo:color="#000000" style:font-name="Calibri1" fo:font-size="11pt" fo:language="it" fo:country="IT" style:font-name-asian="DMDMP D+ Gill Sans1" style:font-size-asian="11pt" style:language-asian="ar" style:country-asian="SA"/>
    </style:style>
    <style:style style:name="T43" style:family="text">
      <style:text-properties fo:color="#000000" style:font-name="Calibri1" fo:font-size="11pt" fo:language="it" fo:country="IT" fo:font-weight="normal" style:font-name-asian="DMDMP D+ Gill Sans1" style:font-size-asian="11pt" style:language-asian="ar" style:country-asian="SA" style:font-weight-asian="normal" style:font-weight-complex="normal"/>
    </style:style>
    <style:style style:name="T44" style:family="text">
      <style:text-properties fo:color="#000000" style:font-name="Calibri1" fo:language="it" fo:country="IT" style:font-name-asian="DMDMP D+ Gill Sans1" style:language-asian="ar" style:country-asian="SA"/>
    </style:style>
    <style:style style:name="T45" style:family="text">
      <style:text-properties fo:color="#000000" style:font-name="Calibri1" fo:language="it" fo:country="IT" fo:font-weight="normal" style:font-name-asian="DMDMP D+ Gill Sans1" style:language-asian="ar" style:country-asian="SA" style:font-weight-asian="normal" style:font-weight-complex="normal"/>
    </style:style>
    <style:style style:name="T46" style:family="text">
      <style:text-properties fo:color="#000000" fo:font-size="12pt" fo:font-weight="bold" style:font-name-asian="Wingdings1" style:font-size-asian="12pt" style:font-weight-asian="bold" style:font-name-complex="Wingdings1" style:font-size-complex="11pt" style:font-weight-complex="bold"/>
    </style:style>
    <style:style style:name="T47" style:family="text">
      <style:text-properties fo:color="#000000" fo:font-size="12pt" fo:language="it" fo:country="IT" fo:font-weight="bold" style:font-name-asian="Wingdings1" style:font-size-asian="12pt" style:language-asian="ar" style:country-asian="SA" style:font-weight-asian="bold" style:font-name-complex="Wingdings1" style:font-size-complex="11pt" style:font-weight-complex="bold"/>
    </style:style>
    <style:style style:name="T48" style:family="text">
      <style:text-properties fo:color="#000000" fo:font-weight="bold" style:font-name-asian="Wingdings1" style:font-weight-asian="bold" style:font-name-complex="Wingdings1" style:font-size-complex="11pt" style:font-weight-complex="bold"/>
    </style:style>
    <style:style style:name="T49" style:family="text">
      <style:text-properties style:text-position="super 58%"/>
    </style:style>
    <style:style style:name="T50" style:family="text">
      <style:text-properties style:text-position="super 58%" fo:font-size="10pt" style:font-size-asian="10pt" style:font-size-complex="10pt"/>
    </style:style>
    <style:style style:name="T51" style:family="text">
      <style:text-properties fo:font-weight="bold" style:font-weight-asian="bold" style:font-size-complex="11pt" style:font-weight-complex="bold"/>
    </style:style>
    <style:style style:name="T5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695cm" svg:y="1.63cm" svg:width="3.515cm" draw:z-index="0">
        <draw:text-box fo:min-height="2.212cm">
          <text:p text:style-name="P7"/>
          <text:p text:style-name="P8">Marca da bollo </text:p>
          <text:p text:style-name="P8">da € 16,00</text:p>
        </draw:text-box>
      </draw:frame>
      <text:p text:style-name="P17">Prot. N. _____________ del ______________</text:p>
      <text:p text:style-name="P9"/>
      <text:p text:style-name="P9"/>
      <text:p text:style-name="P9">Al Sindaco del Comune </text:p>
      <text:p text:style-name="P9">di BAGNACAVALLO</text:p>
      <text:p text:style-name="P10"/>
      <text:p text:style-name="P5"/>
      <text:p text:style-name="P5">DOMANDA per L'AUTORIZZAZIONE al TRASPORTO di CADAVERE </text:p>
      <text:p text:style-name="P5"/>
      <text:p text:style-name="P11"><text:tab/></text:p>
      <text:p text:style-name="P18">l/la sottoscritto/a______________________________________________________________________</text:p>
      <text:p text:style-name="P19">nato/a in_____________________________________________________ il _____________________ </text:p>
      <text:p text:style-name="P19">residente in _________________________________________________________________________ </text:p>
      <text:p text:style-name="P19">recapito telefonico_____________________________e-mail__________________________________ </text:p>
      <text:p text:style-name="P20"><text:span text:style-name="T40">in qualità di</text:span><text:span text:style-name="T2">(1)</text:span><text:span text:style-name="T10"> </text:span><text:span text:style-name="T40">________________________________________________________________________</text:span></text:p>
      <text:list xml:id="list2919926760538824989" text:style-name="L1">
        <text:list-item>
          <text:p text:style-name="P12">in possesso di regolare autorizzazione e su mandato dei familiari del/la deceduto/a;</text:p>
        </text:list-item>
        <text:list-item>
          <text:p text:style-name="P13"><text:span text:style-name="T52">consapevole, ai sensi dell’art. 76 del DPR 445/2000, della responsabilità penale cui il dichiarante può incorrere nel caso di dichiarazioni false, di formazione e uso di atti falsi, di esibizione di atto contenente dati non più rispondenti a verità,</text:span> </text:p>
        </text:list-item>
      </text:list>
      <text:p text:style-name="P6">CHIEDE </text:p>
      <text:p text:style-name="P14">ai sensi degli artt. 19, 23, 24 e 34 D.P.R. n. 285/1990 e dell'art. 10 della Legge regionale n. 19/2004, </text:p>
      <text:p text:style-name="P15"><text:span text:style-name="T44">il rilascio d</text:span><text:span text:style-name="T45">ell'autorizzazione al trasporto del</text:span><text:span text:style-name="T44"> cadavere </text:span><text:span text:style-name="T23">di:_______________________________________________ </text:span></text:p>
      <text:p text:style-name="P16">nato/a in _________________________________________________ il __________________________________ </text:p>
      <text:p text:style-name="P16">in vita residente in______________________________________________________________________________ deceduto/a in _________________________________________ il _____________________alle ore___________</text:p>
      <text:p text:style-name="P38"><text:span text:style-name="T26">in</text:span><text:span text:style-name="T6">(2)</text:span><text:span text:style-name="T26"> _________________________________________________________________________________________ </text:span></text:p>
      <text:p text:style-name="P38"><text:span text:style-name="T26">da </text:span><text:span text:style-name="T8">(3)</text:span><text:span text:style-name="T26"> ________________________________________________________________________________________</text:span></text:p>
      <text:p text:style-name="P29"><text:span text:style-name="T39"></text:span><text:span text:style-name="T21"> </text:span><text:span text:style-name="T27">al Cimitero di ___________________________________ del Comune di ______________________________</text:span></text:p>
      <text:p text:style-name="P29"><text:span text:style-name="T27">il giorno ___________________ alle ore ______________</text:span></text:p>
      <text:p text:style-name="P30">oppure</text:p>
      <text:p text:style-name="P29"><text:span text:style-name="T39"></text:span><text:span text:style-name="T21"> </text:span><text:span text:style-name="T23">con partenza dalla struttura ospedaliera ________________________________________________________</text:span></text:p>
      <text:p text:style-name="P29"><text:span text:style-name="T23">del Comune di ___________________________________ a </text:span><text:span text:style-name="T7">(4) </text:span><text:span text:style-name="T23">__________________________________________ </text:span></text:p>
      <text:p text:style-name="P29"><text:span text:style-name="T23">del Comune di ___________________________________ </text:span><text:span text:style-name="T27"><text:s/></text:span><text:span text:style-name="T27">il giorno ____________________ alle ore</text:span><text:span text:style-name="T27"> </text:span><text:span text:style-name="T27">__________ </text:span></text:p>
      <text:p text:style-name="P29"><text:span text:style-name="T27">con contenitore non sigillato (</text:span><text:span text:style-name="T28">come previsto dalla determina della Regione Emilia-Romagna n. 4693 del 29/05/2009 e successive integrazioni</text:span><text:span text:style-name="T27">), ove rimarrà per le onoranze fino al successivo trasporto al Cimitero di _________________________ del Comune di ____________________________ che sarà effettuato il giorno __________________________ alle ore ______________ </text:span></text:p>
      <text:p text:style-name="P24"><text:span text:style-name="T30"/></text:p>
      <text:p text:style-name="P23"><text:span text:style-name="T18">per <text:s text:c="2"/></text:span><text:span text:style-name="T37"> </text:span><text:span text:style-name="T47">inumazione... </text:span><text:span text:style-name="T37"> </text:span><text:span text:style-name="T35">tumulazione</text:span></text:p>
      <text:p text:style-name="P23"><text:span text:style-name="T35"/></text:p>
      <text:p text:style-name="P25"><text:soft-page-break/><text:span text:style-name="T27">Il trasporto sarà eseguito dal Sig. ___________________________________________________ quale incaricato del trasporto, utilizzando il veicolo targato: _____________________</text:span><text:span text:style-name="T27"> .</text:span></text:p>
      <text:p text:style-name="P25"><text:span text:style-name="T27">N</text:span><text:span text:style-name="T27">el corso del trasporto, è altresì prevista la sosta nel Comune di ________________________________________</text:span></text:p>
      <text:p text:style-name="P26">il giorno________________________________________ per il tributo di speciali onoranze/per commemorazioni.</text:p>
      <text:p text:style-name="P27"/>
      <text:p text:style-name="P27">A tale scopo allega alla presente quanto segue: </text:p>
      <text:p text:style-name="P28"/>
      <text:p text:style-name="P29"><text:span text:style-name="T39"></text:span><text:span text:style-name="T21"> </text:span><text:span text:style-name="T27"><text:s/>Autorizzazione per la sepoltura, rilasciata dall'ufficiale di stato civile. </text:span></text:p>
      <text:p text:style-name="P21"><text:span text:style-name="T39"></text:span><text:span text:style-name="T21"> </text:span><text:span text:style-name="T27"><text:s/>N. </text:span><text:span text:style-name="T27">2</text:span><text:span text:style-name="T27"> marche da bollo da </text:span><text:span text:style-name="T40">€ </text:span><text:span text:style-name="T40">16,00.</text:span></text:p>
      <text:p text:style-name="P21"><text:span text:style-name="T39"></text:span><text:span text:style-name="T21"> </text:span><text:span text:style-name="T40"><text:s/></text:span><text:span text:style-name="T49">(5)</text:span><text:span text:style-name="T40"> _______________________________________________________________________________</text:span></text:p>
      <text:p text:style-name="P22"/>
      <text:p text:style-name="P4"/>
      <text:p text:style-name="P4"/>
      <text:p text:style-name="P39"><text:span text:style-name="T29">Luogo e Data </text:span><text:span text:style-name="T26">_______________________</text:span><text:span text:style-name="T41">_<text:tab/><text:tab/><text:tab/><text:tab/></text:span></text:p>
      <text:p text:style-name="P40"/>
      <text:p text:style-name="P40"/>
      <text:p text:style-name="P40"/>
      <text:p text:style-name="P34">______________________________ </text:p>
      <text:p text:style-name="P41">IL/LA RICHIEDENTE </text:p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___________________________________________________</text:p>
      <text:p text:style-name="P37"/>
      <text:list xml:id="list7059387686283571845" text:style-name="L2">
        <text:list-item>
          <text:p text:style-name="P31">Coniuge, figlio, genitore, incaricato dell'impresa di pompe funebre (indicare quale) ecc.</text:p>
        </text:list-item>
        <text:list-item>
          <text:p text:style-name="P31">Indicare il luogo del decesso (abitazione privata, casa di risposo, ospedale, ecc.).</text:p>
        </text:list-item>
        <text:list-item>
          <text:p text:style-name="P31">Indicare dove il cadavere si trova (abitazione privata, struttura ospedaliera, camera mortuaria, casa di risposo). </text:p>
        </text:list-item>
        <text:list-item>
          <text:p text:style-name="P31">Indicare il luogo per le onoranze (abitazione privata, struttura per il commiato, camera mortuaria)</text:p>
        </text:list-item>
        <text:list-item>
          <text:p text:style-name="P32"><text:span text:style-name="T26">Quando risultano segni o indizi di morte violenta, o vi è ragione di sospettarla per altre circostanze aggiungere: «nulla osta rilasciato dalla Procura di ______________» o «dall'ufficiale di Polizia giudiziaria di _______________ ai sensi dell'art. 77 D.P.R. 3 novembre 2000, n. 396»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Calibri" svg:font-family="Calibri" style:font-family-generic="roman" style:font-pitch="variable"/>
    <style:font-face style:name="DMDMP D+ Gill Sans" svg:font-family="'DMDMP D+ Gill Sans'" style:font-family-generic="roman" style:font-pitch="variable"/>
    <style:font-face style:name="DMDMP E+ Gill Sans" svg:font-family="'DMDMP E+ Gill Sans'" style:font-family-generic="roman" style:font-pitch="variable"/>
    <style:font-face style:name="DMDNB H+ Gill Sans" svg:font-family="'DMDNB H+ 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DMDMP D+ Gill Sans1" svg:font-family="'DMDMP D+ Gill Sans'" style:font-family-generic="system" style:font-pitch="variable"/>
    <style:font-face style:name="DMDMP E+ Gill Sans1" svg:font-family="'DMDMP E+ Gill Sans'" style:font-family-generic="system" style:font-pitch="variable"/>
    <style:font-face style:name="DMDNB H+ Gill Sans1" svg:font-family="'DMDNB H+ Gill San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2" fo:widows="2" fo:keep-with-next="always" style:vertical-align="auto" style:writing-mode="lr-tb"/>
      <style:text-properties style:font-name="Liberation Sans" fo:font-size="14pt" fo:language="it" fo:country="IT" style:font-name-asian="Arial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 fo:text-align="start" style:justify-single-word="false" fo:orphans="2" fo:widows="2" style:vertical-align="auto" style:writing-mode="lr-tb"/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15%" fo:text-align="start" style:justify-single-word="false" fo:orphans="2" fo:widows="2" style:vertical-align="auto" style:writing-mode="lr-tb"/>
      <style:text-properties style:font-name="Times New Roman" fo:font-size="12pt" fo:language="it" fo:country="IT" style:font-name-asian="Arial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2" fo:widows="2" style:vertical-align="auto" style:writing-mode="lr-tb"/>
      <style:text-properties style:font-name="Times New Roman" fo:font-size="12pt" fo:language="it" fo:country="IT" fo:font-style="italic" style:font-name-asian="Arial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vertical-align="auto" style:writing-mode="lr-tb"/>
      <style:text-properties style:font-name="Times New Roman" fo:font-size="12pt" fo:language="it" fo:country="IT" style:font-name-asian="Arial" style:font-size-asian="12pt" style:language-asian="ar" style:country-asian="SA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it" fo:country="IT" style:letter-kerning="true" style:font-name-asian="Times New Roman1" style:font-size-asian="11pt" style:language-asian="ar" style:country-asian="SA" style:font-name-complex="Liberation Serif1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DMDMP D+ Gill Sans" fo:font-size="12pt" fo:language="it" fo:country="IT" style:letter-kerning="true" style:font-name-asian="DMDMP D+ Gill Sans1" style:font-size-asian="12pt" style:language-asian="ar" style:country-asian="SA" style:font-name-complex="Liberation Serif1" style:font-size-complex="12pt" fo:hyphenate="false" fo:hyphenation-remain-char-count="2" fo:hyphenation-push-char-count="2"/>
    </style:style>
    <style:style style:name="CM6" style:family="paragraph" style:parent-style-name="Default" style:default-outline-level="">
      <style:paragraph-properties loext:contextual-spacing="false" fo:margin-top="0cm" fo:margin-bottom="0.684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CM1" style:family="paragraph" style:parent-style-name="Default" style:default-outline-level="">
      <style:paragraph-properties style:line-height-at-least="0.67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CM7" style:family="paragraph" style:parent-style-name="Default" style:default-outline-level="">
      <style:paragraph-properties loext:contextual-spacing="false" fo:margin-top="0cm" fo:margin-bottom="0.296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CM2" style:family="paragraph" style:parent-style-name="Default" style:default-outline-level="">
      <style:paragraph-properties style:line-height-at-least="0.67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CM5" style:family="paragraph" style:parent-style-name="Default" style:default-outline-level="">
      <style:paragraph-properties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style:vertical-align="auto" style:writing-mode="lr-tb"/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7000-49</dc:title>
    <meta:initial-creator>n/n</meta:initial-creator>
    <meta:creation-date>2020-03-15T16:43:00</meta:creation-date>
    <dc:date>2020-11-24T11:52:55.58</dc:date>
    <meta:editing-duration>PT2H8M39S</meta:editing-duration>
    <meta:editing-cycles>23</meta:editing-cycles>
    <meta:generator>OpenOffice/4.1.1$Win32 OpenOffice.org_project/411m6$Build-9775</meta:generator>
    <meta:print-date>2020-11-24T11:37:26.43</meta:print-date>
    <meta:document-statistic meta:table-count="0" meta:image-count="0" meta:object-count="0" meta:page-count="2" meta:paragraph-count="45" meta:word-count="406" meta:character-count="3957"/>
    <meta:user-defined meta:name="Company">Maggioli S.p.a.</meta:user-defined>
    <meta:user-defined meta:name="Operator">Valentino</meta:user-defined>
  </office:meta>
</office:document-meta>
</file>