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6D5E05CFFB8FE64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61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.501cm" fo:margin-right="0.053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.501cm" fo:margin-right="0.053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 style:master-page-name="Standard">
      <style:paragraph-properties fo:margin-left="0.501cm" fo:margin-right="0.053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.501cm" fo:margin-right="0.497cm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026cm" fo:margin-right="0.476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.497cm" fo:line-height="150%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6.972cm"/>
        </style:tab-stops>
      </style:paragraph-properties>
    </style:style>
    <style:style style:name="P13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6.97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cm" fo:margin-right="0.026cm" fo:line-height="150%" fo:text-align="center" style:justify-single-word="false" fo:text-indent="0cm" style:auto-text-indent="false">
        <style:tab-stops>
          <style:tab-stop style:position="16.972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.476cm" fo:line-height="150%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.476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.476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.476cm" fo:line-height="15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.026cm" fo:margin-right="0.476cm" fo:line-height="150%" fo:text-align="justify" style:justify-single-word="false" fo:text-indent="-0.026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26cm" fo:margin-right="0.476cm" fo:line-height="150%" fo:text-align="justify" style:justify-single-word="false" fo:text-indent="-0.026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6cm" fo:margin-right="0.476cm" fo:line-height="150%" fo:text-align="justify" style:justify-single-word="false" fo:text-indent="-0.026cm" style:auto-text-indent="false"/>
      <style:text-properties text:display="none"/>
    </style:style>
    <style:style style:name="P23" style:family="paragraph" style:parent-style-name="provv_5f_r01">
      <style:text-properties style:font-name="Times New Roman1" fo:font-size="12pt" fo:font-weight="bold" style:font-size-asian="12pt" style:font-weight-asian="bold" style:font-name-complex="Calibri" style:font-size-complex="12pt"/>
    </style:style>
    <style:style style:name="P24" style:family="paragraph" style:parent-style-name="provv_5f_r01">
      <style:text-properties style:font-name="Times New Roman1" fo:font-size="12pt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SENSO ALL’ESPATRIO </text:p>
      <text:p text:style-name="P5">PER RILASCIO CARTA D’IDENTITA’ A <text:s/>MINORE</text:p>
      <text:p text:style-name="P6"/>
      <text:p text:style-name="P6">Al comune di Bagnacavallo</text:p>
      <text:p text:style-name="P8"/>
      <text:p text:style-name="P9"/>
      <text:p text:style-name="P9">Il/La sottoscritto/a:</text:p>
      <text:p text:style-name="P10"><text:s text:c="6"/></text:p>
      <text:p text:style-name="P13">cognome _____________________________________ <text:s/>nome _____________________________</text:p>
      <text:p text:style-name="P2">nato/a a _______________________________________________ il ________________________</text:p>
      <text:p text:style-name="P2">residente a __________________________________________________________</text:p>
      <text:p text:style-name="P2">in via/piazza __________________________________ n. _______</text:p>
      <text:p text:style-name="P2"/>
      <text:p text:style-name="P3">in qualità di:</text:p>
      <text:p text:style-name="P1"/>
      <text:list xml:id="list1459009711" text:style-name="WW8Num2">
        <text:list-item>
          <text:p text:style-name="P4">padre</text:p>
        </text:list-item>
        <text:list-item>
          <text:p text:style-name="P4">madre</text:p>
        </text:list-item>
        <text:list-item>
          <text:p text:style-name="P4">tutore (allegare documentazione)</text:p>
        </text:list-item>
      </text:list>
      <text:p text:style-name="P17"/>
      <text:p text:style-name="P14">del minore _______________________________________________________________________</text:p>
      <text:p text:style-name="P14">nato/a ________________________________________________ il_________________________</text:p>
      <text:p text:style-name="P14"/>
      <text:p text:style-name="P15">CHIEDE</text:p>
      <text:p text:style-name="P15"/>
      <text:p text:style-name="P12"><text:span text:style-name="T2">Il rilascio della carta d’identità del </text:span><text:span text:style-name="T4">minore</text:span><text:span text:style-name="T2"> sopra generalizzato/a, e a tal fine</text:span><text:span text:style-name="T3"> CONCEDE </text:span><text:span text:style-name="T2">il proprio assenso all’espatrio.</text:span></text:p>
      <text:p text:style-name="P14"/>
      <text:p text:style-name="P14">Dichiara inoltre sotto la propria personale responsabilità, che lo/la stesso/a non si trova in alcuna delle condizioni ostative al rilascio del passaporto di cui all’art. 3, lettere b), c), d), e), f) e g) della Legge 21 novembre 1967, n. 1185 (1).</text:p>
      <text:p text:style-name="P18"/>
      <text:p text:style-name="P16">Lì, _____________________</text:p>
      <text:p text:style-name="P11"><text:s text:c="8"/></text:p>
      <text:p text:style-name="P20"><text:tab/><text:tab/><text:tab/><text:tab/><text:tab/><text:tab/><text:tab/><text:tab/><text:tab/> <text:s text:c="8"/>Firma</text:p>
      <text:p text:style-name="P20"><text:tab/><text:tab/><text:tab/><text:tab/><text:tab/><text:tab/><text:tab/><text:tab/> <text:s/>________________________</text:p>
      <text:p text:style-name="P20"/>
      <text:p text:style-name="P21"/>
      <text:p text:style-name="P21">Allego fotocopia documento di riconoscimento valido</text:p>
      <text:p text:style-name="P21"/>
      <text:p text:style-name="P21"><text:soft-page-break/></text:p>
      <text:p text:style-name="P21"/>
      <text:p text:style-name="P23"><text:bookmark-start text:name="4"/>Art. 3, legge 1185/1967</text:p>
      <text:p text:style-name="P24">Non possono ottenere il passaporto: </text:p>
      <text:p text:style-name="P24">a) coloro che, essendo a norma di legge sottoposti alla patria potestà o alla potestà tutoria, siano privi dell'assenso della persona che la esercita e, nel caso di affidamento a persona diversa, dell'assenso anche di questa; o, in difetto, della autorizzazione del giudice tutelare; </text:p>
      <text:p text:style-name="P24">b) i genitori che, avendo prole minore, non ottengano l'autorizzazione del giudice tutelare; l'autorizzazione non è necessaria quando il richiedente abbia l'assenso dell'altro genitore, o quando sia titolare esclusivo della potestà sul figlio ovvero, ai soli fini del rilascio del passaporto di servizio, quando sia militare impiegato in missioni militari internazionali (4); </text:p>
      <text:p text:style-name="P24">c) [coloro contro i quali esista mandato o ordine di cattura o di arresto, ovvero nei cui confronti penda procedimento penale per un reato per il quale la legge consente l'emissione del mandato di cattura, salvo il nulla osta dell'autorità giudiziaria competente ed eccettuati i casi in cui vi sia impugnazione del solo imputato avverso sentenza di proscioglimento o di condanna ad una pena interamente espiata, o condonata] (5); </text:p>
      <text:p text:style-name="P24">d) coloro che debbano espiare una pena restrittiva della libertà personale o soddisfare una multa o ammenda, salvo per questi ultimi il nulla osta dell'autorità che deve curare l'esecuzione della sentenza, sempreché la multa o l'ammenda non siano già state convertite in pena restrittiva della libertà personale, o la loro conversione non importi una pena superiore a mesi 1 di reclusione o 2 di arresto; </text:p>
      <text:p text:style-name="P24">e) coloro che siano sottoposti ad una misura di sicurezza detentiva ovvero ad una misura di prevenzione prevista dagli articoli 3 e seguenti della legge 27 dicembre 1956, n. 1423; </text:p>
      <text:p text:style-name="P24">f) [coloro che, trovandosi in Italia, siano obbligati al servizio militare di leva o risultino vincolati da speciali obblighi militari previsti dalle vigenti disposizioni legislative, quando il Ministro per la difesa o l'autorità da lui delegata non assenta al rilascio del passaporto] (6); </text:p>
      <text:p text:style-name="P24">g) coloro che, essendo residenti all'estero e richiedendo il passaporto dopo il 1° gennaio dell'anno in cui compiono il 20° anno di età, non abbiano regolarizzato la loro posizione in rapporto all'obbligo del servizio militare.</text:p>
      <text:p text:style-name="P19"><text:bookmark-end text:name="4"/></text:p>
      <text:p text:style-name="P2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0pt" fo:language="it" fo:country="IT" style:font-name-asian="Times New Roman" style:font-family-asian="'Times New Roman', Times" style:font-family-generic-asian="roman" style:font-pitch-asian="variable" style:font-size-asian="10pt" style:language-asian="zh" style:country-asian="CN" style:font-name-complex="Times New Roman" style:font-family-complex="'Times New Roman', 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7cm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hyphenation-ladder-count="no-limit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fo:hyphenate="tru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nota1" style:display-name="provv_nota1" style:family="paragraph" style:parent-style-name="Standard">
      <style:paragraph-properties fo:margin-top="0.494cm" fo:margin-bottom="0.494cm" loext:contextual-spacing="false" fo:text-align="justify" style:justify-single-word="false" fo:hyphenation-ladder-count="no-limit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provv_5f_numart1" style:display-name="provv_numart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 loext:padding="0cm" loext:border="0.74pt solid #cccccc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B00000016D5E05CFFB8FE644C.png" xlink:type="simple" xlink:show="embed" xlink:actuate="onLoad">
        <style:list-level-properties text:list-level-position-and-space-mode="label-alignment" style:vertical-pos="middle" style:vertical-rel="line" fo:width="0.36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QUESTURA DI RIMINI</dc:title>
    <meta:initial-creator>Ufficio Urp</meta:initial-creator>
    <meta:creation-date>2020-03-02T19:38:00</meta:creation-date>
    <dc:date>2023-04-11T16:51:50.472000000</dc:date>
    <meta:print-date>2009-08-01T11:46:00</meta:print-date>
    <meta:editing-cycles>6</meta:editing-cycles>
    <meta:editing-duration>PT5M48S</meta:editing-duration>
    <meta:document-statistic meta:table-count="0" meta:image-count="0" meta:object-count="0" meta:page-count="2" meta:paragraph-count="32" meta:word-count="466" meta:character-count="3400" meta:non-whitespace-character-count="2915"/>
    <meta:generator>Collabora_Office/6.0.10.34$Windows_X86_64 LibreOffice_project/62986c3d823d41f42304dd4bcc60ff16daff1731</meta:generator>
  </office:meta>
</office:document-meta>
</file>