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MDMP D+ Gill Sans" svg:font-family="'DMDMP D+ Gill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MDMP D+ Gill Sans1" svg:font-family="'DMDMP D+ Gill Sans'" style:font-family-generic="system" style:font-pitch="variable"/>
    <style:font-face style:name="DMDMP E+ Gill Sans" svg:font-family="'DMDMP E+ Gill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Corpo_20_del_20_testo_20_2">
      <style:paragraph-properties fo:line-height="150%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CM6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211e1e" style:font-name="Calibri" fo:font-size="14pt" fo:language="it" fo:country="IT" fo:font-weight="bold" style:font-name-asian="DMDMP D+ Gill Sans1" style:font-size-asian="14pt" style:language-asian="ar" style:country-asian="SA" style:font-weight-asian="bold" style:font-size-complex="14pt"/>
    </style:style>
    <style:style style:name="P9" style:family="paragraph" style:parent-style-name="Footnote">
      <style:text-properties style:font-name="Calibri"/>
    </style:style>
    <style:style style:name="P10" style:family="paragraph" style:parent-style-name="Footnote">
      <style:text-properties style:font-name="Calibri" fo:font-size="10pt" style:font-size-asian="10pt" style:font-size-complex="10pt"/>
    </style:style>
    <style:style style:name="P11" style:family="paragraph" style:parent-style-name="Fram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Default">
      <style:paragraph-properties fo:margin-left="9.049cm" fo:margin-right="0cm" fo:text-align="end" style:justify-single-word="false" fo:text-indent="0cm" style:auto-text-indent="false"/>
      <style:text-properties fo:color="#211e1e" style:font-name="Calibri" fo:font-size="12pt" fo:language="it" fo:country="IT" style:letter-kerning="true" style:font-name-asian="DMDMP E+ Gill Sans" style:font-size-asian="12pt" style:language-asian="ar" style:country-asian="SA" style:font-name-complex="DMDMP E+ Gill Sans" style:font-size-complex="12pt"/>
    </style:style>
    <style:style style:name="P13" style:family="paragraph" style:parent-style-name="Default">
      <style:paragraph-properties loext:contextual-spacing="false" fo:margin-left="9.049cm" fo:margin-right="0cm" fo:margin-top="0cm" fo:margin-bottom="0cm" fo:text-align="end" style:justify-single-word="false" fo:text-indent="0cm" style:auto-text-indent="false"/>
      <style:text-properties fo:color="#211e1e" style:font-name="Calibri" fo:font-size="12pt" fo:language="it" fo:country="IT" fo:font-weight="bold" style:letter-kerning="true" style:font-name-asian="DMDMP E+ Gill Sans" style:font-size-asian="12pt" style:language-asian="ar" style:country-asian="SA" style:font-weight-asian="bold" style:font-name-complex="DMDMP E+ Gill Sans" style:font-size-complex="12pt"/>
    </style:style>
    <style:style style:name="P14" style:family="paragraph" style:parent-style-name="Text_20_body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line-height="150%"/>
      <style:text-properties style:font-name="Calibri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line-height="150%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line-height="150%"/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background-image/>
      </style:paragraph-properties>
      <style:text-properties fo:color="#000000" style:font-name="Calibri" fo:font-size="11pt" fo:language="it" fo:country="IT" fo:font-weight="normal" style:font-name-asian="DMDMP D+ Gill Sans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Frame_20_contents">
      <style:paragraph-properties fo:text-align="center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1" style:family="paragraph" style:parent-style-name="Default">
      <style:paragraph-properties fo:margin-left="9.049cm" fo:margin-right="0cm" fo:text-align="end" style:justify-single-word="false" fo:text-indent="0cm" style:auto-text-indent="false"/>
      <style:text-properties fo:color="#211e1e" style:font-name="Calibri" fo:font-size="11pt" fo:language="it" fo:country="IT" style:letter-kerning="true" style:font-name-asian="DMDMP E+ Gill Sans" style:font-size-asian="11pt" style:language-asian="ar" style:country-asian="SA" style:font-name-complex="DMDMP E+ Gill Sans" style:font-size-complex="11pt"/>
    </style:style>
    <style:style style:name="P22" style:family="paragraph" style:parent-style-name="Default">
      <style:paragraph-properties loext:contextual-spacing="false" fo:margin-left="9.049cm" fo:margin-right="0cm" fo:margin-top="0cm" fo:margin-bottom="0cm" fo:text-align="end" style:justify-single-word="false" fo:text-indent="0cm" style:auto-text-indent="false"/>
      <style:text-properties fo:color="#211e1e" style:font-name="Calibri" fo:font-size="11pt" fo:language="it" fo:country="IT" fo:font-weight="bold" style:letter-kerning="true" style:font-name-asian="DMDMP E+ Gill Sans" style:font-size-asian="11pt" style:language-asian="ar" style:country-asian="SA" style:font-weight-asian="bold" style:font-name-complex="DMDMP E+ Gill Sans" style:font-size-complex="11pt"/>
    </style:style>
    <style:style style:name="P23" style:family="paragraph" style:parent-style-name="Default">
      <style:paragraph-properties loext:contextual-spacing="false" fo:margin-left="9.049cm" fo:margin-right="0cm" fo:margin-top="0cm" fo:margin-bottom="0cm" fo:text-align="end" style:justify-single-word="false" fo:text-indent="0cm" style:auto-text-indent="false"/>
      <style:text-properties fo:color="#211e1e" style:font-name="Calibri" fo:font-size="12pt" fo:language="it" fo:country="IT" fo:font-weight="bold" style:letter-kerning="true" style:font-name-asian="DMDMP E+ Gill Sans" style:font-size-asian="12pt" style:language-asian="ar" style:country-asian="SA" style:font-weight-asian="bold" style:font-name-complex="DMDMP E+ Gill Sans" style:font-size-complex="12pt"/>
    </style:style>
    <style:style style:name="P24" style:family="paragraph" style:parent-style-name="Default">
      <style:paragraph-properties fo:line-height="150%">
        <style:tab-stops>
          <style:tab-stop style:position="13.018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Default">
      <style:paragraph-properties fo:line-height="150%" fo:text-align="end" style:justify-single-word="false">
        <style:tab-stops>
          <style:tab-stop style:position="13.018cm"/>
        </style:tab-stops>
      </style:paragraph-properties>
      <style:text-properties style:font-name="Calibri" fo:font-size="11pt" style:font-size-asian="11pt" style:font-size-complex="11pt"/>
    </style:style>
    <style:style style:name="P26" style:family="paragraph" style:parent-style-name="Corpo_20_del_20_testo_20_2">
      <style:paragraph-properties fo:line-height="150%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7" style:family="paragraph" style:parent-style-name="Corpo_20_del_20_testo_20_2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CM7" style:master-page-name="">
      <style:paragraph-properties loext:contextual-spacing="false"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background-image/>
      </style:paragraph-properties>
      <style:text-properties fo:color="#000000" style:font-name="Calibri" fo:font-size="11pt" fo:language="it" fo:country="IT" style:font-name-asian="DMDMP D+ Gill Sans1" style:font-size-asian="11pt" style:language-asian="ar" style:country-asian="SA" style:font-size-complex="11pt" fo:hyphenate="false" fo:hyphenation-remain-char-count="2" fo:hyphenation-push-char-count="2"/>
    </style:style>
    <style:style style:name="P29" style:family="paragraph" style:parent-style-name="CM7">
      <style:paragraph-properties loext:contextual-spacing="false"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>
        <style:background-image/>
      </style:paragraph-properties>
      <style:text-properties fo:color="#000000" style:font-name="Calibri" fo:font-size="11pt" fo:language="it" fo:country="IT" style:font-name-asian="DMDMP D+ Gill Sans1" style:font-size-asian="11pt" style:language-asian="ar" style:country-asian="SA" style:font-size-complex="11pt" fo:hyphenate="false" fo:hyphenation-remain-char-count="2" fo:hyphenation-push-char-count="2"/>
    </style:style>
    <style:style style:name="P30" style:family="paragraph" style:parent-style-name="CM7">
      <style:paragraph-properties loext:contextual-spacing="false"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>
        <style:background-image/>
      </style:paragraph-properties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1" style:family="paragraph" style:parent-style-name="CM7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2" style:family="paragraph" style:parent-style-name="CM6" style:master-page-name="Standard">
      <style:paragraph-properties loext:contextual-spacing="false" fo:margin-left="0cm" fo:margin-right="0cm" fo:margin-top="0cm" fo:margin-bottom="0cm" fo:text-align="end" style:justify-single-word="false" fo:text-indent="0cm" style:auto-text-indent="false" style:page-number="auto"/>
      <style:text-properties fo:color="#211e1e" style:font-name="Calibri" fo:font-size="10pt" fo:language="it" fo:country="IT" fo:font-weight="normal" style:font-name-asian="DMDMP D+ Gill Sans1" style:font-size-asian="10pt" style:language-asian="ar" style:country-asian="SA" style:font-weight-asian="normal" style:font-size-complex="10pt" style:font-weight-complex="normal"/>
    </style:style>
    <style:style style:name="T1" style:family="text">
      <style:text-properties style:font-name="Marlet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211e1e" style:font-name="Calibri" fo:font-size="14pt" fo:language="it" fo:country="IT" style:font-name-asian="DMDMP D+ Gill Sans1" style:font-size-asian="14pt" style:language-asian="ar" style:country-asian="SA" style:font-size-complex="14pt" style:font-weight-complex="normal"/>
    </style:style>
    <style:style style:name="T4" style:family="text">
      <style:text-properties fo:color="#211e1e" style:font-name="Calibri" fo:language="it" fo:country="IT" style:font-name-asian="DMDMP D+ Gill Sans1" style:language-asian="ar" style:country-asian="SA" style:font-weight-complex="normal"/>
    </style:style>
    <style:style style:name="T5" style:family="text">
      <style:text-properties fo:color="#211e1e" style:text-position="super 58%" fo:font-size="10pt" fo:language="it" fo:country="IT" style:font-name-asian="DMDMP E+ Gill Sans" style:font-size-asian="10pt" style:language-asian="ar" style:country-asian="SA" style:font-name-complex="DMDMP E+ Gill Sans" style:font-size-complex="10pt"/>
    </style:style>
    <style:style style:name="T6" style:family="text">
      <style:text-properties fo:color="#211e1e" style:text-position="super 58%" fo:language="it" fo:country="IT" style:font-name-asian="DMDMP E+ Gill Sans" style:language-asian="ar" style:country-asian="SA" style:font-name-complex="DMDMP E+ Gill Sans"/>
    </style:style>
    <style:style style:name="T7" style:family="text">
      <style:text-properties fo:color="#211e1e" style:text-position="38% 100%" fo:font-size="11pt" fo:language="it" fo:country="IT" style:letter-kerning="true" style:font-name-asian="DMDMP E+ Gill Sans" style:font-size-asian="11pt" style:language-asian="ar" style:country-asian="SA" style:font-name-complex="DMDMP E+ Gill Sans"/>
    </style:style>
    <style:style style:name="T8" style:family="text">
      <style:text-properties fo:color="#211e1e" style:text-position="38% 100%" fo:language="it" fo:country="IT" style:letter-kerning="true" style:font-name-asian="DMDMP E+ Gill Sans" style:language-asian="ar" style:country-asian="SA" style:font-name-complex="DMDMP E+ Gill Sans"/>
    </style:style>
    <style:style style:name="T9" style:family="text">
      <style:text-properties fo:color="#211e1e" fo:language="it" fo:country="IT" style:font-name-asian="DMDMP D+ Gill Sans1" style:language-asian="ar" style:country-asian="SA" style:font-weight-complex="normal"/>
    </style:style>
    <style:style style:name="T10" style:family="text">
      <style:text-properties fo:color="#211e1e" fo:language="it" fo:country="IT" style:font-name-asian="DMDMP E+ Gill Sans" style:language-asian="ar" style:country-asian="SA" style:font-name-complex="DMDMP E+ Gill Sans"/>
    </style:style>
    <style:style style:name="T11" style:family="text">
      <style:text-properties fo:color="#211e1e" style:font-name="Marlett" fo:language="it" fo:country="IT" style:font-name-asian="DMDMP E+ Gill Sans" style:language-asian="ar" style:country-asian="SA" style:font-name-complex="DMDMP E+ Gill Sans"/>
    </style:style>
    <style:style style:name="T12" style:family="text">
      <style:text-properties fo:color="#211e1e" style:font-name="Calibri" fo:language="it" fo:country="IT" style:font-name-asian="DMDMP E+ Gill Sans" style:language-asian="ar" style:country-asian="SA" style:font-name-complex="DMDMP E+ Gill Sans"/>
    </style:style>
    <style:style style:name="T13" style:family="text">
      <style:text-properties style:font-name="Calibri"/>
    </style:style>
    <style:style style:name="T14" style:family="text">
      <style:text-properties style:font-name="Calibri" fo:font-size="14pt" style:font-size-asian="14pt" style:font-size-complex="14pt"/>
    </style:style>
    <style:style style:name="T15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Calibri" fo:font-style="italic" style:font-style-asian="italic" style:font-style-complex="italic"/>
    </style:style>
    <style:style style:name="T17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Calibri" fo:font-size="10pt" style:font-size-asian="10pt" style:font-size-complex="10pt"/>
    </style:style>
    <style:style style:name="T19" style:family="text">
      <style:text-properties style:font-name="Calibri" fo:font-size="11pt" style:font-size-asian="11pt" style:font-size-complex="11pt"/>
    </style:style>
    <style:style style:name="T20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font-name="Calibri" fo:font-weight="normal" style:font-weight-asian="normal" style:font-weight-complex="normal"/>
    </style:style>
    <style:style style:name="T22" style:family="text">
      <style:text-properties fo:color="#000000" fo:language="it" fo:country="IT" style:font-name-asian="DMDMP D+ Gill Sans1" style:language-asian="ar" style:country-asian="SA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fo:font-style="italic" style:font-size-asian="9pt" style:font-style-asian="italic" style:font-size-complex="9pt" style:font-style-complex="italic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font-name="Calibri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1.087cm" svg:y="1.312cm" svg:width="3.515cm" draw:z-index="0">
        <draw:text-box fo:min-height="2.212cm">
          <text:p text:style-name="P11"/>
          <text:p text:style-name="P20">Marca da bollo </text:p>
          <text:p text:style-name="P20">da € 16,00</text:p>
        </draw:text-box>
      </draw:frame>
      <text:p text:style-name="P32">Prot. N. _____________ del _______________</text:p>
      <text:p text:style-name="P12"/>
      <text:p text:style-name="P12"/>
      <text:p text:style-name="P21">Al Sindaco del Comune </text:p>
      <text:p text:style-name="P21">di BAGNACAVALLO</text:p>
      <text:p text:style-name="P22"/>
      <text:p text:style-name="P13"/>
      <text:p text:style-name="P13"/>
      <text:p text:style-name="P8"/>
      <text:p text:style-name="P16">Oggetto:<text:tab/><text:span text:style-name="T9">DOMANDA per IL RILASCIO dell'AUTORIZZAZIONE al TRASPORTO e alla <text:tab/><text:tab/><text:tab/><text:tab/>CREMAZIONE di CADAVERE </text:span></text:p>
      <text:p text:style-name="P4"/>
      <text:p text:style-name="P28">l/la sottoscritto/a _________________________________________________________________________________</text:p>
      <text:p text:style-name="P29">nato/a in ______________________________________________________________ il ________________________ </text:p>
      <text:p text:style-name="P29">residente in _____________________________________________________________________________________ </text:p>
      <text:p text:style-name="P29">recapito telefonico ______________________________e-mail ____________________________________________ </text:p>
      <text:p text:style-name="P30"><text:span text:style-name="T22">in qualità di</text:span><text:span text:style-name="T6"> </text:span><text:span text:style-name="T6"><text:note text:id="ftn1" text:note-class="footnote"><text:note-citation>1</text:note-citation><text:note-body><text:p text:style-name="P9"><text:s/><text:span text:style-name="T25">Coniuge, figlio, genitore, incaricato dell'impresa funebre... (</text:span><text:span text:style-name="T26">specificare</text:span><text:span text:style-name="T25">)</text:span></text:p></text:note-body></text:note></text:span><text:span text:style-name="T8"> </text:span><text:span text:style-name="T22">_____________________________________________________________________________________</text:span></text:p>
      <text:p text:style-name="P19">in possesso di regolare autorizzazione e su mandato dei familiari del/la deceduto/a</text:p>
      <text:p text:style-name="P2"><text:s/></text:p>
      <text:p text:style-name="P7"/>
      <text:p text:style-name="P7">CHIEDE</text:p>
      <text:p text:style-name="P7"/>
      <text:p text:style-name="P2"/>
      <text:p text:style-name="P17">ai sensi degli artt. 23, 26 e 79 del DPR n. 285/1990, il rilascio dell’autorizzazione per il trasporto </text:p>
      <text:p text:style-name="P17">dal comune di _________________________________ al comune di _______________________________________ ,</text:p>
      <text:p text:style-name="P17">a mezzo di ______________________________________________ (<text:span text:style-name="T2">carro funebre,</text:span> <text:span text:style-name="T2">auto funebre, treno, aereo, ecc...</text:span>),</text:p>
      <text:p text:style-name="P17">del cadavere <text:s/>di __________________________________________________________________________________ ,</text:p>
      <text:p text:style-name="P17">nato/a in __________________________________________________________il ____________________________ ,</text:p>
      <text:p text:style-name="P17">in vita residente a _________________________________________________________________________________ </text:p>
      <text:p text:style-name="P17">deceduto/a in _________________________________________ il___________________ alle ore _______________ ,</text:p>
      <text:p text:style-name="P17">per la cremazione, ed il successivo trasporto della risultanza delle ceneri per: </text:p>
      <text:p text:style-name="P17"/>
      <text:p text:style-name="P3"><text:span text:style-name="T1"></text:span><text:span text:style-name="T13"> </text:span><text:span text:style-name="T19">essere depositate nel cimitero di ______________________ del Comune di _______________________________</text:span></text:p>
      <text:p text:style-name="P15"><text:span text:style-name="T1"></text:span><text:span text:style-name="T13"> essere date in affidamento personale al/la Sig./ra ____________________________________________________</text:span></text:p>
      <text:p text:style-name="P15"><text:span text:style-name="T13">residente <text:s/>in ____________________________ </text:span><text:span text:style-name="T13">Via ________________________________________ n. ___________ </text:span></text:p>
      <text:p text:style-name="P17">previa autorizzazione che verrà rilasciata dal Comune di __________________________________________________</text:p>
      <text:p text:style-name="P15"><text:span text:style-name="T1"></text:span><text:span text:style-name="T13"> essere disperse in ______________________________ nel comune di ____________________________________</text:span></text:p>
      <text:p text:style-name="P17">previa autorizzazione che verrà rilasciata dal Comune di __________________________________________________</text:p>
      <text:p text:style-name="P17"/>
      <text:p text:style-name="P18"><text:soft-page-break/>La volontà alla cremazione risulta da:</text:p>
      <text:p text:style-name="P26"><text:span text:style-name="T1"></text:span> disposizione testamentaria del/della <text:s/>defunto/a</text:p>
      <text:p text:style-name="P1"><text:span text:style-name="T1"></text:span> <text:span text:style-name="T27">volontà del coniuge</text:span></text:p>
      <text:p text:style-name="P26"><text:span text:style-name="T1"></text:span> volontà del parente più prossimo</text:p>
      <text:p text:style-name="P27"><text:span text:style-name="T1"></text:span><text:span text:style-name="T13"> volontà dei parenti più prossimi, in numero di _______ </text:span></text:p>
      <text:p text:style-name="P27"><text:span text:style-name="T1"></text:span><text:span text:style-name="T13"> volontà del/della defunto/a per iscrizione ad associazione riconosciuta avente tra i propri fini quello della cremazione.</text:span></text:p>
      <text:p text:style-name="P6"/>
      <text:p text:style-name="P18">Allega alla presente istanza ai fini del rilascio dell’autorizzazione richiesta:</text:p>
      <text:p text:style-name="P15"><text:span text:style-name="T1"></text:span> <text:span text:style-name="T13">certificato del medico curante/medico necroscopo, da cui risulta escluso il sospetto di morte dovuta a reato, </text:span><text:span text:style-name="T16">(oppure)</text:span></text:p>
      <text:p text:style-name="P15"><text:span text:style-name="T1"></text:span> <text:span text:style-name="T13">nulla-osta dell’Autorità Giudiziaria rilasciato da ___________________________________ in data _____________</text:span></text:p>
      <text:p text:style-name="P31"><text:span text:style-name="T11"></text:span><text:span text:style-name="T12"> </text:span><text:span text:style-name="T10">N. 2 marche da bollo da </text:span><text:span text:style-name="T22">€ 16,00.</text:span></text:p>
      <text:p text:style-name="P17"/>
      <text:p text:style-name="P5"><text:span text:style-name="T20">Il trasporto del cadavere da </text:span><text:span text:style-name="Footnote_20_Symbol"><text:span text:style-name="T20"><text:note text:id="ftn2" text:note-class="footnote"><text:note-citation>2</text:note-citation><text:note-body><text:p text:style-name="P10"><text:s/><text:span text:style-name="T25">Indicare il luogo in cui il cadavere si trova </text:span><text:span text:style-name="T26">(obitorio, servizio mortuario di struttura ospedaliera pubblica o privata o struttura di commiato).</text:span></text:p></text:note-body></text:note></text:span></text:span><text:span text:style-name="T20"> ________________________________________________________________________</text:span></text:p>
      <text:p text:style-name="P17">del Comune di __________________________________ al Comune di ______________________________________ </text:p>
      <text:p text:style-name="P17">per essere cremato sarà effettuato il giorno ___________________________________alle ore___________________; </text:p>
      <text:p text:style-name="P17">è prevista la sosta nel Comune di _________________________________ per il tributo di speciali onoranze.</text:p>
      <text:p text:style-name="P15"/>
      <text:p text:style-name="P15"/>
      <text:p text:style-name="P14"/>
      <text:p text:style-name="P24">_______________________ , ____________ <text:line-break/><text:span text:style-name="T16">(luogo e data)</text:span><text:span text:style-name="T13"> </text:span><text:s text:c="58"/></text:p>
      <text:p text:style-name="P25">Il/La richiedente</text:p>
      <text:p text:style-name="P25"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MDMP D+ Gill Sans" svg:font-family="'DMDMP D+ Gill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MDMP D+ Gill Sans1" svg:font-family="'DMDMP D+ Gill Sans'" style:font-family-generic="system" style:font-pitch="variable"/>
    <style:font-face style:name="DMDMP E+ Gill Sans" svg:font-family="'DMDMP E+ Gill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/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M6" style:family="paragraph" style:parent-style-name="Default" style:default-outline-level="">
      <style:paragraph-properties loext:contextual-spacing="false" fo:margin-top="0cm" fo:margin-bottom="0.684cm" fo:text-align="start" style:justify-single-word="false" fo:orphans="0" fo:widows="0" style:vertical-align="auto" style:writing-mode="lr-tb"/>
      <style:text-properties fo:color="#000000" style:font-name="DMDMP D+ Gill Sans" fo:font-size="12pt" fo:language="it" fo:country="IT" style:font-name-asian="DMDMP D+ Gill Sans1" style:font-size-asian="12pt" style:language-asian="ar" style:country-asian="SA"/>
    </style:style>
    <style:style style:name="CM7" style:family="paragraph" style:parent-style-name="Default" style:default-outline-level="">
      <style:paragraph-properties loext:contextual-spacing="false" fo:margin-top="0cm" fo:margin-bottom="0.296cm" fo:text-align="start" style:justify-single-word="false" fo:orphans="0" fo:widows="0" style:vertical-align="auto" style:writing-mode="lr-tb"/>
      <style:text-properties fo:color="#000000" style:font-name="DMDMP D+ Gill Sans" fo:font-size="12pt" fo:language="it" fo:country="IT" style:font-name-asian="DMDMP D+ Gill Sans1" style:font-size-asian="12pt" style:language-asian="ar" style:country-asian="SA"/>
    </style:style>
    <style:style style:name="WW8Num2z0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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1cm" fo:margin-right="1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keyword>Ethan</meta:keyword>
    <meta:initial-creator>EW/LN/CB</meta:initial-creator>
    <meta:creation-date>2000-02-28T09:54:00</meta:creation-date>
    <dc:date>2020-11-26T12:37:09.43</dc:date>
    <meta:print-date>2009-03-26T08:17:00</meta:print-date>
    <meta:editing-cycles>29</meta:editing-cycles>
    <meta:editing-duration>PT5H46M30S</meta:editing-duration>
    <meta:generator>OpenOffice/4.1.1$Win32 OpenOffice.org_project/411m6$Build-9775</meta:generator>
    <meta:document-statistic meta:table-count="0" meta:image-count="0" meta:object-count="0" meta:page-count="2" meta:paragraph-count="47" meta:word-count="361" meta:character-count="3701"/>
  </office:meta>
</office:document-meta>
</file>