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BJMGI+TimesNewRoman" svg:font-family="MBJMGI+TimesNewRoman, Bold"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Times New Roman" fo:font-size="12pt"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P2" style:family="paragraph" style:parent-style-name="Standard">
      <style:paragraph-properties fo:text-align="justify" style:justify-single-word="false"/>
      <style:text-properties style:use-window-font-color="true" style:font-name="Times New Roman" fo:font-size="12pt" fo:language="it" fo:country="IT" fo:font-style="normal" style:text-underline-style="none"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P3"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use-window-font-color="true"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style:text-line-through-style="solid" style:text-line-through-type="singl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use-window-font-color="true" style:text-line-through-style="none" style:text-line-through-type="none" style:font-name="Times New Roman" fo:font-size="12pt" fo:language="it" fo:country="IT"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style:use-window-font-color="true" style:text-line-through-style="none" style:text-line-through-type="none"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use-window-font-color="true"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style:use-window-font-color="true" fo:font-size="12pt" fo:language="it" fo:country="IT" fo:font-style="normal" fo:font-weight="norm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P16"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use-window-font-color="true" fo:font-size="12p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writing-mode="lr-tb"/>
      <style:text-properties style:use-window-font-color="true" style:font-name="Times New Roman" fo:font-size="12pt"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P20" style:family="paragraph" style:parent-style-name="Standard">
      <style:paragraph-properties fo:text-align="justify" style:justify-single-word="false" style:writing-mode="lr-tb"/>
      <style:text-properties style:use-window-font-color="true" fo:font-size="12pt" fo:language="it" fo:country="IT" fo:font-style="normal" style:text-underline-style="none" fo:font-weight="bold" style:font-size-asian="12pt" style:language-asian="en" style:country-asian="US" style:font-style-asian="normal" style:font-weight-asian="bold" style:font-size-complex="12pt" style:font-style-complex="normal" style:font-weight-complex="bold"/>
    </style:style>
    <style:style style:name="P21" style:family="paragraph" style:parent-style-name="Standard">
      <style:paragraph-properties fo:text-align="justify" style:justify-single-word="false" style:writing-mode="lr-tb"/>
      <style:text-properties style:use-window-font-color="true" fo:font-size="12pt" fo:language="it" fo:country="IT" fo:font-style="normal" style:text-underline-style="none"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P22" style:family="paragraph" style:parent-style-name="Standard">
      <style:paragraph-properties fo:text-align="justify" style:justify-single-word="false" style:writing-mode="lr-tb"/>
      <style:text-properties style:use-window-font-color="true" fo:font-size="12pt"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P23" style:family="paragraph" style:parent-style-name="Standard">
      <style:paragraph-properties fo:text-align="justify" style:justify-single-word="false" style:writing-mode="lr-tb"/>
      <style:text-properties style:use-window-font-color="true" fo:font-size="12pt" fo:language="it" fo:country="IT" fo:font-style="normal" fo:font-weight="bold" style:font-size-asian="12pt" style:language-asian="en" style:country-asian="US"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writing-mode="lr-tb"/>
      <style:text-properties style:use-window-font-color="true" style:text-line-through-style="none" style:text-line-through-type="none"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writing-mode="lr-tb"/>
      <style:text-properties style:use-window-font-color="true" style:text-line-through-style="none" style:text-line-through-type="none" fo:font-size="12pt" fo:language="it" fo:country="IT" fo:font-style="normal" style:text-underline-style="solid" style:text-underline-width="auto" style:text-underline-color="font-color" fo:font-weight="bold" style:font-size-asian="12pt" style:language-asian="en" style:country-asian="US"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style:writing-mode="lr-tb"/>
      <style:text-properties style:use-window-font-color="true" style:text-line-through-style="none" style:text-line-through-type="none" fo:font-size="12pt" fo:language="it" fo:country="IT" fo:font-style="normal" fo:font-weight="normal" style:font-size-asian="12pt" style:language-asian="en" style:country-asian="US"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writing-mode="lr-tb"/>
      <style:text-properties style:use-window-font-color="true" style:text-line-through-style="none" style:text-line-through-type="none" fo:font-size="12pt" fo:language="it" fo:country="IT" fo:font-style="normal" fo:font-weight="bold" style:font-size-asian="12pt" style:language-asian="en" style:country-asian="US" style:font-style-asian="normal" style:font-weight-asian="bold" style:font-size-complex="12pt" style:font-style-complex="normal" style:font-weight-complex="bold"/>
    </style:style>
    <style:style style:name="P28" style:family="paragraph" style:parent-style-name="Standard">
      <style:paragraph-properties fo:text-align="justify" style:justify-single-word="false" style:writing-mode="lr-tb"/>
    </style:style>
    <style:style style:name="P29" style:family="paragraph" style:parent-style-name="Standard">
      <style:paragraph-properties fo:text-align="justify" style:justify-single-word="false" style:writing-mode="lr-tb"/>
      <style:text-properties fo:font-variant="normal" fo:text-transform="none" fo:color="#000000" style:font-name="Times New Roman" fo:font-size="12pt" fo:language="it" fo:country="I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30" style:family="paragraph" style:parent-style-name="Corpo_20_del_20_testo_20_3">
      <style:paragraph-properties fo:text-align="justify" style:justify-single-word="false" style:writing-mode="lr-tb"/>
      <style:text-properties style:use-window-font-color="true" fo:font-size="12pt" fo:language="it" fo:country="IT" fo:font-style="normal" style:text-underline-style="solid" style:text-underline-width="auto" style:text-underline-color="font-color" fo:font-weight="bold" style:font-size-asian="12pt" style:language-asian="en" style:country-asian="US" style:font-style-asian="normal" style:font-weight-asian="bold" style:font-size-complex="12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style:writing-mode="lr-tb"/>
      <style:text-properties style:use-window-font-color="true" style:font-name="Times New Roman" fo:font-size="12pt" fo:language="it" fo:country="IT"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writing-mode="lr-tb"/>
      <style:text-properties style:use-window-font-color="true" style:font-name="Times New Roman" fo:font-size="12pt"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P33" style:family="paragraph" style:parent-style-name="Standard">
      <style:paragraph-properties fo:margin-left="0cm" fo:margin-right="0cm" fo:text-align="justify" style:justify-single-word="false" fo:text-indent="0cm" style:auto-text-indent="false" style:writing-mode="lr-tb"/>
      <style:text-properties style:use-window-font-color="true" fo:font-size="12pt" fo:font-weight="bold" style:font-size-asian="12pt" style:font-weight-asian="bold" style:font-size-complex="12pt" style:font-weight-complex="bold"/>
    </style:style>
    <style:style style:name="P34" style:family="paragraph" style:parent-style-name="Standard">
      <style:paragraph-properties fo:margin-left="0cm" fo:margin-right="0cm" fo:text-align="justify" style:justify-single-word="false" fo:text-indent="0cm" style:auto-text-indent="false" style:writing-mode="lr-tb"/>
      <style:text-properties style:use-window-font-color="true"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writing-mode="lr-tb"/>
      <style:text-properties style:use-window-font-color="true" fo:font-size="12pt" fo:language="en" fo:country="US" fo:font-style="normal" style:text-underline-style="solid" style:text-underline-width="auto" style:text-underline-color="font-color" fo:font-weight="bold" style:font-name-asian="Arial Unicode MS"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style>
    <style:style style:name="P36" style:family="paragraph" style:parent-style-name="Standard">
      <style:paragraph-properties fo:margin-left="0cm" fo:margin-right="0cm" fo:text-align="justify" style:justify-single-word="false" fo:text-indent="0cm" style:auto-text-indent="false" style:writing-mode="lr-tb"/>
      <style:text-properties style:use-window-font-color="true" fo:font-size="12pt" fo:language="it" fo:country="IT" fo:font-style="normal" style:text-underline-style="solid" style:text-underline-width="auto" style:text-underline-color="font-color"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P37" style:family="paragraph" style:parent-style-name="Standard">
      <style:paragraph-properties fo:margin-left="0cm" fo:margin-right="0cm" fo:text-align="justify" style:justify-single-word="false" fo:text-indent="0cm" style:auto-text-indent="false" style:writing-mode="lr-tb"/>
      <style:text-properties style:use-window-font-color="true" fo:font-size="12pt" fo:language="it" fo:country="IT"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writing-mode="lr-tb"/>
      <style:text-properties style:use-window-font-color="true" fo:font-size="12pt"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P39" style:family="paragraph" style:parent-style-name="Standard">
      <style:paragraph-properties fo:margin-left="0cm" fo:margin-right="0cm" fo:text-align="justify" style:justify-single-word="false" fo:text-indent="0cm" style:auto-text-indent="false" style:writing-mode="lr-tb"/>
      <style:text-properties style:use-window-font-color="true" style:text-line-through-style="none" style:text-line-through-type="none" fo:font-size="12pt" fo:language="it" fo:country="IT" fo:font-style="normal" fo:font-weight="bold" style:font-size-asian="12pt" style:language-asian="en" style:country-asian="US" style:font-style-asian="normal" style:font-weight-asian="bold" style:font-size-complex="12pt" style:font-style-complex="normal" style:font-weight-complex="bold"/>
    </style:style>
    <style:style style:name="P40" style:family="paragraph" style:parent-style-name="Standard">
      <style:paragraph-properties fo:margin-left="0cm" fo:margin-right="0cm" fo:text-align="justify" style:justify-single-word="false" fo:text-indent="0cm" style:auto-text-indent="false" style:writing-mode="lr-tb"/>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tab-stop style:position="1.27cm"/>
          <style:tab-stop style:position="16.522cm"/>
          <style:tab-stop style:position="17.023cm"/>
        </style:tab-stops>
      </style:paragraph-properties>
      <style:text-properties style:use-window-font-color="true"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List_20_Paragraph">
      <style:paragraph-properties fo:margin-left="0cm" fo:margin-right="0cm" fo:margin-top="0cm" fo:margin-bottom="0cm" loext:contextual-spacing="false" fo:orphans="0" fo:widows="0" fo:text-indent="0cm" style:auto-text-indent="false">
        <style:tab-stops>
          <style:tab-stop style:position="1.27cm"/>
          <style:tab-stop style:position="16.522cm"/>
          <style:tab-stop style:position="17.023cm"/>
        </style:tab-stops>
      </style:paragraph-properties>
      <style:text-properties style:use-window-font-color="true" style:font-name="Times New Roman" fo:font-size="12pt" fo:font-style="normal" style:text-underline-style="none" fo:font-weight="bold" style:font-size-asian="12pt" style:font-style-asian="normal" style:font-weight-asian="bold" style:font-name-complex="Calibri" style:font-size-complex="12pt" style:font-style-complex="normal" style:font-weight-complex="bold"/>
    </style:style>
    <style:style style:name="P43" style:family="paragraph" style:parent-style-name="List_20_Paragraph">
      <style:paragraph-properties fo:margin-left="0cm" fo:margin-right="0cm" fo:margin-top="0cm" fo:margin-bottom="0cm" loext:contextual-spacing="false" fo:orphans="0" fo:widows="0" fo:text-indent="0cm" style:auto-text-indent="false">
        <style:tab-stops>
          <style:tab-stop style:position="1.27cm"/>
          <style:tab-stop style:position="16.522cm"/>
          <style:tab-stop style:position="17.023cm"/>
        </style:tab-stops>
      </style:paragraph-properties>
      <style:text-properties style:use-window-font-color="true" fo:font-size="12pt" fo:font-style="normal" style:text-underline-style="none" fo:font-weight="bold" style:font-size-asian="12pt" style:font-style-asian="normal" style:font-weight-asian="bold" style:font-name-complex="Calibri" style:font-size-complex="12pt" style:font-style-complex="normal" style:font-weight-complex="bold"/>
    </style:style>
    <style:style style:name="P44" style:family="paragraph" style:parent-style-name="Text_20_body">
      <style:paragraph-properties fo:margin-top="0cm" fo:margin-bottom="0cm" loext:contextual-spacing="false" fo:text-align="justify" style:justify-single-word="false" style:writing-mode="lr-tb"/>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Text_20_body">
      <style:paragraph-properties fo:margin-top="0cm" fo:margin-bottom="0cm" loext:contextual-spacing="false" fo:text-align="justify" style:justify-single-word="false" style:writing-mode="lr-tb"/>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top="0cm" fo:margin-bottom="0cm" loext:contextual-spacing="false" fo:text-align="justify" style:justify-single-word="false" style:writing-mode="lr-tb"/>
      <style:text-properties style:use-window-font-color="true" fo:font-size="12pt" fo:language="it" fo:country="IT" fo:font-style="normal" style:text-underline-style="none"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P47" style:family="paragraph" style:parent-style-name="List_20_Paragraph">
      <style:paragraph-properties fo:margin-left="0.635cm" fo:margin-right="0cm" fo:margin-top="0cm" fo:margin-bottom="0cm" loext:contextual-spacing="false" fo:orphans="0" fo:widows="0" fo:text-indent="0cm" style:auto-text-indent="false">
        <style:tab-stops>
          <style:tab-stop style:position="1.27cm"/>
          <style:tab-stop style:position="16.522cm"/>
          <style:tab-stop style:position="17.023cm"/>
        </style:tab-stops>
      </style:paragraph-properties>
      <style:text-properties style:use-window-font-color="true" style:font-name="Times New Roman" fo:font-size="12pt" fo:font-weight="normal" style:font-size-asian="12pt" style:font-weight-asian="normal" style:font-name-complex="Calibri" style:font-size-complex="12pt" style:font-weight-complex="normal"/>
    </style:style>
    <style:style style:name="P48" style:family="paragraph" style:parent-style-name="Standard">
      <style:paragraph-properties fo:text-align="justify" style:justify-single-word="false"/>
      <style:text-properties officeooo:paragraph-rsid="00234693"/>
    </style:style>
    <style:style style:name="P49" style:family="paragraph" style:parent-style-name="Standard">
      <style:paragraph-properties fo:margin-left="0cm" fo:margin-right="0cm" fo:text-align="justify" style:justify-single-word="false" fo:text-indent="0cm" style:auto-text-indent="false" style:writing-mode="lr-tb"/>
      <style:text-properties style:use-window-font-color="true" style:text-line-through-style="none" style:text-line-through-type="none" fo:font-size="12pt" style:text-underline-style="none" fo:font-weight="normal"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writing-mode="lr-tb"/>
      <style:text-properties style:use-window-font-color="true" style:text-line-through-style="none" style:text-line-through-type="none" fo:font-size="12pt" style:text-underline-style="none" fo:font-weight="normal" officeooo:rsid="001fe98d" officeooo:paragraph-rsid="001fe98d" style:font-size-asian="12pt" style:font-weight-asian="normal" style:font-size-complex="12pt" style:font-weight-complex="normal"/>
    </style:style>
    <style:style style:name="P51" style:family="paragraph" style:parent-style-name="Header" style:master-page-name="Standard">
      <style:paragraph-properties fo:text-align="center" style:justify-single-word="false" style:page-number="auto">
        <style:tab-stops/>
      </style:paragraph-properties>
      <style:text-properties style:use-window-font-color="true" fo:font-size="12pt" fo:font-weight="bold" style:font-size-asian="12pt" style:font-weight-asian="bold" style:font-size-complex="12pt" style:font-weight-complex="bold"/>
    </style:style>
    <style:style style:name="P52" style:family="paragraph" style:parent-style-name="List_20_Paragraph">
      <style:paragraph-properties fo:margin-left="0cm" fo:margin-right="0cm" fo:margin-top="0cm" fo:margin-bottom="0cm" loext:contextual-spacing="false" fo:orphans="0" fo:widows="0" fo:text-indent="0cm" style:auto-text-indent="false">
        <style:tab-stops>
          <style:tab-stop style:position="1.27cm"/>
          <style:tab-stop style:position="16.522cm"/>
          <style:tab-stop style:position="17.023cm"/>
        </style:tab-stops>
      </style:paragraph-properties>
      <style:text-properties officeooo:paragraph-rsid="00219d93"/>
    </style:style>
    <style:style style:name="T1" style:family="text">
      <style:text-properties style:use-window-font-color="true" fo:font-size="12pt" fo:font-weight="bold" style:font-size-asian="12pt" style:font-weight-asian="bold" style:font-size-complex="12pt" style:font-weight-complex="bold"/>
    </style:style>
    <style:style style:name="T2" style:family="text">
      <style:text-properties style:use-window-font-color="true" fo:font-size="12pt" fo:font-weight="normal" style:font-size-asian="12pt" style:font-weight-asian="normal" style:font-size-complex="12pt" style:font-weight-complex="normal"/>
    </style:style>
    <style:style style:name="T3" style:family="text">
      <style:text-properties style:use-window-font-color="true" fo:font-size="12pt" fo:font-weight="normal" fo:background-color="#ffffff" loext:char-shading-value="0" style:font-size-asian="12pt" style:font-weight-asian="normal" style:font-name-complex="Calibri" style:font-size-complex="12pt" style:font-weight-complex="normal"/>
    </style:style>
    <style:style style:name="T4" style:family="text">
      <style:text-properties style:use-window-font-color="true" fo:font-size="12pt" fo:language="it" fo:country="IT"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5" style:family="text">
      <style:text-properties style:use-window-font-color="true" fo:font-size="12pt" fo:language="it" fo:country="IT" fo:font-style="normal" fo:font-weight="normal" style:font-size-asian="12pt" style:language-asian="en" style:country-asian="US" style:font-style-asian="normal" style:font-weight-asian="normal" style:font-size-complex="12pt" style:font-style-complex="normal" style:font-weight-complex="normal"/>
    </style:style>
    <style:style style:name="T6" style:family="text">
      <style:text-properties style:use-window-font-color="true" fo:font-size="12pt"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7" style:family="text">
      <style:text-properties style:use-window-font-color="true" fo:font-size="12pt" fo:language="it" fo:country="IT" fo:font-style="normal" fo:font-weight="bold" style:font-size-asian="12pt" style:language-asian="en" style:country-asian="US" style:font-style-asian="normal" style:font-weight-asian="bold" style:font-size-complex="12pt" style:font-style-complex="normal" style:font-weight-complex="bold"/>
    </style:style>
    <style:style style:name="T8" style:family="text">
      <style:text-properties style:use-window-font-color="true" fo:font-size="12pt" fo:language="it" fo:country="IT" fo:font-style="normal" fo:font-weight="bold" fo:background-color="#ffffff" loext:char-shading-value="0" style:font-size-asian="12pt" style:language-asian="en" style:country-asian="US" style:font-style-asian="normal" style:font-weight-asian="bold" style:font-size-complex="12pt" style:language-complex="ar" style:country-complex="SA" style:font-style-complex="normal" style:font-weight-complex="bold"/>
    </style:style>
    <style:style style:name="T9" style:family="text">
      <style:text-properties style:use-window-font-color="true" fo:font-size="12pt" fo:language="it" fo:country="IT" fo:font-style="normal" fo:font-weight="bold" fo:background-color="#ffffff" loext:char-shading-value="0"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0" style:family="text">
      <style:text-properties style:use-window-font-color="true" fo:font-size="12pt" fo:language="it" fo:country="IT" fo:font-style="normal" style:text-underline-style="none"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11" style:family="text">
      <style:text-properties style:use-window-font-color="true" fo:font-size="12pt" fo:language="it" fo:country="IT" fo:font-style="normal" style:text-underline-style="none"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12" style:family="text">
      <style:text-properties style:use-window-font-color="true" fo:font-size="12pt" fo:language="it" fo:country="IT" fo:font-style="normal" style:text-underline-style="solid" style:text-underline-width="auto" style:text-underline-color="font-color"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13" style:family="text">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style:use-window-font-color="true"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6" style:family="text">
      <style:text-properties style:use-window-font-color="true" fo:font-size="12pt" style:font-size-asian="12pt" style:font-size-complex="12pt"/>
    </style:style>
    <style:style style:name="T17" style:family="text">
      <style:text-properties style:use-window-font-color="true" fo:font-size="12pt" fo:language="en" fo:country="US" fo:font-style="normal" style:text-underline-style="solid" style:text-underline-width="auto" style:text-underline-color="font-color" fo:font-weight="bold" style:font-name-asian="Arial Unicode MS"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style>
    <style:style style:name="T18" style:family="text">
      <style:text-properties style:use-window-font-color="true"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9" style:family="text">
      <style:text-properties style:use-window-font-color="true" style:text-line-through-style="none" style:text-line-through-type="none" fo:font-size="12pt" style:text-underline-style="none" fo:font-weight="normal" style:font-size-asian="12pt" style:font-weight-asian="normal" style:font-size-complex="12pt" style:font-weight-complex="normal"/>
    </style:style>
    <style:style style:name="T20" style:family="text">
      <style:text-properties style:use-window-font-color="true"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21" style:family="text">
      <style:text-properties style:use-window-font-color="true" style:text-line-through-style="none" style:text-line-through-type="none" fo:font-size="12pt" style:text-underline-style="none" fo:font-weight="bold" style:font-size-asian="12pt" style:font-weight-asian="bold" style:font-size-complex="12pt" style:font-weight-complex="bold"/>
    </style:style>
    <style:style style:name="T22" style:family="text">
      <style:text-properties style:use-window-font-color="true" style:text-line-through-style="none" style:text-line-through-type="none" fo:font-size="12pt" style:text-underline-style="none" fo:font-weight="bold" fo:background-color="transparent" loext:char-shading-value="0" style:font-size-asian="12pt" style:font-weight-asian="bold" style:font-size-complex="12pt" style:font-weight-complex="bold"/>
    </style:style>
    <style:style style:name="T23" style:family="text">
      <style:text-properties style:use-window-font-color="true" style:text-line-through-style="none" style:text-line-through-type="none" fo:font-size="12pt"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24" style:family="text">
      <style:text-properties style:use-window-font-color="true" style:text-line-through-style="none" style:text-line-through-type="none" fo:font-size="12pt" fo:language="it" fo:country="IT" fo:font-style="normal" fo:font-weight="bold" style:font-size-asian="12pt" style:language-asian="en" style:country-asian="US" style:font-style-asian="normal" style:font-weight-asian="bold" style:font-size-complex="12pt" style:font-style-complex="normal" style:font-weight-complex="bold"/>
    </style:style>
    <style:style style:name="T25" style:family="text">
      <style:text-properties style:use-window-font-color="true" style:text-line-through-style="none" style:text-line-through-type="none" fo:font-size="12pt" fo:language="it" fo:country="IT" fo:font-style="normal" style:text-underline-style="none" fo:font-weight="bold" fo:background-color="#ffffff" loext:char-shading-value="0"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26" style:family="text">
      <style:text-properties style:use-window-font-color="true" style:text-line-through-style="none" style:text-line-through-type="none" fo:font-size="12pt" fo:language="it" fo:country="IT" fo:font-style="normal" style:text-underline-style="none"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27" style:family="text">
      <style:text-properties style:use-window-font-color="true" style:text-line-through-style="none" style:text-line-through-type="none" fo:font-size="12pt" fo:language="it" fo:country="IT" fo:font-style="normal" style:text-underline-style="none" fo:font-weight="bold" style:font-size-asian="12pt" style:language-asian="en" style:country-asian="US" style:font-style-asian="normal" style:font-weight-asian="bold" style:font-size-complex="12pt" style:font-style-complex="normal" style:font-weight-complex="bold"/>
    </style:style>
    <style:style style:name="T28" style:family="text">
      <style:text-properties style:use-window-font-color="true" style:text-line-through-style="none" style:text-line-through-type="none" fo:font-size="12pt" fo:language="it" fo:country="IT" fo:font-style="normal" style:text-underline-style="none" fo:font-weight="normal" style:font-size-asian="12pt" style:language-asian="en" style:country-asian="US" style:font-style-asian="normal" style:font-weight-asian="normal" style:font-size-complex="12pt" style:font-style-complex="normal" style:font-weight-complex="normal"/>
    </style:style>
    <style:style style:name="T29" style:family="text">
      <style:text-properties style:use-window-font-color="true" style:text-line-through-style="none" style:text-line-through-type="none" fo:font-size="12pt" fo:language="it" fo:country="IT" fo:font-style="normal" fo:font-weight="normal" style:font-size-asian="12pt" style:language-asian="en" style:country-asian="US" style:font-style-asian="normal" style:font-weight-asian="normal" style:font-size-complex="12pt" style:font-style-complex="normal" style:font-weight-complex="normal"/>
    </style:style>
    <style:style style:name="T30" style:family="text">
      <style:text-properties style:use-window-font-color="true" style:text-line-through-style="none" style:text-line-through-type="none"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1" style:family="text">
      <style:text-properties style:use-window-font-color="true"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style:use-window-font-color="true" style:text-line-through-style="none" style:text-line-through-type="none" fo:font-size="12pt" style:font-size-asian="12pt" style:font-size-complex="12pt"/>
    </style:style>
    <style:style style:name="T33" style:family="text">
      <style:text-properties fo:font-variant="normal" fo:text-transform="none" style:font-name="Times New Roman" fo:font-size="12pt" fo:language="it" fo:country="I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4" style:family="text">
      <style:text-properties fo:font-variant="normal" fo:text-transform="none" style:text-line-through-style="none" style:text-line-through-type="none" style:font-name="Times New Roman" fo:font-size="12pt" fo:language="it" fo:country="I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fo:font-variant="normal" fo:text-transform="none" style:text-line-through-style="none" style:text-line-through-type="none" style:font-name="Times New Roman" fo:font-size="12pt" fo:language="it" fo:country="IT" fo:font-style="normal" style:text-underline-style="none" fo:font-weight="normal" officeooo:rsid="001fe98d"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fo:font-variant="normal" fo:text-transform="none" style:text-line-through-style="none" style:text-line-through-type="none" style:font-name="Times New Roman" fo:font-size="12pt" fo:language="it" fo:country="I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7" style:family="text">
      <style:text-properties fo:font-variant="normal" fo:text-transform="none" style:use-window-font-color="true" fo:font-size="12pt" fo:letter-spacing="normal" fo:language="it" fo:country="IT" fo:font-style="normal" fo:font-weight="bold" fo:background-color="#ffffff" loext:char-shading-value="0" style:font-size-asian="12pt" style:language-asian="en" style:country-asian="US" style:font-style-asian="normal" style:font-weight-asian="bold" style:font-size-complex="12pt" style:language-complex="ar" style:country-complex="SA" style:font-style-complex="normal" style:font-weight-complex="bold"/>
    </style:style>
    <style:style style:name="T38" style:family="text">
      <style:text-properties fo:font-variant="normal" fo:text-transform="none" style:use-window-font-color="true" fo:font-size="12pt" fo:language="it" fo:country="IT"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39" style:family="text">
      <style:text-properties fo:font-variant="normal" fo:text-transform="none" style:use-window-font-color="true" fo:font-size="12pt"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40" style:family="text">
      <style:text-properties fo:font-variant="normal" fo:text-transform="none" style:use-window-font-color="true" fo:font-size="12pt" fo:font-weight="bold" style:font-size-asian="12pt" style:font-weight-asian="bold" style:font-size-complex="12pt" style:font-weight-complex="bold"/>
    </style:style>
    <style:style style:name="T41" style:family="text">
      <style:text-properties fo:font-variant="normal" fo:text-transform="none" style:use-window-font-color="true" fo:font-size="12pt" fo:font-weight="normal" style:font-size-asian="12pt" style:font-weight-asian="normal" style:font-size-complex="12pt" style:font-weight-complex="normal"/>
    </style:style>
    <style:style style:name="T42" style:family="text">
      <style:text-properties fo:font-variant="normal" fo:text-transform="none" style:use-window-font-color="true" style:text-line-through-style="none" style:text-line-through-type="none" style:font-name="Times New Roman" fo:font-size="12pt" fo:language="it" fo:country="IT" fo:font-style="normal" style:text-underline-style="none" fo:font-weight="normal" officeooo:rsid="001fe98d" fo:background-color="#ffffff" loext:char-shading-value="0"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43" style:family="text">
      <style:text-properties fo:font-variant="normal" fo:text-transform="none" style:use-window-font-color="true" style:text-line-through-style="none" style:text-line-through-type="none" style:font-name="Times New Roman" fo:font-size="12pt" fo:language="it" fo:country="IT" fo:font-style="normal" style:text-underline-style="none" fo:font-weight="normal" officeooo:rsid="001fe98d"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44" style:family="text">
      <style:text-properties fo:font-variant="normal" fo:text-transform="none" style:use-window-font-color="true" style:text-line-through-style="none" style:text-line-through-type="none" style:font-name="Times New Roman" fo:font-size="12pt" fo:language="it" fo:country="IT" fo:font-style="normal" style:text-underline-style="none" fo:font-weight="bold" officeooo:rsid="001fe98d" fo:background-color="#ffffff" loext:char-shading-value="0"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style>
    <style:style style:name="T45" style:family="text">
      <style:text-properties fo:font-variant="normal" fo:text-transform="none" style:use-window-font-color="true" style:text-line-through-style="none" style:text-line-through-type="none" style:font-name="Times New Roman" fo:font-size="12pt" fo:language="it" fo:country="IT" fo:font-style="normal" style:text-underline-style="none" fo:font-weight="bold" officeooo:rsid="001fe98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style>
    <style:style style:name="T46" style:family="text">
      <style:text-properties fo:font-size="12pt" fo:language="it" fo:country="IT" fo:font-style="normal" fo:font-weight="bold" fo:background-color="#ffffff" loext:char-shading-value="0" style:font-size-asian="12pt" style:language-asian="en" style:country-asian="US" style:font-style-asian="normal" style:font-weight-asian="bold" style:font-size-complex="12pt" style:language-complex="ar" style:country-complex="SA" style:font-style-complex="normal" style:font-weight-complex="bold"/>
    </style:style>
    <style:style style:name="T47" style:family="text">
      <style:text-properties fo:text-transform="uppercase" style:use-window-font-color="true" fo:font-size="12pt" fo:language="it" fo:country="IT" fo:font-style="normal" fo:font-weight="bold" style:font-size-asian="12pt" style:language-asian="en" style:country-asian="US" style:font-style-asian="normal" style:font-weight-asian="bold" style:font-size-complex="12pt" style:font-style-complex="normal" style:font-weight-complex="bold"/>
    </style:style>
    <style:style style:name="T48" style:family="text">
      <style:text-properties officeooo:rsid="002a22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3">ALLEGATO B </text:p>
      <text:p text:style-name="P33"/>
      <text:p text:style-name="P33">DISPOSIZIONI PER IL RILASCIO DI ABBONAMENTI PER POSTI AUTO RISERVATI</text:p>
      <text:p text:style-name="P33"/>
      <text:p text:style-name="P33">INDIVIDUAZIONE DEI SOGGETTI AVENTI TITOLO ALLA PRESENTAZIONE DELLA DOMANDA DI ASSEGNAZIONE</text:p>
      <text:p text:style-name="P33"/>
      <text:p text:style-name="P33">A) Per le vie sottoelencate, identificate come ZONA A, destinata ad abbonamenti residenti</text:p>
      <text:p text:style-name="P34">-Via delle Clarisse – Parcheggio Convento Santa Chiara – Piano terra (Via della Repubblica Romana, Via Montanari, Via Cadorna da civico 37 a civico 51 e da civico 18 a civico 46)</text:p>
      <text:p text:style-name="P11">-Via Diaz</text:p>
      <text:p text:style-name="P10">-Via Ercolani</text:p>
      <text:p text:style-name="P10">-Via del Canale</text:p>
      <text:p text:style-name="P10">-Via Oberdan</text:p>
      <text:p text:style-name="P10">-Via Garzoni</text:p>
      <text:p text:style-name="P10">-Via Sauro</text:p>
      <text:p text:style-name="P10">-Via Verdi</text:p>
      <text:p text:style-name="P49">- Via Trento Trieste</text:p>
      <text:p text:style-name="P50">- Via Taglioni <text:span text:style-name="T48">(integrata con Determinazione n. del)</text:span></text:p>
      <text:p text:style-name="P33"/>
      <text:p text:style-name="P28"><text:span text:style-name="T1">a1) Cittadini anagraficamente residenti a Bagnacavallo </text:span><text:span text:style-name="T4">all’interno della Circoscrizione del centro storico, come individuata </text:span><text:span text:style-name="T6">all’ART. 1 del vigente Regolamento</text:span><text:span text:style-name="T33"> della sosta cittadina</text:span><text:span text:style-name="T34"> </text:span><text:span text:style-name="T36">del Comune di Bagnacavallo</text:span><text:span text:style-name="T34"> approvato con Deliberazione di Consiglio Comunale n. 21 del 29/03/2022 </text:span><text:span text:style-name="T35">e modificato con Delibera del Consiglio Comunale n. 59 del 07/10/2023</text:span></text:p>
      <text:p text:style-name="P29"/>
      <text:p text:style-name="P40"><text:span text:style-name="T6">con precedenza riservata ai residenti nella via in cui è situato il posto auto per il quale si presenta richiesta e/o nelle vie che la intersecano, che non abbiano la disponibilità di locali o luoghi idonei alla sosta (garage o posto auto) </text:span><text:span text:style-name="T4">per il ricovero privato delle auto stesse, salvo quanto di seguito precisato;</text:span></text:p>
      <text:p text:style-name="P34"/>
      <text:p text:style-name="P18"><text:span text:style-name="T13">a2) Cittadini anagraficamente residenti a Bagnacavallo </text:span><text:span text:style-name="T10">all’interno della Circoscrizione del centro storico, come individuata nell’</text:span><text:span text:style-name="T11">ALLEGATO A3 </text:span><text:span text:style-name="T10">al presente avviso, </text:span><text:span text:style-name="T13">con precedenza riservata ai residenti nella via in cui è situato il posto auto per il quale si presenta richiesta </text:span><text:span text:style-name="T11">e/o nelle vie che la intersecano, </text:span><text:span text:style-name="T13">che hanno </text:span><text:span text:style-name="T14">disponibilità di locali o luoghi idonei alla sosta (garage o posto auto), ma il cui nucleo familiare è composto da più soggetti e possiede più veicoli.</text:span></text:p>
      <text:p text:style-name="P1"/>
      <text:p text:style-name="P40"><text:span text:style-name="T6">B) Per il parcheggio Convento Santa Chiara piano primo, identificato come ZONA B destinata </text:span><text:span text:style-name="T23">ad abbonamenti per attività e altre categorie</text:span></text:p>
      <text:p text:style-name="P32"/>
      <text:p text:style-name="P18"><text:span text:style-name="T13">b1)</text:span><text:span text:style-name="T14"> titolari o dipendenti di attività con sede all’interno della Circoscrizione del centro storico NON residenti all’interno della Circoscrizione stessa;</text:span></text:p>
      <text:p text:style-name="P8"/>
      <text:p text:style-name="P18"><text:span text:style-name="T13">b2</text:span><text:span text:style-name="T14">) cittadini anagraficamente residenti all'interno della Circoscrizione del centro storico che non abbiano potuto usufruire di uno stallo di sosta riservato in ZONA A causa indisponibilità negli spazi richiesti oppure che non abbiano fatto domande per le aree in ZONA A;</text:span></text:p>
      <text:p text:style-name="P4"/>
      <text:p text:style-name="P18"><text:span text:style-name="T13">b3) </text:span><text:span text:style-name="T14">in subordine ai soggetti di cui ai precedenti punti b1 e b2, solo nel caso in cui residuino posti non assegnati:</text:span></text:p>
      <text:p text:style-name="P18"><text:span text:style-name="T14">- cittadini già titolari di una concessione di posto auto situato nelle zone elencate sotto la precedente lettera A) in possesso di un altro autoveicolo eccedente la disponibilità di locali o luoghi idonei alla sosta. </text:span><text:span text:style-name="T13">Le concessioni rilasciate in questo caso residuale avranno esclusivamente durata </text:span><text:soft-page-break/><text:span text:style-name="T13">annuale.</text:span></text:p>
      <text:p text:style-name="P5"/>
      <text:p text:style-name="P18"><text:span text:style-name="T13">I posti disponibili in ZONA B saranno riservati nella misura del 50% ai soggetti di cui al punto b1 (titolari o dipendenti di attività con sede all’interno della circoscrizione del centro storico NON residenti</text:span><text:span text:style-name="T14"> </text:span><text:span text:style-name="T13">all’interno della Circoscrizione stessa).</text:span></text:p>
      <text:p text:style-name="P5"/>
      <text:p text:style-name="P12">DISPOSIZIONI COMUNI PER RILASCIO DEGLI ABBONAMENTI PER POSTI AUTO RISERVATI</text:p>
      <text:p text:style-name="P5"/>
      <text:p text:style-name="P18"><text:span text:style-name="T15"><text:s/>A) Costo annuo </text:span><text:span text:style-name="T30">abbonamenti </text:span><text:span text:style-name="T15">e modalità di pagamento:</text:span></text:p>
      <text:p text:style-name="P18"><text:span text:style-name="T14">a) per abbonamenti RESIDENTI nelle vie identificate come ZONA A: </text:span><text:span text:style-name="T13">€ 210,00;</text:span></text:p>
      <text:p text:style-name="P18"><text:span text:style-name="T14">b) per abbonamenti TITOLARI O DIPENDENTI DI ATTIVITA’ nell’area del parcheggio <text:s text:c="4"/>Convento Santa Chiara piano primo identificato come ZONA B: </text:span><text:span text:style-name="T13">€ 240,00;</text:span></text:p>
      <text:p text:style-name="P18"><text:span text:style-name="T14">c) per abbonamenti RESIDENTI nell’area del parcheggio Convento Santa Chiara piano primo identificato come ZONA B: </text:span><text:span text:style-name="T13">€ 120,00.</text:span></text:p>
      <text:p text:style-name="P12">La tariffa di abbonamento annuo dovrà essere corrisposta in via anticipata al rilascio dell’apposito provvedimento di autorizzazione, secondo i tempi che saranno precisati nello stesso.</text:p>
      <text:p text:style-name="P47"/>
      <text:p text:style-name="P52"><text:span text:style-name="T3">La tariffa è definita dal vigente Regolamento</text:span><text:span text:style-name="T25"> della sosta cittadina del Comune di Bagnacavallo approvato con Deliberazione di Consiglio Comunale n. 21 </text:span><text:span text:style-name="T9">del 29/03/2022 </text:span><text:span text:style-name="T44">e modificato con Delibera del Consiglio Comunale n. 59 del 07/10/2023</text:span><text:span text:style-name="T9">, scaricabile dal Sito internet del Comune: </text:span><text:a xlink:type="simple" xlink:href="http://delibere.comune.lugo.ra.it/?ente=bagnacavallo" text:style-name="ListLabel_20_7" text:visited-style-name="ListLabel_20_7"><text:span text:style-name="Internet_20_link"><text:span text:style-name="T9">http://delibere.comune.lugo.ra.it/?ente=bagnacavallo</text:span></text:span></text:a></text:p>
      <text:p text:style-name="P42"/>
      <text:p text:style-name="P43">B) Divieto di sub cessione</text:p>
      <text:p text:style-name="P15">L’abbonamento è rilasciato a titolo strettamente personale in quanto vincolato alle targhe dei mezzi autorizzati e non può essere oggetto di sub concessione o trasferimento a qualsiasi titolo a terzi;</text:p>
      <text:p text:style-name="P41"/>
      <text:p text:style-name="P12">C) Disdetta anticipata dell’abbonamento</text:p>
      <text:p text:style-name="P13">La disdetta anticipata dell’abbonamento deve essere comunicata al Servizio Amministrativo dell’Area Tecnica del Comune con un preavviso minimo di trenta giorni rispetto alla data da cui si intende decorrente la disdetta stessa. La disdetta libera dal pagamento della tariffa annua non ancora versata relativamente all’anno solare successivo a quello in corso al momento della comunicazione di disdetta. </text:p>
      <text:p text:style-name="P13">Non si procede al rimborso delle somme versate.</text:p>
      <text:p text:style-name="P6"/>
      <text:p text:style-name="P14">D) Prescrizioni generali</text:p>
      <text:p text:style-name="P18"><text:span text:style-name="T13">IN ZONA A v</text:span><text:span text:style-name="T14">errà assegnato un solo posto auto per ogni nucleo familiare ed il posto stesso potrà essere utilizzato alternativamente fino a tre veicoli della stessa famiglia.</text:span></text:p>
      <text:p text:style-name="P13">Ogni nucleo familiare potrà richiedere un solo abbonamento comprendente al massimo n. 3 targhe da utilizzare alternativamente su uno dei tre veicoli.</text:p>
      <text:p text:style-name="P13">Il numero di 3 (riferito al numero di veicoli) viene sistematicamente ridotto di un’unità qualora il richiedente abbia la disponibilità di locali o luoghi idonei alla sosta.</text:p>
      <text:p text:style-name="P4"/>
      <text:p text:style-name="P13">Al rilascio dell’abbonamento sarà consegnato un apposito contrassegno comprendente il numero di targa/targhe dei veicoli autorizzati alla sosta nel posto riservato.</text:p>
      <text:p text:style-name="P12">- Il contrassegno deve essere esposto, in originale, in modo ben visibile all’interno del veicolo, sul lato sinistro del parabrezza anteriore.</text:p>
      <text:p text:style-name="P12">- I dati del contrassegno devono essere sempre visibili e non devono essere apportate modifiche o correzioni.</text:p>
      <text:p text:style-name="P18"><text:span text:style-name="T13">- </text:span><text:span text:style-name="T18">È vietato utilizzare il contrassegno per un veicolo che riporti targa diversa da quella/e autorizzata/e e riportata/e sul contrassegno.</text:span></text:p>
      <text:p text:style-name="P45"><text:soft-page-break/>L’abbonamento sarà infatti considerato valido se attivato sull’auto che espone il contrassegno in originale.</text:p>
      <text:p text:style-name="P44"/>
      <text:p text:style-name="P13">I veicoli dovranno essere:</text:p>
      <text:p text:style-name="P13">- intestati ad un componente del nucleo familiare;</text:p>
      <text:p text:style-name="P18"><text:span text:style-name="T14">- nella disponibilità del richiedente a titolo di noleggio/</text:span><text:span text:style-name="T31"> leasing/comodato registrato ai sensi art. 94 c. 4 bis - Codice della Strada;</text:span></text:p>
      <text:p text:style-name="P46">- auto aziendale;</text:p>
      <text:p text:style-name="P7"/>
      <text:p text:style-name="P16">Obblighi del titolare dell’autorizzazione/abbonamento</text:p>
      <text:p text:style-name="P17">Il titolare dell’autorizzazione ha l’obbligo di:</text:p>
      <text:p text:style-name="P17">a - restituire il contrassegno qualora l’autorizzazione sia revocata, o in caso di perdita dei requisiti;</text:p>
      <text:p text:style-name="P17">b - richiedere un duplicato qualora il contrassegno non sia più leggibile per deterioramento;</text:p>
      <text:p text:style-name="P17">c - richiedere un nuovo titolo autorizzativo qualora cambi l’autoveicolo o la residenza;</text:p>
      <text:p text:style-name="P2"/>
      <text:p text:style-name="P16">Duplicato dell’autorizzazione o del contrassegno</text:p>
      <text:p text:style-name="P13">In caso di richiesta di rilascio di duplicato nei casi di smarrimento, furto, cambio targa, aggiunta targa o deterioramento l'interessato deve presentare una nuova domanda, corredata della denuncia di furto/smarrimento e, in caso di deterioramento, deve riconsegnare il vecchio contrassegno.</text:p>
      <text:p text:style-name="P13">Per ogni variazione che richieda l’emissione di un nuovo titolo di sosta è previsto il versamento di € 5,00 quale spesa di procedura;</text:p>
      <text:p text:style-name="P3"/>
      <text:p text:style-name="P16"><text:s/>Modificata, sospensione e revoca dell’autorizzazione/abbonamento</text:p>
      <text:p text:style-name="P17">L’autorizzazione viene revocata quando:</text:p>
      <text:p text:style-name="P17">a - vengono a mancare i requisiti previsti per il rilascio (residenza o altro);</text:p>
      <text:p text:style-name="P18"><text:span text:style-name="T16">b - quando sul contrassegno vengono apportate delle modifiche. </text:span><text:span text:style-name="T2">Nel caso in cui venga accertato l’uso di un contrassegno revocato l’organo accertatore procederà al ritiro immediato.</text:span></text:p>
      <text:p text:style-name="P18"><text:span text:style-name="T16">Inoltre l’autorizzazione può essere modificata, sospesa o revocata dall’Amministrazione Comunale con provvedimento motivato per sopravvenute ragioni di pubblico interesse, e per cause di forza maggiore, </text:span><text:span text:style-name="T32">fatto salvo il diritto al rimborso proporzionale (da richiedere) della tariffa già corrisposta.</text:span></text:p>
      <text:p text:style-name="P9"/>
      <text:p text:style-name="P18"><text:span text:style-name="T1">Rinvio al </text:span><text:span text:style-name="T21">Regolamento della sosta cittadina del Comune di Bagnacavallo.</text:span></text:p>
      <text:p text:style-name="P48"><text:span text:style-name="T10">Per ogni ulteriore prescrizione in materia si rinvia al </text:span><text:span text:style-name="T26">Regolamento della sosta cittadina del Comune di Bagnacavallo approvato con Deliberazione di Consiglio Comunale n. 21 </text:span><text:span text:style-name="T6">del 29/03/2022 </text:span><text:span text:style-name="T45">e modificato con Delibera del Consiglio Comunale n. 59 del 07/10/2023</text:span><text:span text:style-name="T6">, scaricabile dal Sito internet del Comune: </text:span><text:a xlink:type="simple" xlink:href="http://delibere.comune.lugo.ra.it/?ente=bagnacavallo" text:style-name="ListLabel_20_8" text:visited-style-name="ListLabel_20_8"><text:span text:style-name="Internet_20_link"><text:span text:style-name="T6">http://delibere.comune.lugo.ra.it/?ente=bagnacavallo</text:span></text:span></text:a></text:p>
      <text:p text:style-name="P1"/>
      <text:p text:style-name="P22">PRESENTAZIONE DELLE DOMANDE E AGGIORNAMENTO DELLA GRADUATORIA</text:p>
      <text:p text:style-name="P36"><text:s/>A) Periodo di presentazione</text:p>
      <text:p text:style-name="P37">I soggetti sopra individuati come “Aventi titolo alla presentazione della domanda di assegnazione” possono presentare domanda di assegnazione in ogni momento con le modalità di seguito indicate.</text:p>
      <text:p text:style-name="P38">- Per via telematica tramite il portale dei servizi online presente sul sito del Comune:</text:p>
      <text:p text:style-name="P40"><text:span text:style-name="T37"> </text:span>￼<text:span text:style-name="T46"> </text:span><text:span text:style-name="T8"><text:s/></text:span></text:p>
      <text:p text:style-name="P40"><text:span text:style-name="T38">- Attraverso</text:span><text:span text:style-name="T39"> consegna a mano</text:span><text:span text:style-name="T6"> all'Ufficio Protocollo del Comune </text:span><text:span text:style-name="T1">di</text:span><text:span text:style-name="T2"> </text:span><text:span text:style-name="T1">Bagnacavallo,</text:span><text:span text:style-name="T2"> sito in Piazza della Libertà N. 5</text:span><text:span text:style-name="T40">. </text:span><text:span text:style-name="T41">La consegna potrà essere effettuata </text:span><text:span text:style-name="T40">dal lunedì al venerdì dalle ore 8:30 alle 13:00 e il sabato dalle ore 8:30 alle 12:30</text:span><text:span text:style-name="T41">. </text:span><text:span text:style-name="T12">Le domande devono essere contenute in una busta che deve recare all’esterno - oltre all’intestazione del mittente e all’indirizzo dello stesso - la seguente dicitura:</text:span><text:span text:style-name="T17"> “DOMANDA ASSEGNAZIONE POSTO AUTO RISERVATO”</text:span></text:p>
      <text:p text:style-name="P35"/>
      <text:p text:style-name="P28"><text:span text:style-name="T19">Tali domande saranno vagliate e inserite in graduatoria, </text:span><text:span text:style-name="T21">seguendo i criteri di seguito indicat</text:span><text:span text:style-name="T22">i </text:span><text:span text:style-name="T20">co</text:span><text:span text:style-name="T19">n cadenza semestrale,</text:span><text:span text:style-name="T21"> in subordine alle domande già pervenute in fase di graduatoria iniziale e successivamente aggiornata.</text:span></text:p>
      <text:p text:style-name="P24"><text:soft-page-break/>Pertanto, la graduatoria sarà periodicamente aggiornata così come segue:</text:p>
      <text:p text:style-name="P28"><text:span text:style-name="T19">- al 1° giugno di ogni anno, a decorrere dall’anno 2023, con inserimento delle domande pervenute entro il 1° maggio dello stesso anno.</text:span></text:p>
      <text:p text:style-name="P24">- al 1° dicembre di ogni anno, a decorrere dall’anno 2023, con inserimento delle domande pervenute entro il 1 novembre dello stesso anno;</text:p>
      <text:p text:style-name="P28"><text:span text:style-name="T19">In relazione ai posti che si rendano vacanti si procederà pertanto al rilascio delle autorizzazioni/abbonamenti seguendo la graduatoria periodicamente aggiornata con decorrenza dal 1° gennaio e dal 1° luglio di ogni anno. Gli abbonamenti avranno una durata non inferiore all’anno, ma avranno scadenza </text:span><text:span text:style-name="T26">unica al 31/12/2025, con possibilità di rinnovo per ulteriori tre anni, e quindi sino al 31/12/2028.</text:span></text:p>
      <text:p text:style-name="P19"/>
      <text:p text:style-name="P25">B) Criteri di aggiornamento della graduatoria</text:p>
      <text:p text:style-name="P28"><text:span text:style-name="T29">Le nuove richieste saranno inserite in graduatoria, </text:span><text:span text:style-name="T24">in base ai seguenti criteri:</text:span></text:p>
      <text:p text:style-name="P28"><text:span text:style-name="T24">- ordine cronologico di presentazione delle domande,</text:span><text:span text:style-name="T28"> come risultante da:</text:span></text:p>
      <text:p text:style-name="P26">orario e giorno di consegna registrati al Protocollo del Comune per le domande presentate a mano o, per le domande presentate per via telematica, giorno e ora di arrivo risultanti dalla ricevuta del programma di presentazione domande una volta completata la procedura telematica</text:p>
      <text:p text:style-name="P27">con precedenza riservata ai residenti nella stessa via in cui è situato il posto auto per il quale si presenta richiesta di assegnazione e/o nelle vie che la intersecano.</text:p>
      <text:p text:style-name="P39">Nel caso di parità di titolo di precedenza si applicherà il criterio dell’ordine cronologico di presentazione della domanda.</text:p>
      <text:p text:style-name="P40"><text:span text:style-name="T24">Il criterio dell’ordine cronologico di presentazione delle domande sarà ugualmente applicato </text:span><text:span text:style-name="T29">per le restanti domande presentate da richiedenti non aventi titolo alla precedenza di cui sopra.</text:span></text:p>
      <text:p text:style-name="P28"><text:span text:style-name="T29">La graduatoria risultante dagli aggiornamenti periodici sarà pubblicata all'Albo Pretorio e sul sito online del Comune e avrà validità per il periodo decorrente dalla data dell'atto di approvazione sino al </text:span><text:span text:style-name="T27">31/12/2028</text:span><text:span text:style-name="T28">.</text:span></text:p>
      <text:p text:style-name="P19"/>
      <text:p text:style-name="P30">C) Formulazione delle domande</text:p>
      <text:p text:style-name="P28"><text:span text:style-name="T5">Le domande da consegnare a mano devono essere compilate </text:span><text:span text:style-name="T7">esclusivamente</text:span><text:span text:style-name="T5"> utilizzando i fac-simili allegati al presente Avviso </text:span><text:span text:style-name="T7">(</text:span><text:span text:style-name="T47">Allegati</text:span><text:span text:style-name="T7"> A 1 e A 2) e devono essere corredate da fotocopia del documento di identità del richiedente e della ulteriore documentazione prevista.</text:span></text:p>
      <text:p text:style-name="P23">Le domande includono una dichiarazione sostituiva di atto di notorietà.</text:p>
      <text:p text:style-name="P21">Le domande presentate per via telematica devono essere compilate attraverso l''apposito modulo on line, tramite il portale sopra indicato. Per la presentazione delle domande per via telematica è necessario che i richiedenti siano in possesso di identità digitale SPID o CIE (Carta Identità Elettronica).</text:p>
      <text:p text:style-name="P20">L’Amministrazione Comunale si riserva di controllare in ogni momento la veridicità di quanto dichiarato attraverso la richiesta di presentazione di idonea documentazione comprovante la stessa.</text:p>
      <text:p text:style-name="P20"/>
      <text:p text:style-name="P38">INFORMAZIONI</text:p>
      <text:p text:style-name="P40"><text:span text:style-name="T4">Per informazioni e chiarimenti in merito al presente Avviso, gli interessati possono rivolgersi al competente Servizio Amministrativo Area Tecnica (referenti dott.ssa Alessia Branzoni tel. 0545-280871 - email: </text:span><text:a xlink:type="simple" xlink:href="mailto:branzonia@comune.bagnacavallo.ra.it" text:style-name="ListLabel_20_9" text:visited-style-name="ListLabel_20_9"><text:span text:style-name="Internet_20_link"><text:span text:style-name="T4">branzonia@comune.bagnacavallo.ra.it</text:span></text:span></text:a><text:span text:style-name="Internet_20_link"><text:span text:style-name="T4"> e dott.ssa Alessandra Miceli tel. 0545-280868 email: micelia@comune.bagnacavallo.ra.it</text:span></text:span></text:p>
      <text:p text:style-name="P31"/>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BJMGI+TimesNewRoman" svg:font-family="MBJMGI+TimesNewRoman, Bold"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Heading" style:default-outline-level="3" style:list-style-name="" style:class="text">
      <style:paragraph-properties fo:text-align="start" style:justify-single-word="false" fo:orphans="0" fo:widows="0" style:writing-mode="lr-tb"/>
      <style:text-properties style:use-window-font-color="true" style:font-name="Times New Roman1" fo:font-family="'Times New Roman'" style:font-family-generic="swiss" style:font-pitch="variable" fo:font-size="10pt" fo:language="it" fo:country="IT"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0pt" style:language-complex="hi" style:country-complex="IN"/>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default-outline-level="">
      <style:paragraph-properties fo:text-align="justify" style:justify-single-word="false" fo:hyphenation-ladder-count="no-limit"/>
      <style:text-properties fo:font-size="11pt" fo:language="it" fo:country="IT" style:font-size-asian="11pt" style:font-size-complex="11pt" fo:hyphenate="false" fo:hyphenation-remain-char-count="2" fo:hyphenation-push-char-count="2"/>
    </style:style>
    <style:style style:name="Rientro_20_corpo_20_del_20_testo_20_3" style:display-name="Rientro corpo del testo 3" style:family="paragraph" style:parent-style-name="Standard" style:default-outline-level="">
      <style:paragraph-properties fo:margin-left="0.751cm" fo:margin-right="0cm" fo:margin-top="0cm" fo:margin-bottom="0cm" loext:contextual-spacing="false" fo:text-align="justify" style:justify-single-word="false" fo:text-indent="-0.75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default-outline-level="" style:class="text">
      <style:paragraph-properties fo:margin-left="0.499cm" fo:margin-right="0cm" fo:margin-top="0cm" fo:margin-bottom="0cm" loext:contextual-spacing="false" fo:text-indent="0cm" style:auto-text-indent="false"/>
    </style:style>
    <style:style style:name="Rientro_20_corpo_20_del_20_testo_20_2" style:display-name="Rientro corpo del testo 2" style:family="paragraph" style:parent-style-name="Standard" style:default-outline-level="">
      <style:paragraph-properties fo:margin-left="0.501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Default" style:family="paragraph" style:default-outline-level="">
      <style:paragraph-properties fo:text-align="start" style:justify-single-word="false" fo:orphans="2" fo:widows="2" fo:hyphenation-ladder-count="no-limit" style:punctuation-wrap="simple" style:writing-mode="lr-tb"/>
      <style:text-properties fo:color="#000000" style:font-name="MBJMGI+TimesNewRoman" fo:font-family="MBJMGI+TimesNewRoman, Bold" style:font-family-generic="roman" style:font-pitch="variable" fo:font-size="12pt" fo:language="it" fo:country="IT" style:letter-kerning="true" style:font-name-asian="Arial1"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margin-top="0.106cm" fo:margin-bottom="0.106cm" loext:contextual-spacing="false" fo:text-align="justify" style:justify-single-word="false" fo:orphans="2" fo:widows="2" style:punctuation-wrap="simple" style:writing-mode="lr-tb"/>
      <style:text-properties style:use-window-font-color="true" style:font-name="Times New Roman"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2_20_2" style:display-name="RTF_Num 2 2"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2_20_3" style:display-name="RTF_Num 2 3"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2_20_4" style:display-name="RTF_Num 2 4"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2_20_5" style:display-name="RTF_Num 2 5"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2_20_6" style:display-name="RTF_Num 2 6"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2_20_7" style:display-name="RTF_Num 2 7"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2_20_8" style:display-name="RTF_Num 2 8"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2_20_9" style:display-name="RTF_Num 2 9"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2_20_10" style:display-name="RTF_Num 2 10"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use-window-font-color="true" fo:font-size="12pt" fo:language="it" fo:country="IT" fo:font-style="normal" fo:font-weight="bold" fo:background-color="#ffffff" style:font-size-asian="12pt" style:language-asian="en" style:country-asian="US" style:font-style-asian="normal" style:font-weight-asian="bold" style:font-name-complex="Calibri" style:font-family-complex="Calibri" style:font-family-generic-complex="system" style:font-pitch-complex="variable" style:font-size-complex="12pt" style:language-complex="ar" style:country-complex="SA" style:font-style-complex="normal" style:font-weight-complex="bold"/>
    </style:style>
    <style:style style:name="ListLabel_20_2" style:display-name="ListLabel 2" style:family="text">
      <style:text-properties style:use-window-font-color="true" fo:font-size="12pt"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ListLabel_20_3" style:display-name="ListLabel 3" style:family="text">
      <style:text-properties style:use-window-font-color="true" fo:font-size="12pt" fo:language="it" fo:country="IT"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ListLabel_20_4" style:display-name="ListLabel 4" style:family="text">
      <style:text-properties style:use-window-font-color="true" fo:font-size="12pt" fo:language="it" fo:country="IT" fo:font-style="normal" fo:font-weight="bold" fo:background-color="#ffffff" style:font-size-asian="12pt" style:language-asian="en" style:country-asian="US" style:font-style-asian="normal" style:font-weight-asian="bold" style:font-name-complex="Calibri" style:font-family-complex="Calibri" style:font-family-generic-complex="system" style:font-pitch-complex="variable" style:font-size-complex="12pt" style:language-complex="ar" style:country-complex="SA" style:font-style-complex="normal" style:font-weight-complex="bold"/>
    </style:style>
    <style:style style:name="ListLabel_20_5" style:display-name="ListLabel 5" style:family="text">
      <style:text-properties style:use-window-font-color="true" fo:font-size="12pt"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ListLabel_20_6" style:display-name="ListLabel 6" style:family="text">
      <style:text-properties style:use-window-font-color="true" fo:font-size="12pt" fo:language="it" fo:country="IT"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ListLabel_20_7" style:display-name="ListLabel 7" style:family="text">
      <style:text-properties style:use-window-font-color="true" fo:font-size="12pt" fo:language="it" fo:country="IT" fo:font-style="normal" fo:font-weight="bold" fo:background-color="#ffffff" style:font-size-asian="12pt" style:language-asian="en" style:country-asian="US" style:font-style-asian="normal" style:font-weight-asian="bold" style:font-name-complex="Calibri" style:font-family-complex="Calibri" style:font-family-generic-complex="system" style:font-pitch-complex="variable" style:font-size-complex="12pt" style:language-complex="ar" style:country-complex="SA" style:font-style-complex="normal" style:font-weight-complex="bold"/>
    </style:style>
    <style:style style:name="ListLabel_20_8" style:display-name="ListLabel 8" style:family="text">
      <style:text-properties style:use-window-font-color="true" fo:font-size="12pt"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ListLabel_20_9" style:display-name="ListLabel 9" style:family="text">
      <style:text-properties style:use-window-font-color="true" fo:font-size="12pt" fo:language="it" fo:country="IT"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1T12:56:00</meta:creation-date>
    <meta:initial-creator>Comune di Bagnacavallo </meta:initial-creator>
    <dc:language>it-IT</dc:language>
    <meta:print-date>2022-05-06T16:22:01</meta:print-date>
    <dc:date>2023-10-12T13:32:23.748000000</dc:date>
    <meta:editing-cycles>200</meta:editing-cycles>
    <dc:title> Delibera di Consiglio</dc:title>
    <meta:generator>Collabora_Office/5.3.10.30$Windows_x86 LibreOffice_project/2342ab86aa31a9e7795742ba4b72ad06ad312b9e</meta:generator>
    <meta:editing-duration>PT21M28S</meta:editing-duration>
    <meta:document-statistic meta:table-count="0" meta:image-count="0" meta:object-count="0" meta:page-count="4" meta:paragraph-count="89" meta:word-count="1773" meta:character-count="12189" meta:non-whitespace-character-count="10491"/>
    <meta:user-defined meta:name="AppVersion">16.0000</meta:user-defined>
    <meta:user-defined meta:name="LinksUpToDate" meta:value-type="boolean">false</meta:user-defined>
  </office:meta>
</office:document-meta>
</file>